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fo:font-size="10pt" style:font-size-asian="10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font-size="10pt" style:font-size-asian="10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text-properties style:font-weight-complex="bold"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777in" fo:text-indent="0.5in"/>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text-properties fo:font-weight="bold" style:font-weight-asian="bold" style:font-weight-complex="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text-properties fo:font-weight="bold" style:font-weight-asian="bold" style:font-weight-complex="bold" style:font-size-complex="12pt"/>
    </style:style>
    <style:style style:name="P281" style:parent-style-name="Normal" style:family="paragraph">
      <style:paragraph-properties fo:text-align="justify" fo:line-height="150%" fo:margin-left="1.477in" fo:text-indent="-0.97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margin-left="1.477in" fo:text-indent="-0.97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477in" fo:text-indent="-0.977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margin-left="1.575in" fo:text-indent="-1.0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ext-properties fo:font-weight="bold" style:font-weight-asian="bold" style:font-size-complex="12pt"/>
    </style:style>
    <style:style style:name="P414" style:parent-style-name="Normal" style:family="paragraph">
      <style:paragraph-properties fo:text-align="justify" fo:line-height="150%" fo:margin-left="1.6736in" fo:text-indent="-1.1736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font-style="italic" style:font-style-asian="italic"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indent="3.9375in"/>
    </style:style>
    <style:style style:name="P448" style:parent-style-name="Normal" style:family="paragraph">
      <style:paragraph-properties fo:text-indent="3.9375in"/>
    </style:style>
    <style:style style:name="T449" style:parent-style-name="DefaultParagraphFont" style:family="text">
      <style:text-properties style:font-size-complex="12pt"/>
    </style:style>
    <style:style style:name="P450" style:parent-style-name="Normal" style:family="paragraph">
      <style:paragraph-properties fo:text-indent="3.9375in"/>
      <style:text-properties style:font-size-complex="12pt"/>
    </style:style>
    <style:style style:name="P451" style:parent-style-name="Normal" style:family="paragraph">
      <style:paragraph-properties fo:text-indent="3.9375in"/>
      <style:text-properties style:font-size-complex="12pt"/>
    </style:style>
    <style:style style:name="P452" style:parent-style-name="Normal" style:family="paragraph">
      <style:paragraph-properties fo:text-indent="3.9375in"/>
      <style:text-properties style:font-size-complex="12pt"/>
    </style:style>
    <style:style style:name="P453" style:parent-style-name="Normal" style:family="paragraph">
      <style:paragraph-properties fo:text-indent="3.9375in"/>
      <style:text-properties style:font-size-complex="12pt"/>
    </style:style>
    <style:style style:name="P454" style:parent-style-name="Normal" style:family="paragraph">
      <style:paragraph-properties fo:text-indent="3.9375in"/>
      <style:text-properties style:font-size-complex="12pt"/>
    </style:style>
    <style:style style:name="P455" style:parent-style-name="Normal" style:family="paragraph">
      <style:paragraph-properties fo:widows="0" fo:orphans="0" fo:text-indent="3.9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ext-properties fo:font-weight="bold" style:font-weight-asian="bold" style:font-size-complex="12pt"/>
    </style:style>
    <style:style style:name="P459" style:parent-style-name="Normal" style:family="paragraph">
      <style:paragraph-properties fo:widows="0" fo:orphans="0" fo:text-align="justify" fo:line-height="150%" fo:text-indent="0.5in"/>
      <style:text-properties fo:font-weight="bold" style:font-weight-asian="bold" style:font-size-complex="12p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LT"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name="TimesLT"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name="TimesLT"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name="TimesLT" style:font-size-complex="12pt" fo:language="en" fo:country="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C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name="TimesLT"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name="TimesLT" style:font-size-complex="12pt" fo:language="en" fo:country="US"/>
    </style:style>
    <style:style style:name="T515" style:parent-style-name="DefaultParagraphFont" style:family="text">
      <style:text-properties style:font-name="TimesLT"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name="TimesLT"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LT"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name="TimesLT" style:font-size-complex="12pt" fo:language="en" fo:country="U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2.5%"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TimesLT"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indent="3.9375in"/>
    </style:style>
    <style:style style:name="T623" style:parent-style-name="DefaultParagraphFont" style:family="text">
      <style:text-properties style:font-size-complex="12pt"/>
    </style:style>
    <style:style style:name="P624" style:parent-style-name="Normal" style:family="paragraph">
      <style:paragraph-properties fo:text-indent="3.9375in"/>
      <style:text-properties style:font-size-complex="12pt"/>
    </style:style>
    <style:style style:name="P625" style:parent-style-name="Normal" style:family="paragraph">
      <style:paragraph-properties fo:text-indent="3.9375in"/>
      <style:text-properties style:font-size-complex="12pt"/>
    </style:style>
    <style:style style:name="P626" style:parent-style-name="Normal" style:family="paragraph">
      <style:paragraph-properties fo:text-indent="3.9375in"/>
      <style:text-properties style:font-size-complex="12pt"/>
    </style:style>
    <style:style style:name="P627" style:parent-style-name="Normal" style:family="paragraph">
      <style:paragraph-properties fo:text-indent="3.9375in"/>
      <style:text-properties style:font-size-complex="12pt"/>
    </style:style>
    <style:style style:name="P628" style:parent-style-name="Normal" style:family="paragraph">
      <style:paragraph-properties fo:text-indent="3.9375in"/>
      <style:text-properties style:font-size-complex="12pt"/>
    </style:style>
    <style:style style:name="P629" style:parent-style-name="Normal" style:family="paragraph">
      <style:paragraph-properties fo:widows="0" fo:orphans="0" fo:text-indent="3.93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text-properties fo:font-weight="bold" style:font-weight-asian="bold" style:font-size-complex="12pt"/>
    </style:style>
    <style:style style:name="P633" style:parent-style-name="Normal" style:family="paragraph">
      <style:paragraph-properties fo:text-align="justify" fo:line-height="150%" fo:text-indent="0.5in"/>
      <style:text-properties style:font-size-complex="12pt"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font-style="italic" style:font-style-asian="italic"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font-style="italic" style:font-style-asian="italic" style:font-style-complex="italic"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line-height="150%"/>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style>
    <style:style style:name="P699" style:parent-style-name="Normal" style:family="paragraph">
      <style:paragraph-properties>
        <style:tab-stops>
          <style:tab-stop style:type="right" style:position="6.4972in"/>
        </style:tab-stops>
      </style:paragraph-properties>
    </style:style>
    <style:style style:name="T7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UROPOS SĄJUNGOS INSTITUCIJŲ DARBUOTOJŲ IR EUROPOS PARLAMENTO NARIŲ PENSINIŲ TEISIŲ IŠSAUGOJIMO IR PERKĖLIMO ĮSTATYMO NR. XI-473 PAKEITIMO<text:s/></text:p>
      <text:p text:style-name="P17"><text:span text:style-name="T18">ĮSTATYMAS</text:span></text:p>
      <text:p text:style-name="P19"/>
      <text:p text:style-name="P20">2017 m. spalio 12 d. Nr. XIII-67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 Respublikos Europos Sąjungos institucijų darbuotojų ir Europos Parlamento narių pensinių<text:s/></text:span><text:span text:style-name="T29">teisių išsaugojimo ir perkėlimo įstatymo Nr. XI-473 nauja redakcija</text:span></text:p>
        <text:p text:style-name="P30"><text:span text:style-name="T31">Pakeisti Lietuvos Respublikos Europos Sąjungos institucijų darbuotojų ir Europos Parlamento narių pensinių teisių išsaugojimo ir perkėlimo įstatymą Nr. XI-473 ir jį išdėstyti taip:<text:s/></text:span></text:p>
        <text:p text:style-name="P32"/>
        <text:p text:style-name="P33"><text:span text:style-name="T34">„</text:span><text:span text:style-name="T35">LI</text:span><text:span text:style-name="T36">ETUVOS RESPUBLIKOS</text:span></text:p>
        <text:p text:style-name="P37">EUROPOS SĄJUNGOS INSTITUCIJŲ DARBUOTOJŲ IR EUROPOS PARLAMENTO NARIŲ PENSINIŲ TEISIŲ IŠSAUGOJIMO IR PERKĖLIMO<text: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text:span></text:p>
        <text:p text:style-name="P50"><text:span text:style-name="T51">1</text:span><text:span text:style-name="T52">. Šio įstatymo paskirtis – užtikrinti,<text:s/></text:span><text:span text:style-name="T53">kad asmenims, dirbantiems (dirbusiems) Europos Sąjungos (toliau – ES) institucijose (toliau – ES institucijų darbuotojai), pensinės teisės, įgytos Lietuvos Respublikoje ir ES institucijose, būtų išsaugotos ir perkeltos iš vienos pensijų sistemos į kitą, o<text:s/></text:span><text:span text:style-name="T54">Europos Parlamento nariams būtų išsaugotos Lietuvos Respublikoje įgytos pensinės teisės.<text:s/></text:span></text:p>
        <text:p text:style-name="P55"><text:span text:style-name="T56">2</text:span><text:span text:style-name="T57">. Šiuo įstatymu siekiama užtikrinti ES teisės aktų, nurodytų šio įstatymo 2 priede (toliau – įgyvendinamieji ES teisės aktai), nuostatų taikymą.</text:span></text:p>
        <text:p text:style-name="P58"><text:span text:style-name="T59">3</text:span><text:span text:style-name="T60">. ES<text:s/></text:span><text:span text:style-name="T61">institucijų darbuotojų, išskyrus šio straipsnio 5 dalyje nustatytą išimtį, pensinės teisės išsaugomos ir perkeliamos pagal įgyvendinamųjų ES teisės aktų ir šio įstatymo 3–11 straipsnių nuostatas pervedant lėšas, užtikrinančias šių asmenų įgytas pensines te</text:span><text:span text:style-name="T62">ises.</text:span></text:p>
        <text:p text:style-name="P63"><text:span text:style-name="T64">4</text:span><text:span text:style-name="T65">. Europos Parlamento narių Lietuvos Respublikoje įgytos pensinės teisės išsaugomos pagal šio įstatymo 12 straipsnio nuostatas, sumuojant šio įstatymo 12 straipsnyje numatytu atveju įgaliojimų Europos Parlamente trukmę ir pensijų socialinio draud</text:span><text:span text:style-name="T66">imo stažą.</text:span></text:p>
        <text:p text:style-name="P67"><text:span text:style-name="T68">5</text:span><text:span text:style-name="T69">. Europos Vadovų Tarybos pirmininko, Europos Komisijos pirmininko ir narių</text:span><text:span text:style-name="T70">,</text:span><text:span text:style-name="T71"><text:s/>įskaitant ES vyriausiąjį įgaliotinį užsienio reikalams ir saugumo politikai</text:span><text:span text:style-name="T72">,</text:span><text:span text:style-name="T73"><text:s/>ES Teisingumo Teismo, Bendrojo Teismo ir ES specializuotų teismų pirmininkų, narių ir kanclerių, Tarybos generalinio sekretoriaus bei Audito Rūmų pirmininko ir narių (toliau – ES pareigūnai) Lietuvos Respublikoje įgytos pensinės teisės išsaugomos šio įsta</text:span><text:span text:style-name="T74">tymo 12 straipsnyje nustatyta tvarka.</text:span></text:p>
        <text:p text:style-name="P75"><text:span text:style-name="T76">6</text:span><text:span text:style-name="T77">. Šiame įstatyme vartojamos sąvokos suprantamos taip, kaip jos apibrėžiamos Lietuvos Respublikos socialinio draudimo pensijų įstatyme<text:s/></text:span><text:span text:style-name="T78">(toliau – Socialinio draudimo pensijų įstatymas)<text:s/></text:span><text:span text:style-name="T79">ir Lietuvos Respublikos pensij</text:span><text:span text:style-name="T80">ų kaupimo įstatyme<text:s/></text:span><text:span text:style-name="T81">(toliau – Pensijų kaupimo įstatymas)</text:span><text:span text:style-name="T82">.<text:s/></text:span></text:p>
        <text:p text:style-name="P83"/>
        <text:p text:style-name="P84"><text:span text:style-name="T85">2</text:span><text:span text:style-name="T86"><text:s/>straipsnis.<text:s/></text:span><text:span text:style-name="T87">Įstatymo taikymas<text:s/></text:span></text:p>
        <text:p text:style-name="P88"><text:span text:style-name="T89">1</text:span><text:span text:style-name="T90">. Šis įstatymas taikomas:</text:span></text:p>
        <text:p text:style-name="P91"><text:span text:style-name="T92">1</text:span><text:span text:style-name="T93">) ES institucijų darbuotojams, kurie įgijo pensijų socialinio draudimo stažo pagal Socialinio draudimo pensijų įstatymą ir (</text:span><text:span text:style-name="T94">ar) pensinių teisių ES institucijų pensijų sistemoje;</text:span></text:p>
        <text:p text:style-name="P95"><text:span text:style-name="T96">2</text:span><text:span text:style-name="T97">) Europos Parlamento nariams ir ES pareigūnams, kurie įgijo pensijų socialinio draudimo stažo pagal Socialinio draudimo pensijų įstatymą.<text:s/></text:span></text:p>
        <text:p text:style-name="P98"><text:span text:style-name="T99">2</text:span><text:span text:style-name="T100">. Šis įstatymas reglamentuoja:</text:span></text:p>
        <text:p text:style-name="P101"><text:span text:style-name="T102">1</text:span><text:span text:style-name="T103">) lėšų, užtikrina</text:span><text:span text:style-name="T104">nčių ES institucijų darbuotojų pensines teises, įgytas pagal Socialinio draudimo pensijų įstatymą</text:span><text:span text:style-name="T105"><text:s/>iki jų darbo ES institucijose pradžios<text:s/></text:span><text:span text:style-name="T106">(toliau – lėšos už Lietuvos Respublikos valstybinio socialinio draudimo fonde (toliau – VSD fondas) įgytas pensines tei</text:span><text:span text:style-name="T107">ses), apskaičiavimo ir pervedimo, taip pat pagal Pensijų kaupimo<text:s/></text:span><text:span text:style-name="T108">įstatymą<text:s/></text:span><text:span text:style-name="T109">asmens vardu sukauptų lėšų (toliau – pensijų fonde,</text:span><text:span text:style-name="T110"><text:s/>veikiančiame pagal Pensijų kaupimo įstatymą (toliau – Pensijų fondas),</text:span><text:span text:style-name="T111"><text:s/>sukauptos lėšos) pervedimo į ES institucijų pensijų sistemą</text:span><text:span text:style-name="T112"><text:s/>tvarką;<text:s/></text:span></text:p>
        <text:p text:style-name="P113"><text:span text:style-name="T114">2</text:span><text:span text:style-name="T115">) lėšų, užtikrinančių ES institucijų darbuotojų<text:s/></text:span><text:span text:style-name="T116">ES institucijų pensijų sistemoje įgytas pensines teises<text:s/></text:span><text:span text:style-name="T117">(toliau – lėšos už<text:s/></text:span><text:span text:style-name="T118">ES institucijų pensijų sistemoje įgytas pensines teises</text:span><text:span text:style-name="T119">)</text:span><text:span text:style-name="T120">,<text:s/></text:span><text:span text:style-name="T121">pervedimo į VSD fondo biudžetą, pensijų fondą,<text:s/></text:span><text:span text:style-name="T122">atitinkantį į</text:span><text:span text:style-name="T123">gyvendinamuosiuose ES teisės aktuose nustatytus reikalavimus,</text:span><text:span text:style-name="T124"><text:s/>arba į VSD fondo biudžetą ir Pensijų fondą tvarką.</text:span></text:p>
        <text:p text:style-name="P125"><text:span text:style-name="T126">3</text:span><text:span text:style-name="T127">. Europos Parlamento nariams ir ES pareigūnams šis įstatymas taikomas tiek, kiek įgyvendinamuosiuose ES teisės aktuose nustatytas šių as</text:span><text:span text:style-name="T128">menų nacionalinėje pensijų sistemoje įgytų pensinių teisių išsaugojimas.</text:span></text:p>
        <text:p text:style-name="P129"><text:span text:style-name="T130">4</text:span><text:span text:style-name="T131">. Šio įstatymo nuostatos dėl VSD fonde įgytų pensinių teisių perkėlimo į ES institucijų pensijų sistemą netaikomos asmenims, kurie yra sukakę<text:s/></text:span><text:span text:style-name="T132">Socialinio<text:s/></text:span><text:span text:style-name="T133">draudimo pensijų įstatymo nustatytą senatvės pensijos amžių, jeigu jiems jau paskirtos ir mokamos socialinio draudimo senatvės, netekto darbingumo (invalidumo), ištarnauto laiko pensijos ar senatvės pensija neįgaliajam.<text:s/></text:span></text:p>
        <text:p text:style-name="P134"/>
        <text:p text:style-name="P135"><text:span text:style-name="T136">II</text:span><text:span text:style-name="T137"><text:s/>SKYRIUS</text:span></text:p>
        <text:p text:style-name="P138"><text:span text:style-name="T139">VSD FONDE IR PE</text:span><text:span text:style-name="T140">NSIJŲ FONDE ĮGYTŲ PENSINIŲ TEISIŲ PERKĖLIMO Į ES INSTITUCIJŲ PENSIJŲ SISTEMĄ TVARKA</text:span></text:p>
        <text:p text:style-name="P141"/>
        <text:p text:style-name="P142"><text:span text:style-name="T143">3</text:span><text:span text:style-name="T144"> straipsnis.<text:s/></text:span><text:span text:style-name="T145">Informacijos apie asmens įgytas pensines teises pateikimas kompetentingai ES institucijai</text:span></text:p>
        <text:p text:style-name="P146"><text:span text:style-name="T147">1</text:span><text:span text:style-name="T148">. Lėšas už VSD fonde asmens įgytas pensines teises apskaič</text:span><text:span text:style-name="T149">iuoja, Pensijų fonde sukauptų lėšų apskaičiavimą organizuoja ir informaciją ES kompetentingai institucijai teikia Valstybinio socialinio draudimo fondo valdyba prie Socialinės apsaugos ir darbo ministerijos (toliau – VSD fondo valdyba). VSD fondo valdyba t</text:span><text:span text:style-name="T150">uri teisę įgalioti kitą VSD fondo administravimo įstaigą atlikti šiame įstatyme VSD fondo valdybai nustatytas funkcijas.</text:span></text:p>
        <text:p text:style-name="P151"><text:span text:style-name="T152">2</text:span><text:span text:style-name="T153">. Jeigu ES kompetentingos institucijos prašyme pateikti informaciją apie asmens įgytas pensines teises yra nurodyta apskaičiuoti P</text:span><text:span text:style-name="T154">ensijų fonde sukauptų lėšų sumą ir Lietuvos Respublikos pensijų kaupimo sutarčių registre (toliau – Pensijų kaupimo sutarčių registras) yra įrašas, kad asmuo dalyvauja pensijų kaupime pagal Pensijų kaupimo įstatymą, atitinkama pensijų kaupimo bendrovė info</text:span><text:span text:style-name="T155">rmaciją apie Pensijų fonde sukauptų lėšų sumą VSD fondo valdybos prašymu pateikia VSD fondo valdybai. Informaciją apie atitinkamame Pensijų fonde sukauptų lėšų sumą pensijų kaupimo bendrovė pateikia pagal jų vertę šios informacijos pateikimo dieną.<text:s/></text:span></text:p>
        <text:p text:style-name="P156"><text:span text:style-name="T157">3</text:span><text:span text:style-name="T158">.</text:span><text:span text:style-name="T159"><text:s/>Informacija apie asmens pensines teises,<text:s/></text:span><text:span text:style-name="T160">iki darbo ES institucijose pradžios įgytas VSD fonde arba VSD fonde ir Pensijų fonde, teikiama Lietuvos Respublikos Vyriausybės patvirtintame Europos Sąjungos institucijų darbuotojų ir Europos Parlamento narių pens</text:span><text:span text:style-name="T161">inių teisių išsaugojimo ir perkėlimo tvarkos apraše nustatyta tvarka ir terminais.<text:s/></text:span></text:p>
        <text:p text:style-name="P162"/>
        <text:p text:style-name="P163"><text:span text:style-name="T164">4</text:span><text:span text:style-name="T165"><text:s/>straipsnis.<text:s/></text:span><text:span text:style-name="T166">Lėšų už VSD fonde asmens įgytas pensines teises apskaičiavimas</text:span></text:p>
        <text:p text:style-name="P167"><text:span text:style-name="T168">1</text:span><text:span text:style-name="T169">. Lėšos už VSD fonde asmens įgytas pensines teises apskaičiuojamos už laikotarpį iki jo darbo ES institucijose pradžios mėnesio pirmos dienos, nepaisant to, kad asmuo nėra įgijęs<text:s/></text:span><text:soft-page-break/><text:span text:style-name="T170">Socialinio<text:s/></text:span><text:span text:style-name="T171">draudimo pensijų įstatyme nustatyto minimaliojo pensijų socialinio</text:span><text:span text:style-name="T172"><text:s/>draudimo stažo senatvės pensijai skirti ir dar nėra sukakęs senatvės pensijos amžiaus teisei į socialinio draudimo senatvės pensiją įgyti.</text:span></text:p>
        <text:p text:style-name="P173"><text:span text:style-name="T174">2</text:span><text:span text:style-name="T175">. Lėšos už VSD fonde asmens įgytas pensines teises iki darbo ES institucijoje pradžios apskaičiuojamos pagal ši</text:span><text:span text:style-name="T176">o įstatymo 1 priedo 1 punkte nurodytą formulę, atsižvelgiant į:</text:span></text:p>
        <text:p text:style-name="P177"><text:span text:style-name="T178">1</text:span><text:span text:style-name="T179">)<text:s/></text:span><text:span text:style-name="T180">šiam asmeniui<text:s/></text:span><text:span text:style-name="T181">Socialinio<text:s/></text:span><text:span text:style-name="T182">draudimo pensijų įstatymo nustatyta tvarka apskaičiuotos socialinio draudimo senatvės pensijos dydį pagal jos apskaičiavimo metu VSD fondo valdybos turimus<text:s/></text:span><text:span text:style-name="T183">duomenis apie asmens pensijų socialinio draudimo laikotarpį ir jam prilygintus laikotarpius, asmens įgytų pensijos apskaitos vienetų skaičių, apskaičiavimo metu galiojančius socialinio draudimo bazinės pensijos dydį ir pensijos apskaitos vieneto vertę;</text:span></text:p>
        <text:p text:style-name="P184"><text:span text:style-name="T185">2</text:span><text:span text:style-name="T186">) lėšų už VSD fonde asmens įgytas pensines teises apskaičiavimo metu Lietuvos statistikos departamento paskelbtą vidutinę Lietuvos gyventojų tikėtiną gyvenimo trukmę, skaičiuojamą nuo<text:s/></text:span><text:span text:style-name="T187">Socialinio<text:s/></text:span><text:span text:style-name="T188">draudimo pensijų įstatyme nustatyto senatvės pensijos amžia</text:span><text:span text:style-name="T189">us.</text:span></text:p>
        <text:p text:style-name="P190"><text:span text:style-name="T191">3</text:span><text:span text:style-name="T192">. Jeigu asmuo iš VSD fondo gauna (gavo) socialinio draudimo senatvės pensiją, paskirtą taikant<text:s/></text:span><text:span text:style-name="T193">Socialinio<text:s/></text:span><text:span text:style-name="T194">draudimo pensijų įstatymo nuostatas dėl senatvės pensijos išankstinio skyrimo, lėšų už VSD fonde asmens įgytas pensines teises suma, apskai</text:span><text:span text:style-name="T195">čiuota šio straipsnio 2 dalyje nustatyta tvarka, mažinama dydžiu, kurį sudaro apskaičiuotos sumos 0,4 procento, padauginto iš pilnų mėnesių, kuriuos asmuo gavo išankstinę senatvės pensiją, skaičiaus.<text:s/></text:span></text:p>
        <text:p text:style-name="P196"/>
        <text:p text:style-name="P197"><text:span text:style-name="T198">5</text:span><text:span text:style-name="T199"><text:s/>straipsnis.<text:s/></text:span><text:span text:style-name="T200">Lėšų pervedimas<text:s/></text:span></text:p>
        <text:p text:style-name="P201"><text:span text:style-name="T202">1</text:span><text:span text:style-name="T203">. VSD fondo<text:s/></text:span><text:span text:style-name="T204">valdyba, gavusi ES kompetentingos institucijos prašymą pervesti lėšas už VSD fonde arba VSD fonde ir Pensijų fonde asmens įgytas pensines teises,<text:s/></text:span><text:span text:style-name="T205">į ES kompetentingos institucijos<text:s/></text:span><text:span text:style-name="T206">nurodytą banko ar kitos kredito įstaigos sąskaitą pagal šio įstatymo 4 straip</text:span><text:span text:style-name="T207">snį apskaičiuotą lėšų sumą perveda<text:s/></text:span><text:span text:style-name="T208">Europos Sąjungos institucijų darbuotojų ir Europos Parlamento narių pensinių teisių išsaugojimo ir perkėlimo tvarkos apraše<text:s/></text:span><text:span text:style-name="T209">nustatyta tvarka ir terminais.<text:s/></text:span></text:p>
        <text:p text:style-name="P210"><text:span text:style-name="T211">2</text:span><text:span text:style-name="T212">. Jeigu ES kompetentingos institucijos prašyme pervesti lėša</text:span><text:span text:style-name="T213">s nurodyta pervesti asmens vardu Pensijų fonde sukauptas lėšas, VSD fondo valdybos prašymu Pensijų fonde sukauptos lėšos pervedamos į šios valdybos nurodytą banko ar kitos kredito įstaigos sąskaitą šio straipsnio 1 dalyje nurodytame<text:s/></text:span><text:span text:style-name="T214">apraše nustatyta tvarka</text:span><text:span text:style-name="T215"><text:s/>ir terminais, kartu pateikiant VSD fondo valdybai šio straipsnio 3 dalies 3 ir 4 punktuose nurodytą informaciją</text:span><text:span text:style-name="T216">. Pensijų kaupimo bendrovė VSD fondo valdybai pervestinas lėšas apskaičiuoja pagal<text:s/></text:span><text:span text:style-name="T217">jų vertę faktinio pervedimo dieną.</text:span><text:span text:style-name="T218"><text:s/></text:span></text:p>
        <text:p text:style-name="P219"><text:span text:style-name="T220">3</text:span><text:span text:style-name="T221">. VSD</text:span><text:span text:style-name="T222"><text:s/>fondo valdyba,</text:span><text:span text:style-name="T223"><text:s/>p</text:span><text:span text:style-name="T224">ervesdama lėšas,<text:s/></text:span><text:span text:style-name="T225">raštu ar kitu su ES institucija suderintu būdu nurodo:<text:s/></text:span></text:p>
        <text:p text:style-name="P226"><text:span text:style-name="T227">1</text:span><text:span text:style-name="T228">) lėšų sumą už VSD fonde asmens įgytas pensines teises;</text:span></text:p>
        <text:p text:style-name="P229"><text:span text:style-name="T230">2</text:span><text:span text:style-name="T231">) asmens pensijų socialinio</text:span><text:span text:style-name="T232"><text:s/></text:span><text:span text:style-name="T233">draudimo laikotarp</text:span><text:span text:style-name="T234">į ir jam prilygintus laikotarpius</text:span><text:span text:style-name="T235">;<text:s/></text:span></text:p>
        <text:p text:style-name="P236"><text:span text:style-name="T237">3</text:span><text:span text:style-name="T238">) Pensijų fonde sukauptų lėšų<text:s/></text:span><text:span text:style-name="T239">sumą;</text:span></text:p>
        <text:p text:style-name="P240"><text:span text:style-name="T241">4</text:span><text:span text:style-name="T242">) lėšų, nurodytų šios dalies 1 ir 3 punktuose, apskaičiavimo datas.</text:span></text:p>
        <text:p text:style-name="P243"/>
        <text:p text:style-name="P244"><text:span text:style-name="T245">6</text:span><text:span text:style-name="T246"><text:s/>straipsnis.<text:s/></text:span><text:span text:style-name="T247">VSD fonde asmens įgytų pensinių teisių pasibaigimas</text:span></text:p>
        <text:p text:style-name="P248"><text:span text:style-name="T249">1</text:span><text:span text:style-name="T250">. VSD fondo valdyba, pervedusi šio įstatymo 5 straipsnyje nurodytas lėšas, Lietuvos Respublikos a</text:span><text:span text:style-name="T251">pdraustųjų valstybiniu socialiniu draudimu ir valstybinio socialinio draudimo išmokų gavėjų registre (toliau – Apdraustųjų registras) ir Pensijų kaupimo sutarčių registre įrašo duomenis, kad VSD fonde asmens įgytos pensinės teisės, įgytos už laikotarpį iki</text:span><text:span text:style-name="T252"><text:s/>asmens darbo ES institucijose pradžios, ir Pensijų fonde sukauptos lėšos (jeigu jos buvo pervestos) yra perkeltos į ES institucijų pensijų sistemą, ir duomenų apie asmens pensijų socialinio draudimo ir jam prilygintus laikotarpius</text:span><text:span text:style-name="T253">, taip pat duomenų apie p</text:span><text:span text:style-name="T254">ervestų lėšų sumą nebetikslina.<text:s/></text:span></text:p>
        <text:p text:style-name="P255"><text:span text:style-name="T256">2</text:span><text:span text:style-name="T257">. Perkėlus pensines teises į<text:s/></text:span><text:span text:style-name="T258">ES institucijų pensijų sistemą, asmuo netenka teisės gauti socialinio draudimo pensijas ar kompensaciją už ypatingas darbo sąlygas, išskyrus atvejus, kai jo pensinės teisės šio įstatymo 8 i</text:span><text:span text:style-name="T259">r 10 straipsniuose nustatyta tvarka perkeliamos į VSD fondą arba VSD fondą ir Pensijų fondą. Jeigu asmuo, kurio pensinės teisės buvo perkeltos į ES institucijų pensijų sistemą, miršta ir jo pensinės teisės šio įstatymo 8 ir 10 straipsniuose nustatyta tvark</text:span><text:span text:style-name="T260">a nebuvo perkeltos į VSD fondą arba VSD fondą ir Pensijų fondą, socialinio draudimo našlių ir (ar) našlaičių pensijos už jį neskiriamos.</text:span></text:p>
        <text:p text:style-name="P261"><text:span text:style-name="T262">3</text:span><text:span text:style-name="T263">. Asmenims, kuriems iki pensinių teisių perkėlimo į ES institucijų pensijų sistemą nesukakus<text:s/></text:span><text:span text:style-name="T264">Socialinio<text:s/></text:span><text:span text:style-name="T265">draudimo p</text:span><text:span text:style-name="T266">ensijų įstatymo nustatyto senatvės pensijos amžiaus buvo paskirta ir mokama socialinio draudimo pensija (išskyrus socialinio draudimo našlių ir (ar) našlaičių (maitintojo netekimo) pensijas) arba kompensacija už ypatingas darbo sąlygas, šios pensijos ar ko</text:span><text:span text:style-name="T267">mpensacijos mokėjimas nutraukiamas nuo kito mėnesio po pensinių teisių perkėlimo į ES institucijų pensijų sistemą mėnesio pirmos dienos. Pensines teises perkėlus į ES institucijų pensijų sistemą, asmeniui paskirtų socialinio draudimo našlių ir (ar) našlaič</text:span><text:span text:style-name="T268">ių (maitintojo netekimo) pensijų mokėjimas tęsiamas<text:s/></text:span><text:span text:style-name="T269">Socialinio<text:s/></text:span><text:span text:style-name="T270">draudimo pensijų įstatymo nustatyta tvarka.</text:span></text:p>
        <text:p text:style-name="P271"/>
        <text:p text:style-name="P272"><text:span text:style-name="T273">III</text:span><text:span text:style-name="T274"><text:s/>SKYRIUS</text:span></text:p>
        <text:p text:style-name="P275"><text:span text:style-name="T276">ES INSTITUCIJŲ PENSIJŲ SISTEMOJE ĮGYTŲ PENSINIŲ TEISIŲ<text:s/></text:span></text:p>
        <text:p text:style-name="P277">PERKĖLIMAS Į VSD FONDĄ, PENSIJŲ FONDĄ, ATITINKANTĮ ĮGYVENDINAMUOSIUOSE ES TEISĖS AKTUOSE NUSTATYTUS REIKALAVIMUS,<text:s/></text:p>
        <text:p text:style-name="P278"><text:span text:style-name="T279">ARBA VSD FONDĄ IR PENSIJŲ FONDĄ</text:span></text:p>
        <text:p text:style-name="P280"/>
        <text:p text:style-name="P281"><text:span text:style-name="T282">7</text:span><text:span text:style-name="T283"><text:s/>straipsnis.<text:s/></text:span><text:span text:style-name="T284">Lėšų už ES institucijų pensijų sistemoje asmens įgytas pensines teises pervedimo pagrindas ir būdai</text:span></text:p>
        <text:p text:style-name="P285"><text:span text:style-name="T286">1</text:span><text:span text:style-name="T287">. Asmuo, nutraukęs darbą ES institucijose ir pagal<text:s/></text:span><text:span text:style-name="T288">įgyvendinamuosius ES teisės aktus įgijęs teisę perkelti ES institucijų pensijų sistemoje įgytas pensines teises, turi teisę, atsižvelgiant į įgyvendinamuosiuose ES teisės aktuose nustatytas sąlygas, šias pensines teises perkelti į:</text:span></text:p>
        <text:p text:style-name="P289"><text:span text:style-name="T290">1</text:span><text:span text:style-name="T291">) VSD fondą;<text:s/></text:span></text:p>
        <text:p text:style-name="P292"><text:span text:style-name="T293">2</text:span><text:span text:style-name="T294">)<text:s/></text:span><text:span text:style-name="T295">pensijų fondą, atitinkantį įgyvendinamuosiuose ES teisės aktuose nustatytus reikalavimus;</text:span></text:p>
        <text:p text:style-name="P296"><text:span text:style-name="T297">3</text:span><text:span text:style-name="T298">) VSD fondą ir Pensijų fondą.<text:s/></text:span></text:p>
        <text:p text:style-name="P299"><text:span text:style-name="T300">2</text:span><text:span text:style-name="T301">. ES institucijose asmens įgytų pensinių teisių perkėlimo procedūra pagal asmens pasirinktą perkėlimo būdą (šio straipsnio<text:s/></text:span><text:span text:style-name="T302">1 dalies 1 ir 3 punktai) nustatyta<text:s/></text:span><text:span text:style-name="T303">Europos Sąjungos institucijų darbuotojų ir Europos Parlamento narių pensinių teisių išsaugojimo ir perkėlimo tvarkos apraše.<text:s/></text:span><text:span text:style-name="T304">ES institucijose įgytos pensinės teisės perkeliamos, kai<text:s/></text:span><text:span text:style-name="T305">VSD fondo valdyba gauna<text:s/></text:span><text:span text:style-name="T306">iš ES kompetent</text:span><text:span text:style-name="T307">ingos institucijos lėšas už ES institucijų pensijų sistemoje asmens įgytas pensines teises ir informaciją apie jo darbo ES institucijose laikotarpius.</text:span></text:p>
        <text:p text:style-name="P308"><text:span text:style-name="T309">3</text:span><text:span text:style-name="T310">. Šio straipsnio 1 dalies 3 punkte nurodyto ES institucijų pensijų sistemoje įgytų pensinių teisių p</text:span><text:span text:style-name="T311">erkėlimo būdo negali pasirinkti<text:s/></text:span><text:span text:style-name="T312">Socialinio</text:span><text:span text:style-name="T313"><text:s/></text:span><text:span text:style-name="T314">draudimo pensijų įstatymo nustatytą senatvės pensijos amžių sukakęs asmuo.<text:s/></text:span></text:p>
        <text:p text:style-name="P315"/>
        <text:p text:style-name="P316"><text:span text:style-name="T317">8</text:span><text:span text:style-name="T318"><text:s/>straipsnis.<text:s/></text:span><text:span text:style-name="T319">Lėšų už ES institucijų pensijų sistemoje asmens įgytas pensines teises įskaitymas į VSD fondą<text:s/></text:span></text:p>
        <text:p text:style-name="P320"><text:span text:style-name="T321">1</text:span><text:span text:style-name="T322">. Jeigu asmuo pa</text:span><text:span text:style-name="T323">sirenka šio įstatymo 7 straipsnio 1 dalies 1 punkte nurodytą pensinių teisių perkėlimo būdą,<text:s/></text:span><text:span text:style-name="T324">darbo ES institucijose laikotarpiai<text:s/></text:span><text:span text:style-name="T325">Socialinio<text:s/></text:span><text:span text:style-name="T326">draudimo pensijų įstatymo nustatyta tvarka prilyginami asmens pensijų socialinio draudimo stažui, įgytam dirbant pag</text:span><text:span text:style-name="T327">al darbo sutartį, narystės ar tarnybos pagrindu, tarsi</text:span><text:span text:style-name="T328"><text:s/>asmuo būtų draudžiamas pensijų socialiniu draudimu pagal Lietuvos Respublikos valstybinio socialinio draudimo įstatymą (toliau – Valstybinio socialinio draudimo įstatymas)</text:span><text:span text:style-name="T329">. Pensijos apskaitos vienetų s</text:span><text:span text:style-name="T330">kaičius už visą darbo ES institucijose laikotarpį apskaičiuojamas<text:s/></text:span><text:span text:style-name="T331">pagal šio įstatymo 1 priedo 2 arba 5 punkte nurodytą formulę</text:span><text:span text:style-name="T332">.<text:s/></text:span><text:span text:style-name="T333">Kiekvieniems kalendoriniams metams priskiriamų pensijos apskaitos vienetų skaičius negali būti didesnis kaip 5.<text:s/></text:span></text:p>
        <text:p text:style-name="P334"><text:span text:style-name="T335">2</text:span><text:span text:style-name="T336">.<text:s/></text:span><text:span text:style-name="T337">Jeigu as</text:span><text:span text:style-name="T338">muo, kurio VSD fonde įgytos pensinės teisės buvo perkeltos į ES institucijų pensijų sistemą, pasirenka šio įstatymo 7 straipsnio 1 dalies 1 punkte nurodytą pensinių teisių perkėlimo būdą, Apdraustųjų registre atkuriami iki asmens pensinių teisių perkėlimo<text:s/></text:span><text:span text:style-name="T339">į ES institucijų pensijų sistemą šiame registre buvę duomenys apie jo pensijų socialinio draudimo laikotarpius ir įgytų pensijos apskaitos vienetų skaičių.<text:s/></text:span></text:p>
        <text:p text:style-name="P340"><text:span text:style-name="T341">3</text:span><text:span text:style-name="T342">. VSD fondo valdyba, įskaičiusi į VSD fondą lėšas<text:s/></text:span><text:span text:style-name="T343">už ES institucijų pensijų sistemoje asmens į</text:span><text:span text:style-name="T344">gytas pensines teises, į Apdraustųjų registrą įrašo duomenis apie asmens darbo ES<text:s/></text:span><text:soft-page-break/><text:span text:style-name="T345">institucijose laikotarpius ir už kiekvienus kalendorinius darbo ES institucijose metus asmeniui įskaitytų pensijos apskaitos vienetų skaičių.<text:s/></text:span></text:p>
        <text:p text:style-name="P346"/>
        <text:p text:style-name="P347"><text:span text:style-name="T348">9</text:span><text:span text:style-name="T349"><text:s/>straipsnis.<text:s/></text:span><text:span text:style-name="T350">Lėšų už ES</text:span><text:span text:style-name="T351"><text:s/>institucijų pensijų sistemoje asmens įgytas pensines teises pervedimas į pensijų fondą, atitinkantį ES įgyvendinamuosiuose teisės aktuose nustatytus reikalavimus</text:span></text:p>
        <text:p text:style-name="P352"><text:span text:style-name="T353">Jeigu asmuo pasirenka šio įstatymo 7 straipsnio 1 dalies 2 punkte nurodytą pensinių teisių<text:s/></text:span><text:span text:style-name="T354">perkėlimo būdą, lėšos už ES institucijų pensijų sistemoje įgytas pensines teises įgyvendinamųjų ES teisės aktų nustatyta tvarka pervedamos į asmens pasirinkto pensijų fondo, atitinkančio įgyvendinamuosiuose ES teisės aktuose nustatytus reikalavimus, sąskai</text:span><text:span text:style-name="T355">tą.<text:s/></text:span></text:p>
        <text:p text:style-name="P356"/>
        <text:p text:style-name="P357"><text:span text:style-name="T358">10</text:span><text:span text:style-name="T359"><text:s/>straipsnis.<text:s/></text:span><text:span text:style-name="T360">Lėšų už ES institucijų pensijų sistemoje asmens įgytas pensines teises pervedimas į VSD fondą ir Pensijų fondą</text:span></text:p>
        <text:p text:style-name="P361"><text:span text:style-name="T362">1</text:span><text:span text:style-name="T363">. Jeigu asmuo pasirenka šio įstatymo 7 straipsnio 1 dalies 3 punkte nurodytą pensinių teisių perkėlimo būdą, VSD fondo valdyba apskaičiuoja į VSD fondą ir asmens pasirinktą Pensijų fondą pervedamų lėšų sumas, kai asmuo su šio fondo valdytoju yra sudaręs pe</text:span><text:span text:style-name="T364">nsijų kaupimo sutartį,<text:s/></text:span><text:span text:style-name="T365">įregistruotą Pensijų kaupimo sutarčių registre</text:span><text:span text:style-name="T366">.<text:s/></text:span></text:p>
        <text:p text:style-name="P367"><text:span text:style-name="T368">2</text:span><text:span text:style-name="T369">. Į Pensijų fondą pervedama lėšų suma apskaičiuojama atsižvelgiant į prašymo perkelti ES institucijų pensijų sistemoje įgytas pensines teises pateikimo dieną galiojantį Lietuvos R</text:span><text:span text:style-name="T370">espublikos valstybinio socialinio draudimo fondo biudžeto rodiklių patvirtinimo įstatymu (toliau – Valstybinio socialinio draudimo fondo biudžeto rodiklių patvirtinimo įstatymas) patvirtintą pensijų socialinio draudimo įmokos dalies, pervedamos pensijų kau</text:span><text:span text:style-name="T371">pimo bendrovėms, tarifą ir draudėjo pensijų socialinio draudimo įmokos bei apdraustojo pensijų socialinio draudimo įmokos tarifų sumą šio įstatymo 1 priedo 3 punkte ir 5.2 papunktyje nustatyta tvarka.</text:span></text:p>
        <text:p text:style-name="P372"><text:span text:style-name="T373">3</text:span><text:span text:style-name="T374">.<text:s/></text:span><text:span text:style-name="T375">Asmens įgytas pensijų socialinio draudimo stažas</text:span><text:span text:style-name="T376">, pensijų socialinio draudimo laikotarpiai ir<text:s/></text:span><text:span text:style-name="T377">pensijos apskaitos vienetų skaičius</text:span><text:span text:style-name="T378"><text:s/>nustatomi vadovaujantis šio įstatymo 8 straipsnio 1 ir 2 dalių nuostatomis, atsižvelgiant į lėšų sumą, įskaitomą į VSD fondą. Duomenys apie<text:s/></text:span><text:span text:style-name="T379">asmens darbo ES institucijose laik</text:span><text:span text:style-name="T380">otarpius ir už kiekvienus kalendorinius darbo ES institucijose metus įskaitytų pensijos apskaitos vienetų skaičių įrašomi į Apdraustųjų registrą.<text:s/></text:span></text:p>
        <text:p text:style-name="P381"/>
        <text:p text:style-name="P382"><text:span text:style-name="T383">11</text:span><text:span text:style-name="T384"><text:s/>straipsnis.<text:s/></text:span><text:span text:style-name="T385">Socialinio draudimo pensijų ES institucijų darbuotojams mokėjimo ypatumai<text:s/></text:span></text:p>
        <text:p text:style-name="P386"><text:span text:style-name="T387">1</text:span><text:span text:style-name="T388">. Jeigu</text:span><text:span text:style-name="T389"><text:s/>asmuo, gaunantis (iki VSD fonde įgytų pensinių teisių perkėlimo į ES institucijų pensijų sistemą gavęs) socialinio draudimo senatvės, netekto darbingumo (invalidumo),<text:s/></text:span><text:span text:style-name="T390">ištarnauto laiko<text:s/></text:span><text:span text:style-name="T391">pensiją, senatvės pensiją neįgaliajam arba kompensaciją už ypatingas da</text:span><text:span text:style-name="T392">rbo<text:s/></text:span><text:soft-page-break/><text:span text:style-name="T393">sąlygas,<text:s/></text:span><text:span text:style-name="T394">pasirenka šio įstatymo 7 straipsnio 1 dalies 1 ar 3 punkte nurodytą pensinių teisių perkėlimo būdą,</text:span><text:span text:style-name="T395"><text:s/>šiam asmeniui tęsiamas (atnaujinamas)<text:s/></text:span><text:span text:style-name="T396">šių išmokų<text:s/></text:span><text:span text:style-name="T397">mokėjimas, jei teisė gauti atitinkamą išmoką yra išlikusi</text:span><text:span text:style-name="T398">, o Socialinio draudimo pensijų įstat</text:span><text:span text:style-name="T399">yme nenustatyta pagrindų vietoj ištarnauto laiko pensijos skirti senatvės arba netekto darbingumo pensiją</text:span><text:span text:style-name="T400">. Pensija naujinama Socialinio draudimo pensijų įstatymo nustatyta tvarka ir terminais.</text:span><text:span text:style-name="T401"><text:s/></text:span></text:p>
        <text:p text:style-name="P402"><text:span text:style-name="T403">2</text:span><text:span text:style-name="T404">. Šio straipsnio 1 dalyje nustatytais atvejais anksčiau m</text:span><text:span text:style-name="T405">okėta socialinio draudimo senatvės, netekto darbingumo (invalidumo), ištarnauto laiko pensija, senatvės pensija neįgaliajam arba kompensacija už ypatingas darbo sąlygas asmeniui tęsiama mokėti Socialinio draudimo pensijų įstatymo nustatyta tvarka ir termin</text:span><text:span text:style-name="T406">ais, bet ne anksčiau kaip nuo kito mėnesio po lėšų gavimo VSD fonde mėnesio pirmos dienos.</text:span></text:p>
        <text:p text:style-name="P407"/>
        <text:p text:style-name="P408"><text:span text:style-name="T409">IV</text:span><text:span text:style-name="T410"><text:s/>SKYRIUS</text:span></text:p>
        <text:p text:style-name="P411"><text:span text:style-name="T412">EUROPOS PARLAMENTO NARIŲ IR ES PAREIGŪNŲ PENSINIŲ TEISIŲ IŠSAUGOJIMAS<text:s/></text:span></text:p>
        <text:p text:style-name="P413"/>
        <text:p text:style-name="P414"><text:span text:style-name="T415">12</text:span><text:span text:style-name="T416"><text:s/>straipsnis.<text:s/></text:span><text:span text:style-name="T417">Socialinio draudimo pensijų apskaičiavimo Europos Parlamento nariams ir ES pareigūnams ypatumai<text:s/></text:span></text:p>
        <text:p text:style-name="P418"><text:span text:style-name="T419">Jeigu asmuo, einantis (ėjęs) Europos Parlamento nario pareigas ar ES pareigūno pareigas, yra įgijęs mažesnį negu Socialinio draudimo pensijų įstatymo nustaty</text:span><text:span text:style-name="T420">tas minimalusis pensijų socialinio draudimo stažas atitinkamos rūšies pensijai skirti, šio asmens teisė gauti socialinio draudimo pensiją nustatoma sumuojant asmens pagal Socialinio draudimo pensijų įstatymą įgytą pensijų socialinio draudimo stažą ir šio a</text:span><text:span text:style-name="T421">smens įgaliojimų Europos Parlamente ar kitoje ES institucijoje trukmę.<text:s/></text:span><text:span text:style-name="T422">Socialinio draudimo pensijos dydis apskaičiuojamas atsižvelgiant į asmens pagal Socialinio draudimo pensijų įstatymą įgytą pensijų socialinio draudimo stažą ir asmens įgytų pensijos aps</text:span><text:span text:style-name="T423">kaitos vienetų skaičių.<text:s/></text:span></text:p>
        <text:p text:style-name="P424"/>
        <text:p text:style-name="P425"><text:span text:style-name="T426">V</text:span><text:span text:style-name="T427"><text:s/>SKYRIUS</text:span></text:p>
        <text:p text:style-name="P428"><text:span text:style-name="T429">GINČŲ NAGRINĖJIMAS</text:span></text:p>
        <text:p text:style-name="P430"/>
        <text:p text:style-name="P431"><text:span text:style-name="T432">13</text:span><text:span text:style-name="T433"><text:s/>straipsnis.<text:s/></text:span><text:span text:style-name="T434">Ginčų sprendimas</text:span></text:p>
        <text:p text:style-name="P435"><text:span text:style-name="T436">1</text:span><text:span text:style-name="T437">. Ginčai, susiję su VSD fondo valdybos ir pensijų kaupimo bendrovių veiksmais atliekant<text:s/></text:span><text:span text:style-name="T438">ES institucijų darbuotojų pensinių teisių perkėlimą</text:span><text:span text:style-name="T439"><text:s/>ir VSD fondo valdybos veiksmais atliekant Europos Parlamento narių ir ES pareigūnų pensinių teisių išsaugojimą, sprendžiami Valstybinio socialinio draudimo įstatymo nustatyta tvarka</text:span><text:span text:style-name="T440">.</text:span></text:p>
        <text:p text:style-name="P441"><text:span text:style-name="T442">2</text:span><text:span text:style-name="T443">. Ginčai, susiję su ES kompetentingos institucijos veiksmais atliek</text:span><text:span text:style-name="T444">ant<text:s/></text:span><text:span text:style-name="T445">ES institucijų darbuotojų pensinių teisių perkėlimą</text:span><text:span text:style-name="T446">, sprendžiami įgyvendinamuosiuose ES teisės aktuose nustatyta tvarka.</text:span></text:p>
        <text:p text:style-name="P447"/>
        <text:p text:style-name="P448"><text:span text:style-name="T449">Lietuvos Respublikos<text:s/></text:span></text:p>
        <text:p text:style-name="P450">Europos Sąjungos institucijų</text:p>
        <text:p text:style-name="P451">darbuotojų ir Europos<text:s/></text:p>
        <text:p text:style-name="P452">Parlamento narių pensinių</text:p>
        <text:p text:style-name="P453">teisių išsaugojimo ir</text:p>
        <text:p text:style-name="P454">perkėlimo įstatymo<text:s/></text:p>
        <text:p text:style-name="P455"><text:span text:style-name="T456">1</text:span><text:span text:style-name="T457"><text:s/>priedas</text:span></text:p>
        <text:p text:style-name="P458"/>
        <text:p text:style-name="P459"/>
        <text:p text:style-name="P460"><text:span text:style-name="T461">LĖŠŲ UŽ VSD FONDE ĮGYTAS PENSINES TEISES, PERVESTINŲ Į ES INSTITUCIJŲ PENSIJŲ SISTEMĄ, IR LĖŠŲ UŽ ES PENSIJŲ SISTEMOJE ĮGYTAS PENSINES TEISES, PERVEDAMŲ Į VSD FONDĄ IR Į PENSIJŲ FONDĄ, APSKAIČIAVIMO TVARKOS APRAŠAS</text:span></text:p>
        <text:p text:style-name="P462"/>
        <text:p text:style-name="P463"><text:span text:style-name="T464">1</text:span><text:span text:style-name="T465">.<text:s/></text:span><text:span text:style-name="T466">Lėšų už VSD fonde įgytas pensines teises, pervestinų į ES institucijų pensijų sistemą,</text:span><text:span text:style-name="T467"><text:s/>suma apskaičiuojama pagal formulę R</text:span><text:span text:style-name="T468">L</text:span><text:span text:style-name="T469"><text:s/>= (β</text:span><text:span text:style-name="T470"><text:s/>·<text:s/></text:span><text:span text:style-name="T471">B +V</text:span><text:span text:style-name="T472"><text:s/>·<text:s/></text:span><text:span text:style-name="T473">p)</text:span><text:span text:style-name="T474"><text:s/>·<text:s/></text:span><text:span text:style-name="T475">12</text:span><text:span text:style-name="T476"><text:s/>·<text:s/></text:span><text:span text:style-name="T477">G, čia:<text:s/></text:span></text:p>
        <text:p text:style-name="P478"><text:span text:style-name="T479">1.1</text:span><text:span text:style-name="T480">. R</text:span><text:span text:style-name="T481">L</text:span><text:span text:style-name="T482"><text:s/>– ES institucijų pensijų sistemai pervedama lėšų už asmens VSD fonde įgytas pensines te</text:span><text:span text:style-name="T483">ises suma;</text:span></text:p>
        <text:p text:style-name="P484"><text:span text:style-name="T485">1.2</text:span><text:span text:style-name="T486">. β – asmens turimo, įskaitant ir įgytą dirbant savarankiškai, ir apskaičiavimo metu galiojančio Socialinio draudimo pensijų įstatymo nustatyto būtinojo pensijų socialinio draudimo stažo senatvės pensijai skirti santykis;<text:s/></text:span></text:p>
        <text:p text:style-name="P487"><text:span text:style-name="T488">1.3</text:span><text:span text:style-name="T489">. B – ap</text:span><text:span text:style-name="T490">skaičiavimo metu galiojantis socialinio draudimo bazinės pensijos dydis;<text:s/></text:span></text:p>
        <text:p text:style-name="P491"><text:span text:style-name="T492">1.4</text:span><text:span text:style-name="T493">. V – asmens įgytų pensijos apskaitos vienetų skaičius, kaip tai nustatyta Socialinio draudimo pensijų įstatyme;</text:span></text:p>
        <text:p text:style-name="P494"><text:span text:style-name="T495">1.5</text:span><text:span text:style-name="T496">. p – apskaičiavimo metu galiojanti pensijos apskaitos<text:s/></text:span><text:span text:style-name="T497">vieneto vertė;</text:span></text:p>
        <text:p text:style-name="P498"><text:span text:style-name="T499">1.6</text:span><text:span text:style-name="T500">. G – Lietuvos gyventojų vidutinė tikėtina gyvenimo trukmė, skaičiuojama nuo nustatyto senatvės pensijos amžiaus</text:span><text:span text:style-name="T501">.</text:span></text:p>
        <text:p text:style-name="P502"><text:span text:style-name="T503">2</text:span><text:span text:style-name="T504">.</text:span><text:span text:style-name="T505"><text:s/></text:span><text:span text:style-name="T506">Kai <text:s/>dėl <text:s/>ES <text:s/>institucijų <text:s/>pensijų <text:s/>sistemoje <text:s/>įgytų <text:s/>pensinių <text:s/>teisių <text:s/>perkėlimo <text:s/>į <text:s/>VSD <text:s/>fondą <text:s/>kreipiasi <text:s/>as</text:span><text:span text:style-name="T507">muo, <text:s/>kurio <text:s/>pensinės <text:s/>teisės, <text:s/>įgytos <text:s/>VSD <text:s/>fonde <text:s/>iki <text:s/>darbo <text:s/>ES <text:s/>institucijose <text:s/>pradžios, <text:s/>buvo <text:s/>perkeltos <text:s/>į <text:s/>ES <text:s/>institucijų <text:s/>pensijų <text:s/>sistemą, asmens <text:s/>pensijos <text:s/>apskaitos <text:s/>vienetų <text:s/>skaičius <text:s/>apskaičiuojamas <text:s/>remiantis <text:s/>lygybe <text:s/>R</text:span><text:span text:style-name="T508">ES</text:span><text:span text:style-name="T509"><text:s/>= (β</text:span><text:span text:style-name="T510"><text:s/>·<text:s/></text:span><text:span text:style-name="T511">B + V</text:span><text:span text:style-name="T512"><text:s/>·<text:s/></text:span><text:span text:style-name="T513">p)</text:span><text:span text:style-name="T514"><text:s/>·</text:span><text:span text:style-name="T515"><text:s/></text:span><text:span text:style-name="T516">12</text:span><text:span text:style-name="T517"><text:s/>·<text:s/></text:span><text:span text:style-name="T518">G pagal formulę V = [R</text:span><text:span text:style-name="T519">ES</text:span><text:span text:style-name="T520">/(12</text:span><text:span text:style-name="T521"><text:s/>·<text:s/></text:span><text:span text:style-name="T522">G) – β</text:span><text:span text:style-name="T523"><text:s/>·<text:s/></text:span><text:span text:style-name="T524">B]/p, čia:<text:s/></text:span></text:p>
        <text:p text:style-name="P525"><text:span text:style-name="T526">2.1</text:span><text:span text:style-name="T527">. R</text:span><text:span text:style-name="T528">ES<text:s/></text:span><text:span text:style-name="T529">– į VSD fondą įskaityta lėšų už asmens ES institucijų pensijų sistemoje įgytas pensines teises suma;</text:span></text:p>
        <text:p text:style-name="P530"><text:span text:style-name="T531">2.2</text:span><text:span text:style-name="T532">. β – asmens turėto iki tarnybos ES institucijose pradžios pensijų socialinio d</text:span><text:span text:style-name="T533">raudimo stažo, įskaitant ir įgytą dirbant savarankiškai, ir asmens darbo ES institucijose laikotarpio sumos bei perkėlimo metu galiojančio Socialinio draudimo pensijų įstatymo nustatyto būtinojo valstybinio socialinio pensijų draudimo stažo senatvės pensij</text:span><text:span text:style-name="T534">ai skirti stažo santykis;</text:span></text:p>
        <text:p text:style-name="P535"><text:span text:style-name="T536">2.3</text:span><text:span text:style-name="T537">. V – asmeniui suteikiamų pensijos apskaitos vienetų skaičius;</text:span></text:p>
        <text:p text:style-name="P538"><text:span text:style-name="T539">2.4</text:span><text:span text:style-name="T540">. p – perkėlimo metu galiojanti pensijos apskaitos vieneto vertė;</text:span></text:p>
        <text:p text:style-name="P541"><text:span text:style-name="T542">2.5</text:span><text:span text:style-name="T543">. kiti vartojami dydžiai apibrėžti šio priedo 1 punkte.</text:span></text:p>
        <text:p text:style-name="P544"><text:span text:style-name="T545">3</text:span><text:span text:style-name="T546">. Jeigu asmuo pas</text:span><text:span text:style-name="T547">irenka ES institucijų pensijų sistemoje įgytas pensines teises perkelti į VSD fondą ir Pensijų fondą, į Pensijų fondą pervedamų lėšų suma apskaičiuojama pagal formulę</text:span><text:span text:style-name="T548"><text:s/>P = E</text:span><text:span text:style-name="T549"><text:s/>·<text:s/></text:span><text:span text:style-name="T550">k</text:span><text:span text:style-name="T551">/</text:span><text:span text:style-name="T552">p, čia:</text:span><text:span text:style-name="T553"><text:s/></text:span></text:p>
        <text:p text:style-name="P554"><text:span text:style-name="T555">3.1</text:span><text:span text:style-name="T556">. P – į<text:s/></text:span><text:span text:style-name="T557">Pensijų fondą pervestina lėšų suma;</text:span></text:p>
        <text:p text:style-name="P558"><text:span text:style-name="T559">3.2</text:span><text:span text:style-name="T560">. E – ES kompetentingos institucijos VSD fondo valdybai pervesta lėšų už<text:s/></text:span><text:span text:style-name="T561">ES institucijų pensijų sistemoje įgytas pensines teises<text:s/></text:span><text:span text:style-name="T562">suma;</text:span></text:p>
        <text:p text:style-name="P563"><text:span text:style-name="T564">3.3</text:span><text:span text:style-name="T565">. k – prašymo perkelti ES institucijų pensijų sistemoje įgytas pensines teises pateikimo dieną galiojantis Valstyb</text:span><text:span text:style-name="T566">inio socialinio draudimo fondo biudžeto rodiklių patvirtinimo įstatymu patvirtintas pensijų socialinio draudimo įmokos dalies, pervedamos pensijų kaupimo bendrovėms, tarifas;<text:s/></text:span></text:p>
        <text:p text:style-name="P567"><text:span text:style-name="T568">3.4</text:span><text:span text:style-name="T569">. p – į Pensijų fondą pervedamos sumos apskaičiavimo metais galiojanti Va</text:span><text:span text:style-name="T570">lstybinio socialinio draudimo fondo biudžeto rodiklių patvirtinimo įstatymu patvirtintų draudėjo pensijų socialinio draudimo įmokos ir apdraustojo valstybinio pensijų socialinio draudimo įmokos tarifų suma.<text:s/></text:span></text:p>
        <text:p text:style-name="P571"><text:span text:style-name="T572">4</text:span><text:span text:style-name="T573">. Asmens pensijos apskaitos vienetų skaič</text:span><text:span text:style-name="T574">ius apskaičiuojamas pagal šio priedo 2 punkte nurodytą formulę, laikant, kad į VSD fondą įskaityta lėšų už asmens ES institucijų pensijų sistemoje įgytas pensines teises suma R</text:span><text:span text:style-name="T575">ES</text:span><text:span text:style-name="T576"><text:s/>= E – P.</text:span></text:p>
        <text:p text:style-name="P577"><text:span text:style-name="T578">5</text:span><text:span text:style-name="T579">. Kai dėl ES institucijų pensijų sistemoje įgytų pensinių teisi</text:span><text:span text:style-name="T580">ų perkėlimo kreipiasi asmuo, kurio pensinės teisės, įgytos VSD fonde iki darbo ES institucijose pradžios, nebuvo perkeltos į ES institucijų pensijų sistemą, ES institucijų pensijų sistemoje įgytos pensinės teisės perkeliamos šia tvarka:<text:s/></text:span></text:p>
        <text:p text:style-name="P581"><text:span text:style-name="T582">5.1</text:span><text:span text:style-name="T583">. Kai visos a</text:span><text:span text:style-name="T584">smens pensinės teisės, įgytos ES institucijų pensijų sistemoje, perkeliamos <text:s/>į <text:s/>VSD <text:s/>fondą, <text:s/>darbo <text:s/>ES <text:s/>institucijose <text:s/>laikas <text:s/>prilyginamas <text:s/>asmens <text:s/>pensijų <text:s/>socialinio <text:s/>draudimo <text:s/>stažui <text:s/>(S</text:span><text:span text:style-name="T585">E</text:span><text:span text:style-name="T586">) <text:s/>Europos <text:s/>Sąjungos <text:s/>institucijų <text:s/>darbuotojų <text:s/>ir <text:s/>Europos <text:s/>Parla</text:span><text:span text:style-name="T587">mento <text:s/>narių <text:s/>pensinių <text:s/>teisių <text:s/>išsaugojimo <text:s/>ir <text:s/>perkėlimo <text:s/>įstatymo <text:s/>8 <text:s/>straipsnio <text:s/>1 <text:s/>dalyje <text:s/>nustatyta <text:s/>tvarka, <text:s/>o <text:s/>darbo <text:s/>ES <text:s/>institucijose <text:s/>laikotarpiu <text:s/>įgytų <text:s/>pensijos <text:s/>apskaitos <text:s/>vienetų <text:s/>skaičius <text:s/>(V</text:span><text:span text:style-name="T588">E</text:span><text:span text:style-name="T589">) <text:s/>apskaičiuojamas <text:s/>remiantis <text:s/>lygybe <text:s/>R</text:span><text:span text:style-name="T590">ES</text:span><text:span text:style-name="T591"><text:s/>= [(S</text:span><text:span text:style-name="T592">E</text:span><text:span text:style-name="T593">/H) · B + V</text:span><text:span text:style-name="T594">E<text:s/></text:span><text:span text:style-name="T595">· p] · 12 · G <text:s/>pagal <text:s/>formulę <text:s/>V</text:span><text:span text:style-name="T596">E</text:span><text:span text:style-name="T597"><text:s/>= [R</text:span><text:span text:style-name="T598">ES</text:span><text:span text:style-name="T599">/(12</text:span><text:span text:style-name="T600"><text:s/>·<text:s/></text:span><text:span text:style-name="T601">G) – (S</text:span><text:span text:style-name="T602">E</text:span><text:span text:style-name="T603">/H)</text:span><text:span text:style-name="T604"><text:s/>·<text:s/></text:span><text:span text:style-name="T605">B]/p, čia:</text:span></text:p>
        <text:p text:style-name="P606"><text:span text:style-name="T607">5.1.1</text:span><text:span text:style-name="T608">. H – Socialinio draudimo pensijų įstatymo nustatytas būtinasis pensijų socialinio draudimo stažas senatvės pensijai skirti;</text:span><text:span text:style-name="T609"><text:s/></text:span></text:p>
        <text:p text:style-name="P610"><text:span text:style-name="T611">5.1.2</text:span><text:span text:style-name="T612">. kiti vartojami dydžiai<text:s/></text:span><text:span text:style-name="T613">apibrėžti šio priedo 2 punkte ir 5.1 papunktyje.</text:span></text:p>
        <text:p text:style-name="P614"><text:span text:style-name="T615">5.2</text:span><text:span text:style-name="T616">. Jeigu asmens pasirinkimu ES institucijų pensijų sistemoje įgytos pensinės teisės perkeliamos į VSD fondą ir į Pensijų fondą, Pensijų fondui pervedamų lėšų suma apskaičiuojama vadovaujantis šio pri</text:span><text:span text:style-name="T617">edo 3 punkto nuostatomis.<text:s/></text:span><text:span text:style-name="T618">Asmens įgytas pensijų socialinio draudimo stažas, pensijų socialinio draudimo laikotarpiai ir pensijos apskaitos vienetų skaičius nustatomi<text:s/></text:span><text:span text:style-name="T619">Europos Sąjungos institucijų darbuotojų ir Europos Parlamento narių pensinių teisių išsaug</text:span><text:span text:style-name="T620">ojimo ir perkėlimo įstatymo 10 straipsnio 3 dalyje nustatyta tvarka.</text:span></text:p>
        <text:p text:style-name="P621"/>
        <text:p text:style-name="P622"><text:span text:style-name="T623">Lietuvos Respublikos<text:s/></text:span></text:p>
        <text:p text:style-name="P624">Europos Sąjungos institucijų</text:p>
        <text:p text:style-name="P625">darbuotojų ir Europos<text:s/></text:p>
        <text:p text:style-name="P626">Parlamento narių pensinių</text:p>
        <text:p text:style-name="P627">teisių išsaugojimo ir</text:p>
        <text:p text:style-name="P628">perkėlimo įstatymo<text:s/></text:p>
        <text:p text:style-name="P629"><text:span text:style-name="T630">2</text:span><text:span text:style-name="T631"><text:s/>priedas</text:span></text:p>
        <text:p text:style-name="P632"/>
        <text:p text:style-name="P633"/>
        <text:p text:style-name="P634"><text:span text:style-name="T635">ĮGYVENDINAMI EUROPOS<text:s/></text:span><text:span text:style-name="T636">SĄJUNGOS TEISĖS AKTAI</text:span></text:p>
        <text:p text:style-name="P637"/>
        <text:p text:style-name="P638"><text:span text:style-name="T639">1</text:span><text:span text:style-name="T640">.<text:s/></text:span><text:span text:style-name="T641">1967 m. liepos 25 d. Tarybos reglamentas Nr.<text:s/></text:span><text:span text:style-name="T642">422/67/EEB, 5/67/Euratomas, nustatantis Komisijos pirmininko ir narių, Teisingumo Teismo pirmininko, teisėjų, generalinių advokatų ir kanclerio, Bendrojo Teismo pirmininko, narių ir</text:span><text:span text:style-name="T643"><text:s/>kanclerio bei Europos Sąjungos tarnautojų teismo pirmininko, narių ir kanclerio tarnybines pajamas</text:span><text:span text:style-name="T644"><text:s/></text:span><text:span text:style-name="T645">(OL 187, 1967 8 8, p. 1), su paskutiniais pakeitimais, padarytais Tarybos reglamentu (ES, Euratomas) Nr. 904/2012 (OL 2012 L 269, p. 1).</text:span></text:p>
        <text:p text:style-name="P646"><text:span text:style-name="T647">2</text:span><text:span text:style-name="T648">.<text:s/></text:span><text:span text:style-name="T649">1968 m. vasa</text:span><text:span text:style-name="T650">rio 29 d. Tarybos reglamentas (EEB, Euratomas, EAPB) Nr. 259/68, nustatantis Europos Bendrijų pareigūnų tarnybos nuostatus ir kitų Europos Bendrijų tarnautojų įdarbinimo sąlygas bei Komisijos pareigūnams laikinai taikomas specialias priemones (Tarnybos nuo</text:span><text:span text:style-name="T651">statai) (OL<text:s/></text:span><text:span text:style-name="T652">2004 m.</text:span><text:span text:style-name="T653"><text:s/></text:span><text:span text:style-name="T654">specialusis leidimas</text:span><text:span text:style-name="T655">, 1 skyrius, 2 tomas, p. 5), su paskutiniais pakeitimais, padarytais 2013 m. spalio 22 d. Europos Parlamento ir Tarybos reglamentu (ES, Euratomas) Nr. 1023/2013 (OL 2013 L 287, p. 15).</text:span></text:p>
        <text:p text:style-name="P656"><text:span text:style-name="T657">3</text:span><text:span text:style-name="T658">.<text:s/></text:span><text:span text:style-name="T659">1977 m. spalio 18 d. Tar</text:span><text:span text:style-name="T660">ybos reglamentas (EEB, Euratomas, EAPB) Nr. 2290/77, nustatantis Audito Rūmų narių tarnybines pajamas (OL L 268, 1977 10 20, p. 1), su pakeitimais, padarytais 2004 m. balandžio 30 d. Tarybos reglamentu (EB, Euratomas) Nr. 1293/2004 (OL 2004 L 243, p. 26).</text:span></text:p>
        <text:p text:style-name="P661"><text:span text:style-name="T662">4</text:span><text:span text:style-name="T663">. 2005 m. rugsėjo 28 d. Europos Parlamento sprendimas (2005/684/EB, Euratomas) dėl Europos Parlamento narių statuto priėmimo (OL 2005 L 262, p. 1).</text:span></text:p>
        <text:p text:style-name="P664"><text:span text:style-name="T665">5</text:span><text:span text:style-name="T666">. 2009 m. gruodžio 1 d. Tarybos sprendimas 2009/909/ES, nustatantis Europos Vadovų Tarybos Pirmini</text:span><text:span text:style-name="T667">nko įdarbinimo sąlygas (OL 2009 L 322, p. 35).</text:span></text:p>
        <text:p text:style-name="P668"><text:span text:style-name="T669">6</text:span><text:span text:style-name="T670">. 2009 m. gruodžio 1 d. Tarybos sprendimas 2009/910/ES, nustatantis Sąjungos vyriausiojo įgaliotinio užsienio reikalams ir saugumo politikai įdarbinimo sąlygas (OL 2009 L 322, p. 36).</text:span></text:p>
        <text:p text:style-name="P671"><text:span text:style-name="T672">7</text:span><text:span text:style-name="T673">. 2009 m. gruod</text:span><text:span text:style-name="T674">žio 1 d. Tarybos sprendimas 2009/912/ES, nustatantis Europos Sąjungos Tarybos Generalinio sekretoriaus įdarbinimo sąlygas (OL 2009 L 322, p. 38).</text:span></text:p>
        <text:p text:style-name="P675"><text:span text:style-name="T676">8</text:span><text:span text:style-name="T677">. 2016 m. vasario 29 d. Tarybos reglamentas (ES) 2016/300, kuriuo nustatomos ES aukšto rango pareigūnų ta</text:span><text:span text:style-name="T678">rnybinės pajamos (OL 2016 L 58, p. 1).“</text:span></text:p>
        <text:p text:style-name="P679"/>
        <text:p text:style-name="P680"><text:span text:style-name="T681">2</text:span><text:span text:style-name="T682"><text:s/>straipsnis.<text:s/></text:span><text:span text:style-name="T683">Įstatymo įsigaliojimas</text:span></text:p>
        <text:p text:style-name="P684"><text:span text:style-name="T685">Šis įstatymas, išskyrus 3 straipsnį, įsigalioja 2018 m. sausio 1 d.<text:s/></text:span></text:p>
        <text:p text:style-name="P686"/>
        <text:p text:style-name="P687"><text:span text:style-name="T688">3</text:span><text:span text:style-name="T689"><text:s/>straipsnis.<text:s/></text:span><text:span text:style-name="T690">Pasiūlymas Lietuvos Respublikos Vyriausybei</text:span></text:p>
        <text:p text:style-name="P691"><text:span text:style-name="T692">Lietuvos Respublikos Vyriausybė iki 2017 m. gruodžio 31 d. priima šio įstatymo įgyvendinamuosius teisės aktus.<text:s/></text:span></text:p>
        <text:p text:style-name="P693"/>
        <text:p text:style-name="P694"><text:span text:style-name="T695">Skelbiu šį Lietuvos Respublikos Seimo priimtą įstatymą.</text:span></text:p>
        <text:p text:style-name="P696"/>
        <text:p text:style-name="P697"/>
        <text:p text:style-name="P698"/>
        <text:p text:style-name="P699">Respublikos Prezidentė<text:span text:style-name="T7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4T05:30:00Z</meta:creation-date>
    <dc:date>2017-10-24T05:30:00Z</dc:date>
    <meta:print-date>2017-10-12T08:42:00Z</meta:print-date>
    <meta:template xlink:href="Normal.dotm" xlink:type="simple"/>
    <meta:editing-cycles>2</meta:editing-cycles>
    <meta:editing-duration>PT0S</meta:editing-duration>
    <meta:document-statistic meta:page-count="12" meta:paragraph-count="398" meta:word-count="3294" meta:character-count="27110" meta:row-count="1729" meta:non-whitespace-character-count="24214"/>
  </office:meta>
</office:document-meta>
</file>