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216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2166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6937in"/>
        </style:tab-stops>
      </style:paragraph-properties>
      <style:text-properties style:font-size-complex="12pt"/>
    </style:style>
    <style:style style:name="P60" style:parent-style-name="Normal" style:family="paragraph">
      <style:paragraph-properties>
        <style:tab-stops>
          <style:tab-stop style:type="left" style:position="4.9222in"/>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MINISTRO 2003 M. KOVO 17 D. ĮSAKYMO<text:s/></text:span><text:span text:style-name="T9">NR. 118</text:span><text:span text:style-name="T10"><text:s/>„DĖL APLINKOS APSAUGOS VALSTYBINĖS KONTROLĖS PAREIGŪNŲ UNIFORMINĖS APRANGOS PAVYZDŽIŲ IR JŲ APRAŠYMO BEI DĖVĖJIMO NUOSTATŲ PATVIRTINIMO“ PAKEITIMO</text:span></text:p>
      <text:p text:style-name="P11"/>
      <text:p text:style-name="P12">2015 m. kovo 26 d. Nr. D1-243</text:p>
      <text:p text:style-name="P13">Vilnius</text:p>
      <text:p text:style-name="P14"/>
      <text:p text:style-name="P15"/>
      <text:p text:style-name="P16"><text:span text:style-name="T17">1</text:span><text:span text:style-name="T18">. P a k e i č i u Aplinkos apsaugos valstybinės kontrolės pareigūnų uniforminės aprangos pavyzdžių, patvirtintų Lietuvos Respublikos aplinkos ministro 2003 m. kovo 17 d. įsakymu Nr. 118 „Dėl aplinkos apsaugos valstybinės kontrolės pareigūnų uniforminės aprangos pavyzdžių ir jų aprašymo bei dėvėjimo nuostatų patvirtinimo“, aprašymą:</text:span></text:p>
      <text:p text:style-name="P19"><text:span text:style-name="T20">1.1</text:span><text:span text:style-name="T21">. pakeičiu 8 punktą ir jį išdėstau taip:<text:s/></text:span></text:p>
      <text:p text:style-name="P22"><text:span text:style-name="T23">„</text:span><text:span text:style-name="T24">8</text:span><text:span text:style-name="T25">. Lauko uniformos komplektą sudaro: demisezoninė striukė, kelnės (2 vnt.), marškiniai ilgomis rankovėmis (2 vnt.), marškinėliai trumpomis rankovėmis (2 vnt.), žieminė kepurė su šaliku, vasarinė kepurė, auliniai batai (žieminiai, demisezoniniai, vasariniai, botai), liemenė, diržas, apatiniai trikotažiniai drabužiai, kojinės.“;</text:span></text:p>
      <text:p text:style-name="P26"><text:span text:style-name="T27">1.2</text:span><text:span text:style-name="T28">. pakeičiu 8.7 papunktį ir jį išdėstau taip:</text:span></text:p>
      <text:p text:style-name="P29"><text:span text:style-name="T30">„</text:span><text:span text:style-name="T31">8.7</text:span><text:span text:style-name="T32">. megzta žieminė kepurė<text:s/></text:span><text:span text:style-name="T33">su šaliku ‒ juodos spalvos, kepurė su atlenkimu. Kepurės priekyje ant atlenkimo ir šaliko gale prisiūta juodo audinio juostelė su baltai išsiuvinėtu užrašu „APLINKOS APSAUGA“;“;</text:span></text:p>
      <text:p text:style-name="P34"><text:span text:style-name="T35">1.3</text:span><text:span text:style-name="T36">. papildau 8.11 papunkčiu ir jį išdėstau taip:</text:span></text:p>
      <text:p text:style-name="P37"><text:span text:style-name="T38">„</text:span><text:span text:style-name="T39">8.11</text:span><text:span text:style-name="T40">. apatiniai trikotažiniai drabužiai – apatiniai<text:s/></text:span><text:span text:style-name="T41">marškiniai ilgomis rankovėmis</text:span><text:span text:style-name="T42"><text:s/>ir kelnės, siuvami iš trikotažinio audinio, kurio sudėtyje yra ne mažiau kaip 80% vilnos;“;<text:s/></text:span></text:p>
      <text:p text:style-name="P43"><text:span text:style-name="T44">1.4</text:span><text:span text:style-name="T45">. papildau 8.12 papunkčiu ir jį išdėstau taip:</text:span></text:p>
      <text:p text:style-name="P46"><text:span text:style-name="T47">„</text:span><text:span text:style-name="T48">8.12</text:span><text:span text:style-name="T49">. kojinės – mišraus pluošto.“</text:span></text:p>
      <text:p text:style-name="P50"><text:span text:style-name="T51">2</text:span><text:span text:style-name="T52">. P a k e i č i u nurodytuoju įsakymu patvirtintų Aplinkos apsaugos valstybinės kontrolės pareigūnų uniforminės aprangos skyrimo ir dėvėjimo nuostatų 8 punktą ir jį išdėstau taip:<text:s/></text:span></text:p>
      <text:p text:style-name="P53"><text:span text:style-name="T54">„</text:span><text:span text:style-name="T55">8</text:span><text:span text:style-name="T56">. Uniformas išduoda ir metinį krepšelio dydį apskaičiuoja Valstybinė aplinkos apsaugos tarnyba.“</text:span></text:p>
      <text:p text:style-name="P57"/>
      <text:p text:style-name="P58"/>
      <text:p text:style-name="P59"/>
      <text:p text:style-name="P60"><text:span text:style-name="T61">Aplinkos ministras</text:span><text:span text:style-name="T62"><text:s text:c="10"/></text:span><text:span text:style-name="T63"><text:tab/></text:span><text:span text:style-name="T6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 User</dc:creator>
    <meta:creation-date>2015-10-26T13:40:00Z</meta:creation-date>
    <dc:date>2015-10-26T13:40:00Z</dc:date>
    <meta:print-date>2015-03-23T12:43:00Z</meta:print-date>
    <meta:template xlink:href="Normal" xlink:type="simple"/>
    <meta:editing-cycles>2</meta:editing-cycles>
    <meta:editing-duration>PT0S</meta:editing-duration>
    <meta:document-statistic meta:page-count="1" meta:paragraph-count="16" meta:word-count="244" meta:character-count="1967" meta:row-count="57" meta:non-whitespace-character-count="1739"/>
  </office:meta>
</office:document-meta>
</file>