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006in"/>
      <style:text-properties style:font-size-complex="12pt"/>
    </style:style>
    <style:style style:name="P15" style:parent-style-name="Normal" style:family="paragraph">
      <style:paragraph-properties fo:text-align="center" fo:margin-right="-0.4256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 fo:margin-right="-0.4256in"/>
      <style:text-properties style:font-size-complex="12pt"/>
    </style:style>
    <style:style style:name="P19" style:parent-style-name="Normal" style:family="paragraph">
      <style:paragraph-properties fo:text-align="justify" fo:margin-right="-0.4256in"/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634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right="-0.0006in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006in" fo:text-indent="0.634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right="-0.0006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margin-right="-0.0006in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right="-0.0006in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006in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006in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-0.0006in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 fo:margin-right="-0.0006in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2 M. LAPKRIČIO 22 D. ĮSAKYMO NR. V-1064 „DĖL ALERGINIŲ IR IMUNINIŲ LIGŲ DIAGNOSTIKOS IR GYDYMO DIENOS STACIONARE TVARKOS APRAŠO PATVIRTINIMO“ PAKEITIMO</text:p>
      <text:p text:style-name="P14"/>
      <text:p text:style-name="P15"><text:span text:style-name="T16">2020 m. rugsėjo 23 d. Nr.<text:s/></text:span><text:span text:style-name="T17">V-2102</text:span></text:p>
      <text:p text:style-name="P18">Vilnius</text:p>
      <text:p text:style-name="P19"/>
      <text:p text:style-name="P20"><text:span text:style-name="T21">1</text:span><text:span text:style-name="T22">. P a k e i č i u Alerginių ir imuninių ligų diagnostikos ir gydymo dienos stacionare tvarkos aprašą, patvirtintą Lietuvos Respublikos sveikatos apsaugos ministro 2012 m. lapkričio 22 d. įsakymu Nr. V-1064 „Dėl Alerginių ir imuninių ligų diagnostikos ir gydymo dienos stacionare tvarkos aprašo patvirtinimo“:</text:span></text:p>
      <text:p text:style-name="P23"><text:span text:style-name="T24">1.1</text:span><text:span text:style-name="T25">. Pakeičiu 4 punktą ir jį išdėstau taip:</text:span></text:p>
      <text:p text:style-name="P26"><text:span text:style-name="T27">„</text:span><text:span text:style-name="T28">4</text:span><text:span text:style-name="T29">. Dienos stacionaro paslaugas teikia gydytojas alergologas ir klinikinis imunologas (visų amžiaus grupių pacientams) arba gydytojas vaikų alergologas (vaikams) kartu su bendrosios praktikos slaugytoju.“</text:span></text:p>
      <text:p text:style-name="P30"><text:span text:style-name="T31">1.2</text:span><text:span text:style-name="T32">. Pakeičiu 4 punktą ir jį išdėstau taip:</text:span></text:p>
      <text:p text:style-name="P33"><text:span text:style-name="T34">„</text:span><text:span text:style-name="T35">4</text:span><text:span text:style-name="T36">. Dienos stacionaro paslaugas teikia gydytojas alergologas ir klinikinis imunologas (suaugusiesiem</text:span><text:span text:style-name="T37">s</text:span><text:span text:style-name="T38">) arba gydytojas vaikų alergologas (vaikams) kartu su bendrosios praktikos slaugytoju.“</text:span></text:p>
      <text:p text:style-name="P39"><text:span text:style-name="T40">1.3</text:span><text:span text:style-name="T41">. Pakeičiu 5.1 papunktį ir jį išdėstau taip:</text:span></text:p>
      <text:p text:style-name="P42"><text:span text:style-name="T43">„</text:span><text:span text:style-name="T44">5.1</text:span><text:span text:style-name="T45">. gydytojas alergologas ir klinikinis imunologas arba gydytojas vaikų alergologas – galiojančią medicinos praktikos licenciją, suteikiančią teisę verstis medicinos praktika atitinkamai</text:span><text:span text:style-name="T46"><text:s/></text:span><text:span text:style-name="T47">pagal gydytojo alergologo ir klinikinio imunologo arba pagal gydytojo vaikų alergologo profesinę kvalifikaciją;“.</text:span></text:p>
      <text:p text:style-name="P48"><text:span text:style-name="T49">1.4</text:span><text:span text:style-name="T50">. Pakeičiu 7 punktą ir jį išdėstau taip:</text:span></text:p>
      <text:p text:style-name="P51"><text:span text:style-name="T52">„</text:span><text:span text:style-name="T53">7</text:span><text:span text:style-name="T54">. Pacientą į ASPĮ, teikiančią dienos stacionaro paslaugas, siunčia gydytojas alergologas ir klinikinis imunologas<text:s/></text:span><text:span text:style-name="T55">(visų amžiaus grupių pacientus) arba gydytojas vaikų alergologas (vaikus)</text:span><text:span text:style-name="T56">, nustatęs ar įtaręs alerginių ir (ar) imuninių ligų diagnostikos ir (ar) gydymo dienos stacionare poreikį pagal tvarkos aprašo 1 ir (ar) 2 prieduose patvirtintus reikalavimus.“<text:s/></text:span></text:p>
      <text:p text:style-name="P57"><text:span text:style-name="T58">1.5</text:span><text:span text:style-name="T59">. Pakeičiu 7 punktą ir jį išdėstau taip:</text:span></text:p>
      <text:p text:style-name="P60"><text:span text:style-name="T61">„</text:span><text:span text:style-name="T62">7</text:span><text:span text:style-name="T63">. Pacientą į ASPĮ, teikiančią dienos stacionaro paslaugas, siunčia gydytojas alergologas ir klinikinis imunologas (</text:span><text:span text:style-name="T64">suaugusiuosius</text:span><text:span text:style-name="T65">)<text:s/></text:span><text:span text:style-name="T66">arba gydytojas vaikų alergologas (vaikus)</text:span><text:span text:style-name="T67">, nustatęs ar įtaręs alerginių ir (ar) imuninių ligų diagnostikos ir (ar) gydymo dienos stacionare poreikį pagal tvarkos aprašo 1 ir (ar) 2 prieduose patvirtintus reikalavimus.“<text:s/></text:span></text:p>
      <text:p text:style-name="P68"><text:span text:style-name="T69">2</text:span><text:span text:style-name="T70">. N u s t a t a u, kad šio įsakymo 1.2 ir 1.5 papunkčiai įsigalioja 2022 m. rugsėjo 1 d.</text:span></text:p>
      <text:p text:style-name="Normal"/>
      <text:p text:style-name="Normal"/>
      <text:p text:style-name="Normal"/>
      <text:p text:style-name="P71">Sveikatos apsaugos ministras<text:s/><text:tab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3-09-25T05:11:00Z</meta:creation-date>
    <dc:date>2023-09-25T05:11:00Z</dc:date>
    <meta:print-date>2020-09-21T04:5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05" meta:character-count="2468" meta:row-count="87" meta:non-whitespace-character-count="2192"/>
  </office:meta>
</office:document-meta>
</file>