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fo:font-size="15pt" style:font-size-asian="15pt" style:language-asian="lt" style:country-asian="LT"/>
    </style:style>
    <style:style style:name="P9" style:parent-style-name="Normal" style:family="paragraph">
      <style:paragraph-properties fo:widows="0" fo:orphans="0" style:punctuation-wrap="simple" fo:text-align="center" style:vertical-align="baseline"/>
      <style:text-properties fo:font-weight="bold" style:font-weight-asian="bold" fo:text-transform="uppercase" fo:font-size="13pt" style:font-size-asian="13pt" style:font-size-complex="13pt" style:language-asian="ja" style:country-asian="JP"/>
    </style:style>
    <style:style style:name="P10"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text-properties fo:font-weight="bold" style:font-weight-asian="bold" fo:font-size="15pt" style:font-size-asian="15pt" style:language-asian="ja" style:country-asian="JP"/>
    </style:style>
    <style:style style:name="P11"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2"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3" style:parent-style-name="DefaultParagraphFont" style:family="text">
      <style:text-properties fo:font-weight="bold" style:font-weight-asian="bold" style:font-size-complex="12pt" style:language-asian="ja" style:country-asian="JP"/>
    </style:style>
    <style:style style:name="P14"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5"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7" style:parent-style-name="DefaultParagraphFont" style:family="text">
      <style:text-properties style:font-size-complex="12pt" style:language-asian="ja" style:country-asian="JP"/>
    </style:style>
    <style:style style:name="P18"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19"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20" style:parent-style-name="Normal" style:family="paragraph">
      <style:paragraph-properties fo:widows="0" fo:orphans="0" style:punctuation-wrap="simple" fo:text-align="justify" style:vertical-align="baseline" fo:text-indent="0.5in"/>
    </style:style>
    <style:style style:name="T21" style:parent-style-name="DefaultParagraphFont" style:family="text">
      <style:text-properties style:font-size-complex="12pt"/>
    </style:style>
    <style:style style:name="T22" style:parent-style-name="DefaultParagraphFont" style:family="text">
      <style:text-properties style:language-asian="ja" style:country-asian="JP"/>
    </style:style>
    <style:style style:name="P23" style:parent-style-name="Normal" style:family="paragraph">
      <style:paragraph-properties fo:widows="0" fo:orphans="0" style:punctuation-wrap="simple" fo:text-align="justify" style:vertical-align="baseline" fo:text-indent="0.5in"/>
    </style:style>
    <style:style style:name="T24" style:parent-style-name="DefaultParagraphFont" style:family="text">
      <style:text-properties style:language-asian="ja" style:country-asian="JP"/>
    </style:style>
    <style:style style:name="T25" style:parent-style-name="DefaultParagraphFont" style:family="text">
      <style:text-properties style:language-asian="ja" style:country-asian="JP"/>
    </style:style>
    <style:style style:name="T26" style:parent-style-name="DefaultParagraphFont" style:family="text">
      <style:text-properties fo:color="#000000" style:font-size-complex="12pt" style:language-asian="ja" style:country-asian="JP"/>
    </style:style>
    <style:style style:name="P27" style:parent-style-name="Normal" style:family="paragraph">
      <style:text-properties fo:font-size="4pt" style:font-size-asian="4pt" style:font-size-complex="4pt"/>
    </style:style>
    <style:style style:name="P28" style:parent-style-name="Normal" style:family="paragraph">
      <style:paragraph-properties fo:widows="0" fo:orphans="0" style:punctuation-wrap="simple" fo:text-align="justify" style:vertical-align="baseline" fo:text-indent="0.5in"/>
    </style:style>
    <style:style style:name="T29" style:parent-style-name="DefaultParagraphFont" style:family="text">
      <style:text-properties fo:color="#000000" style:font-size-complex="12pt" style:language-asian="ja" style:country-asian="JP"/>
    </style:style>
    <style:style style:name="T30" style:parent-style-name="DefaultParagraphFont" style:family="text">
      <style:text-properties fo:color="#000000" style:font-size-complex="12pt" style:language-asian="ja" style:country-asian="JP"/>
    </style:style>
    <style:style style:name="T31" style:parent-style-name="DefaultParagraphFont" style:family="text">
      <style:text-properties fo:color="#000000" style:font-size-complex="12pt" style:language-asian="ja" style:country-asian="JP"/>
    </style:style>
    <style:style style:name="T32" style:parent-style-name="DefaultParagraphFont" style:family="text">
      <style:text-properties style:font-size-complex="12pt" style:language-asian="ja" style:country-asian="JP"/>
    </style:style>
    <style:style style:name="T33" style:parent-style-name="DefaultParagraphFont" style:family="text">
      <style:text-properties fo:color="#000000" style:font-size-complex="12pt" style:language-asian="ja" style:country-asian="JP"/>
    </style:style>
    <style:style style:name="P34" style:parent-style-name="Normal" style:family="paragraph">
      <style:paragraph-properties fo:widows="0" fo:orphans="0" style:punctuation-wrap="simple" fo:text-align="justify" style:vertical-align="baseline" fo:text-indent="0.5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text-properties fo:font-size="4pt" style:font-size-asian="4pt" style:font-size-complex="4pt"/>
    </style:style>
    <style:style style:name="P38" style:parent-style-name="Normal" style:family="paragraph">
      <style:paragraph-properties fo:widows="0" fo:orphans="0" style:punctuation-wrap="simple" fo:text-align="justify" style:vertical-align="baseline" fo:text-indent="0.4923in"/>
      <style:text-properties style:font-weight-complex="bold" fo:color="#000000" style:font-size-complex="12pt" style:language-asian="lt" style:country-asian="LT"/>
    </style:style>
    <style:style style:name="P39" style:parent-style-name="Normal" style:family="paragraph">
      <style:paragraph-properties fo:widows="0" fo:orphans="0" style:punctuation-wrap="simple" fo:text-align="center" style:vertical-align="baseline"/>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style:punctuation-wrap="simple" fo:text-align="center" style:vertical-align="baseline"/>
    </style:style>
    <style:style style:name="T4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45" style:parent-style-name="Normal" style:family="paragraph">
      <style:paragraph-properties fo:widows="0" fo:orphans="0" style:punctuation-wrap="simple" fo:text-align="center" style:vertical-align="baseline"/>
      <style:text-properties fo:color="#000000" style:font-size-complex="12pt" style:language-asian="lt" style:country-asian="LT"/>
    </style:style>
    <style:style style:name="P46" style:parent-style-name="Normal" style:family="paragraph">
      <style:paragraph-properties fo:widows="0" fo:orphans="0" style:punctuation-wrap="simple" fo:text-align="justify" style:vertical-align="baseline"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punctuation-wrap="simple" fo:text-align="justify" style:vertical-align="baseline"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punctuation-wrap="simple" fo:text-align="justify" style:vertical-align="baseline"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style:punctuation-wrap="simple" fo:text-align="justify" style:vertical-align="baseline"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ja" style:country-asian="JP"/>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ourier New" fo:color="#000000" style:font-size-complex="12pt" style:language-asian="lt" style:country-asian="LT"/>
    </style:style>
    <style:style style:name="T66" style:parent-style-name="DefaultParagraphFont" style:family="text">
      <style:text-properties style:font-name-asian="Courier New" style:font-size-complex="12pt"/>
    </style:style>
    <style:style style:name="P67" style:parent-style-name="Normal" style:family="paragraph">
      <style:paragraph-properties fo:widows="0" fo:orphans="0" style:punctuation-wrap="simple" fo:text-align="justify" style:vertical-align="baseline"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style:punctuation-wrap="simple" fo:text-align="justify" style:vertical-align="baseline"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style:punctuation-wrap="simple" fo:text-align="justify" style:vertical-align="baseline"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language-asian="ja" style:country-asian="JP"/>
    </style:style>
    <style:style style:name="P77" style:parent-style-name="Normal" style:family="paragraph">
      <style:paragraph-properties fo:widows="0" fo:orphans="0" style:punctuation-wrap="simple" fo:text-align="justify" style:vertical-align="baseline"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punctuation-wrap="simple" fo:text-align="justify" style:vertical-align="baseline"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style:punctuation-wrap="simple" fo:text-align="justify" style:vertical-align="baseline"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style:punctuation-wrap="simple" style:vertical-align="baseline"/>
    </style:style>
    <style:style style:name="P87" style:parent-style-name="Normal" style:family="paragraph">
      <style:paragraph-properties fo:widows="0" fo:orphans="0" style:punctuation-wrap="simple" style:vertical-align="baseline"/>
    </style:style>
    <style:style style:name="P88" style:parent-style-name="Normal" style:family="paragraph">
      <style:paragraph-properties fo:widows="0" fo:orphans="0" style:punctuation-wrap="simple" style:vertical-align="baseline"/>
    </style:style>
    <style:style style:name="P89" style:parent-style-name="Normal" style:family="paragraph">
      <style:paragraph-properties fo:widows="0" fo:orphans="0" style:punctuation-wrap="simple" style:vertical-align="baseline"/>
    </style:style>
    <style:style style:name="T90" style:parent-style-name="DefaultParagraphFont" style:family="text">
      <style:text-properties style:language-asian="ja" style:country-asian="JP"/>
    </style:style>
    <style:style style:name="T91" style:parent-style-name="DefaultParagraphFont" style:family="text">
      <style:text-properties style:language-asian="ja" style:country-asian="JP"/>
    </style:style>
    <style:style style:name="T92" style:parent-style-name="DefaultParagraphFont" style:family="text">
      <style:text-properties style:language-asian="ja" style:country-asian="JP"/>
    </style:style>
    <style:style style:name="T93" style:parent-style-name="DefaultParagraphFont" style:family="text">
      <style:text-properties style:language-asian="ja" style:country-asian="JP"/>
    </style:style>
    <style:style style:name="T94" style:parent-style-name="DefaultParagraphFont" style:family="text">
      <style:text-properties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9">LIETUVOS RESPUBLIKOS UŽSIENIO REIKALŲ MINISTRAS</text:p>
      <text:p text:style-name="P10"/>
      <text:p text:style-name="P11">ĮSAKYMAS</text:p>
      <text:p text:style-name="P12"><text:span text:style-name="T13">DĖL LIETUVOS RESPUBLIKOS UŽSIENIO REIKALŲ MINISTRO 2004 M. BIRŽELIO 3 D. ĮSAKYMO NR. V-78 „DĖL LIETUVOS RESPUBLIKOS UŽSIENIO REIKALŲ MINISTERIJOS DARBO REGLAMENTO PATVIRTINIMO“ PAKEITIMO</text:span></text:p>
      <text:p text:style-name="P14"/>
      <text:p text:style-name="P15">2015 m. lapkričio 9 d. Nr. V-231</text:p>
      <text:p text:style-name="P16"><text:span text:style-name="T17">Vilnius</text:span></text:p>
      <text:p text:style-name="P18"/>
      <text:p text:style-name="P19"/>
      <text:p text:style-name="P20"><text:span text:style-name="T21">P a k e i č i u <text:s/></text:span><text:span text:style-name="T22">Lietuvos Respublikos užsienio reikalų ministerijos darbo reglamentą, patvirtintą Lietuvos Respublikos užsienio reikalų ministro 2004 m. birželio 3 d. įsakymu Nr. V-78 „Dėl Lietuvos Respublikos užsienio reikalų ministerijos darbo reglamento patvirtinimo”:</text:span></text:p>
      <text:p text:style-name="Normal"/>
      <text:p text:style-name="P23"><text:span text:style-name="T24">1</text:span><text:span text:style-name="T25">. Pakeičiu<text:s/></text:span><text:span text:style-name="T26">135 punktą ir jį išdėstau taip:</text:span></text:p>
      <text:p text:style-name="P27"/>
      <text:p text:style-name="P28"><text:span text:style-name="T29">„</text:span><text:span text:style-name="T30">135</text:span><text:span text:style-name="T31">. Oficialių svečių priėmimo rengėjas ne vėliau kaip prieš 3 darbo dienas iki vizito ar renginio Ministro kabinetui, atitinkamam viceministrui pateikia vizito ar renginio darbotvarkės programos projektą. Oficialių svečių priėmimui (vizitui, renginiui) reikiamą medžiagą, kurioje nurodomas priėmimo tikslas, pokalbių temos ir kita informacija, pateikia atitinkami ministerijos administracijos padaliniai. Anonsinio pranešimo spaudai ir pranešimo spaudai apie jau įvykusio susitikimo rezultatus projektus oficialių svečių priėmimo rengėjas pateikia ministerijos atstovui spaudai ir Informacijos ir viešųjų ryšių departamentui elektroniniu paštu likus ne mažiau kaip vienai darbo dienai iki susitikimo. Pasibaigus susitikimui, oficialių svečių priėmimo rengėjas per dvi valandas pranešimo spaudai projektą suderina su<text:s/></text:span><text:span text:style-name="T32">susitikime dalyvavusiu atsakingo ministerijos administracijos padalinio atstovu ar susitikime dalyvavusiu ministerijos vadovybės atstovu<text:s/></text:span><text:span text:style-name="T33">ir nedelsdamas elektroniniu paštu persiunčia Visuomenės informavimo skyriui.“</text:span></text:p>
      <text:p text:style-name="Normal"/>
      <text:p text:style-name="P34"><text:span text:style-name="T35">2</text:span><text:span text:style-name="T36">. Pakeičiu VII skyrių ir jį išdėstau taip:</text:span></text:p>
      <text:p text:style-name="P37"/>
      <text:p text:style-name="P38"/>
      <text:p text:style-name="P39"><text:span text:style-name="T40">„</text:span><text:span text:style-name="T41">VII</text:span><text:span text:style-name="T42"><text:s/>SKYRIUS</text:span></text:p>
      <text:p text:style-name="P43"><text:span text:style-name="T44">VISUOMENĖS INFORMAVIMAS</text:span></text:p>
      <text:p text:style-name="P45"/>
      <text:p text:style-name="P46"><text:span text:style-name="T47">152</text:span><text:span text:style-name="T48">. Visuomenę apie ministerijos veiklą informuoja Informacijos ir viešųjų ryšių departamentas. Ministerija Lietuvos Respublikos ir užsienio piliečiams informaciją aktualiais užsienio politikos ir ministerijos veiklos klausimais teikia, vadovaudamasi Lietuvos Respublikos<text:s/></text:span><text:span text:style-name="T49">visuomenės informavimo įstatymu i</text:span><text:span text:style-name="T50">r Lietuvos Respublikos teisės gauti informaciją iš valstybės ir savivaldybių institucijų ir įstaigų įstatymu.</text:span></text:p>
      <text:p text:style-name="P51"><text:span text:style-name="T52">153</text:span><text:span text:style-name="T53">. Visa informacija Lietuvos Respublikos visuomenės informavimo priemonėmis yra perduodama per Informacijos ir viešųjų ryšių departamentą.</text:span></text:p>
      <text:p text:style-name="P54"><text:span text:style-name="T55">Dėl informacijos, nurodytos Reglamento 129</text:span><text:span text:style-name="T56">1</text:span><text:span text:style-name="T57"><text:s/>punkte, teikimo fiziniams ir/ar juridiniams asmenims sprendimą priima ministras arba viceministras pagal veiklos sritis ir funkcijas ar ministerijos kancleris pagal administravimo sritis ir funkcijas.</text:span></text:p>
      <text:p text:style-name="P58"><text:span text:style-name="T59">154</text:span><text:span text:style-name="T60">. Informaciją žurnalistams teikia Informacijos ir viešųjų ryšių departamentas, ministras, viceministrai, ministerijos kancleris ir politikos direktorius; ministerijos administracijos padalinių vadovai su savo veiklos sritimi susijusią informaciją, kad teiks informaciją iš anksto pranešę Informacijos ir viešųjų ryšių departamento direktoriui ir suderinę su juo ir<text:s/></text:span><text:span text:style-name="T61">viceministru pagal veiklos sritis ir funkcijas arba ministerijos kancleriu pagal administravimo sritis ir funkcijas</text:span><text:span text:style-name="T62">; išimtiniais atvejais kiti diplomatai, kiti valstybės tarnautojai ir darbuotojai pagal kompetenciją ministerijos administracijos padalinio, kuriame dirba, vadovo pavedimu, suderinę su Informacijos ir<text:s/></text:span><text:soft-page-break/><text:span text:style-name="T63">viešųjų ryšių departamento direktoriumi.</text:span></text:p>
      <text:p text:style-name="P64"><text:span text:style-name="T65">Ministro, viceministrų, ministerijos kanclerio, politikos direktoriaus ir administracijos padalinių vadovų spaudos konferencijas, interviu, komentarus visuomenės informavimo priemonėms rengia Informacijos ir viešųjų ryšių departamentas. Gavus žiniasklaidos paklausimą, ministerijos administracijos padaliniai pagal kompetenciją iki nustatyto termino pabaigos nurodyta kalba parengia atsakymų žiniasklaidos priemonėms projektus ir elektroniniu paštu perduoda juos Informacijos ir viešųjų ryšių departamentui . Informacijos ir viešųjų ryšių departamentui</text:span><text:span text:style-name="T66"><text:s/>perduodamas atsakymo projektas turi būti suderintas su atitinkamo ministerijos administracijos <text:s/>padalinio vadovu ar viceministru pagal veiklos sritis ir funkcijas arba ministerijos kancleriu pagal administravimo sritis ir funkcijas.</text:span></text:p>
      <text:p text:style-name="P67"><text:span text:style-name="T68">155</text:span><text:span text:style-name="T69">. Atstovybės informaciją Lietuvos Respublikos visuomenės informavimo priemonėms perduoda per Informacijos ir viešųjų ryšių departamentą. Žodžiu informaciją Lietuvos Respublikos visuomenės informavimo priemonėms tiesiogiai atstovybės vadovas, jo įgalioti skelbti informaciją diplomatai, kiti valstybės tarnautojai ar darbuotojai gali teikti tik apie tai iš anksto informavę Informacijos ir viešųjų ryšių departamento direktorių. <text:s/>Komentarus politiniais klausimais atstovybės vadovas, jo įgalioti skelbti informaciją diplomatai, kiti valstybės tarnautojai ar darbuotojai visuomenės informavimo priemonėms teikia tik prieš tai suderinę su <text:s/>viceministru pagal veiklos sritis ir funkcijas ir apie tai informavę Informacijos ir viešųjų ryšių departamento direktorių.</text:span></text:p>
      <text:p text:style-name="P70"><text:span text:style-name="T71">156</text:span><text:span text:style-name="T72">. Visuomenę apie užsienio politiką informuoja Visuomenės informavimo skyrius ministro nustatyta tvarka.</text:span></text:p>
      <text:p text:style-name="P73"><text:span text:style-name="T74">157</text:span><text:span text:style-name="T75">. Atitinkamas ministerijos administracijos padalinys anonsuojamo įvykio pranešimo spaudai projektą pateikia Visuomenės informavimo skyriui elektroniniu paštu likus ne mažiau kaip vienai dienai iki įvykio. Pranešimo spaudai projektas apie pasibaigusį įvykį per dvi valandas po įvykio turi būti suderintas<text:s/></text:span><text:span text:style-name="T76">su susitikime dalyvavusiu atsakingo ministerijos administracijos padalinio atstovu ar susitikime dalyvavusiu ministerijos vadovybės atstovu.</text:span></text:p>
      <text:p text:style-name="P77"><text:span text:style-name="T78">158</text:span><text:span text:style-name="T79">. Visuomenės informavimo priemonėms platinami pranešimai spaudai ir kita informacija turi atspindėti oficialią ministerijos poziciją.</text:span></text:p>
      <text:p text:style-name="P80"><text:span text:style-name="T81">159</text:span><text:span text:style-name="T82">. Lietuvos Respublikos užsienio politikai svarbių pasaulio ir Lietuvos Respublikos naujienų ir komentarų stebėseną, informacijos iš visuomenės informavimo priemonių teikimą ministerijai ir Lietuvos Respublikos atstovybėms darbo valandomis užtikrina Informacijos stebėjimo ir žiniasklaidos <text:s/>skyrius, o po darbo valandų, savaitgaliais ir švenčių dienomis – Piliečių aptarnavimo skyrius.</text:span></text:p>
      <text:p text:style-name="P83"><text:span text:style-name="T84">160</text:span><text:span text:style-name="T85">. Ministerijos ekstraneto svetainę administruoja, jos turinį koordinuoja Informacijos ir viešųjų ryšių departamentas.“</text:span></text:p>
      <text:p text:style-name="P86"/>
      <text:p text:style-name="P87"/>
      <text:p text:style-name="P88"/>
      <text:p text:style-name="P89"><text:span text:style-name="T90">Užsienio reikalų ministras<text:s/></text:span><text:span text:style-name="T91"><text:tab/></text:span><text:span text:style-name="T92"><text:tab/></text:span><text:span text:style-name="T93"><text:tab/></text:span><text:span text:style-name="T94"><text:tab/><text:s text:c="23"/>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in"/>
          <style:tab-stop style:type="right" style:position="6in"/>
        </style:tab-stops>
      </style:paragraph-properties>
    </style:style>
    <style:style style:name="T3" style:parent-style-name="DefaultParagraphFont" style:family="text">
      <style:text-properties fo:language="en" fo:country="US"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language="en" fo:country="US" style:language-asian="ja" style:country-asian="JP"/>
    </style:style>
    <style:style style:name="P5"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fo:language="en" fo:country="US" style:language-asian="ja" style:country-asian="JP"/>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KUBILIENĖ</meta:initial-creator>
    <dc:creator>Adlib User</dc:creator>
    <meta:creation-date>2015-11-10T07:31:00Z</meta:creation-date>
    <dc:date>2015-11-10T07:31:00Z</dc:date>
    <meta:print-date>2015-11-09T12:39:00Z</meta:print-date>
    <meta:template xlink:href="Normal" xlink:type="simple"/>
    <meta:editing-cycles>2</meta:editing-cycles>
    <meta:editing-duration>PT0S</meta:editing-duration>
    <meta:document-statistic meta:page-count="2" meta:paragraph-count="26" meta:word-count="718" meta:character-count="6118" meta:row-count="132" meta:non-whitespace-character-count="5426"/>
  </office:meta>
</office:document-meta>
</file>