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widows="0" fo:orphans="0" fo:text-align="center" fo:line-height="102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9564in" svg:height="0.77691in" style:rel-width="scale" style:rel-height="scale"><draw:image xlink:href="media/image1.png" xlink:type="simple" xlink:show="embed" xlink:actuate="onLoad"/><svg:title/><svg:desc>A drawing of a horse  Description automatically generated with low confidence</svg:desc></draw:frame></text:span></text:p>
      <text:p text:style-name="P11">LIETUVOS RESPUBLIKOS ENERGETIKOS MINISTRAS</text:p>
      <text:p text:style-name="P12"/>
      <text:p text:style-name="P13">ĮSAKYMAS</text:p>
      <text:p text:style-name="P14"><text:span text:style-name="T15">DĖL<text:s/></text:span><text:span text:style-name="T16">LIETUVOS RESPUBLIKOS</text:span><text:span text:style-name="T17"><text:s/></text:span><text:span text:style-name="T18">ENERGETIKOS MINISTRO 2012 M. GRUODŽIO 7 D. ĮSAKYMO NR. 1-255 „</text:span><text:span text:style-name="T19">DĖL prekybos pagalbiniais apsaugos nuo energijos kainų svyravimo instrumentais taisyklių patvirtinimo“</text:span><text:span text:style-name="T20"><text:s/>PRIPAŽINIMO NETEKUSIU GALIOS</text:span></text:p>
      <text:p text:style-name="P21"/>
      <text:p text:style-name="P22">2021 m. gruodžio 27 d. Nr. 1-374</text:p>
      <text:p text:style-name="P23">Vilnius</text:p>
      <text:p text:style-name="P24"/>
      <text:p text:style-name="P25"/>
      <text:p text:style-name="P26"><text:span text:style-name="T27">1</text:span><text:span text:style-name="T28">. P r i p a ž į s t u netekusiu galios<text:s/></text:span><text:span text:style-name="T29">Lietuvos Respublikos energetikos ministro 2012 m. gruodžio 7 d. įsakymą Nr. 1-255 „Dėl Prekybos pagalbiniais apsaugos nuo energijos kainų svyravimo instrumentais taisyklių patvirtinimo“ su visais pakeitimais ir papildymais.</text:span></text:p>
      <text:p text:style-name="P30"><text:span text:style-name="T31">2</text:span><text:span text:style-name="T32">.<text:s/></text:span><text:span text:style-name="T33">N u s t a t a u</text:span><text:span text:style-name="T34">, kad<text:s/></text:span><text:span text:style-name="T35">šis įsakymas įsigalioja 2022 m. sausio 1 d.</text:span></text:p>
      <text:p text:style-name="P36"/>
      <text:p text:style-name="P37"/>
      <text:p text:style-name="P38"/>
      <text:p text:style-name="P39"><text:span text:style-name="T40">Energetik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5"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GALIOJIMŲ SUTEIKIMO ĮGYVENDINANT LIETUVOS RESPUBLIKOS ATSINAUJINANČIŲ IŠTEKLIŲ ENERGETIKOS ĮSTATYMĄ</dc:title>
    <meta:initial-creator>lrvk</meta:initial-creator>
    <dc:creator>adlibuser</dc:creator>
    <meta:creation-date>2021-12-27T14:56:00Z</meta:creation-date>
    <dc:date>2021-12-27T14:56:00Z</dc:date>
    <meta:print-date>2019-06-01T23:42:00Z</meta:print-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document-statistic meta:page-count="1" meta:paragraph-count="11" meta:word-count="79" meta:character-count="705" meta:row-count="33" meta:non-whitespace-character-count="637"/>
  </office:meta>
</office:document-meta>
</file>