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name="Tahoma" style:font-name-complex="Tahoma"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6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ab-stops>
          <style:tab-stop style:type="left" style:position="0.625in"/>
        </style:tab-stops>
      </style:paragraph-properties>
    </style:style>
    <style:style style:name="TableColumn52" style:family="table-column">
      <style:table-column-properties style:column-width="3.1951in"/>
    </style:style>
    <style:style style:name="TableColumn53" style:family="table-column">
      <style:table-column-properties style:column-width="1.159in"/>
    </style:style>
    <style:style style:name="TableColumn54" style:family="table-column">
      <style:table-column-properties style:column-width="1.159in"/>
    </style:style>
    <style:style style:name="TableColumn55" style:family="table-column">
      <style:table-column-properties style:column-width="1.1729in"/>
    </style:style>
    <style:style style:name="Table51"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center"/>
    </style:style>
    <style:style style:name="T59" style:parent-style-name="DefaultParagraphFont" style:family="text">
      <style:text-properties style:language-asian="lt" style:country-asian="L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end" fo:text-indent="0.775in"/>
      <style:text-properties style:language-asian="lt" style:country-asian="LT"/>
    </style:style>
    <style:style style:name="P63" style:parent-style-name="Normal" style:family="paragraph">
      <style:paragraph-properties fo:widows="0" fo:orphans="0" fo:text-align="justify"/>
      <style:text-properties style:language-asian="lt" style:country-asian="LT"/>
    </style:style>
    <style:style style:name="P64" style:parent-style-name="Normal" style:family="paragraph">
      <style:paragraph-properties fo:widows="0" fo:orphans="0" fo:text-align="justify"/>
      <style:text-properties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style:language-asian="lt" style:country-asian="LT"/>
    </style:style>
    <style:style style:name="P67" style:parent-style-name="Normal" style:family="paragraph">
      <style:paragraph-properties fo:widows="0" fo:orphans="0" fo:text-align="center"/>
      <style:text-properties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center"/>
      <style:text-properties style:language-asian="lt" style:country-asian="LT"/>
    </style:style>
    <style:style style:name="P70" style:parent-style-name="Normal" style:family="paragraph">
      <style:paragraph-properties fo:widows="0" fo:orphans="0" fo:text-align="center"/>
      <style:text-propertie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style:language-asian="lt" style:country-asian="LT"/>
    </style:style>
    <style:style style:name="P73" style:parent-style-name="Normal" style:family="paragraph">
      <style:paragraph-properties fo:widows="0" fo:orphans="0" fo:text-align="center"/>
      <style:text-properties style:language-asian="lt" style:country-asian="LT"/>
    </style:style>
    <style:style style:name="TableRow74" style:family="table-row">
      <style:table-row-properties style:min-row-height="0.4937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text-properties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text-properties style:language-asian="lt" style:country-asian="LT"/>
    </style:style>
    <style:style style:name="P79" style:parent-style-name="Normal" style:family="paragraph">
      <style:paragraph-properties fo:widows="0" fo:orphans="0"/>
      <style:text-properties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language-asian="lt" style:country-asian="LT"/>
    </style:style>
    <style:style style:name="P84" style:parent-style-name="Normal" style:family="paragraph">
      <style:paragraph-properties fo:widows="0" fo:orphans="0"/>
      <style:text-properties style:language-asian="lt" style:country-asian="LT"/>
    </style:style>
    <style:style style:name="TableRow85" style:family="table-row">
      <style:table-row-properties style:min-row-height="0.525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text-properties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ext-properties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style:language-asian="lt" style:country-asian="LT"/>
    </style:style>
    <style:style style:name="P94" style:parent-style-name="Normal" style:family="paragraph">
      <style:paragraph-properties fo:widows="0" fo:orphans="0"/>
      <style:text-properties style:language-asian="lt" style:country-asian="LT"/>
    </style:style>
    <style:style style:name="TableRow95" style:family="table-row">
      <style:table-row-properties style:min-row-height="0.388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propertie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properties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text-properties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properties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properties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style:language-asian="lt" style:country-asian="LT"/>
    </style:style>
    <style:style style:name="TableRow113" style:family="table-row">
      <style:table-row-properties style:min-row-height="1.062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text-properties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language-asian="lt" style:country-asian="LT"/>
    </style:style>
    <style:style style:name="TableRow122" style:family="table-row">
      <style:table-row-properties style:min-row-height="0.718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properties style:language-asian="lt" style:country-asian="LT"/>
    </style:style>
    <style:style style:name="P125" style:parent-style-name="Normal" style:family="paragraph">
      <style:paragraph-properties fo:widows="0" fo:orphans="0"/>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style:tab-stops>
          <style:tab-stop style:type="left" style:position="3.21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TARYBOS 2019 M. GRUODŽIO 18 D. SPRENDIMO NR. T2-368 „DĖL MOKĖJIMO UŽ SOCIALINES PASLAUGAS JURBARKO RAJONE TVARKOS APRAŠO PAKEITIMO PATVIRTINIMO“ PAKEITIMO</text:span></text:p>
      <text:p text:style-name="P16"/>
      <text:p text:style-name="P17"><text:span text:style-name="T18">2021 m. lapkričio 25 d. Nr. T2-295</text:span></text:p>
      <text:p text:style-name="P19">Jurbarkas</text:p>
      <text:p text:style-name="P20"/>
      <text:p text:style-name="P21"/>
      <text:p text:style-name="P22"><text:span text:style-name="T23">Vadovaudamasi Lietuvos Respublikos vietos savivaldos įstatymo 18 straipsnio 1 dalimi,</text:span><text:span text:style-name="T24"><text:s/>Lietuvos Respublikos socialinių paslaugų įstatymo 13 straipsnio 4 dalimi,<text:s/></text:span><text:span text:style-name="T25">Mokėjimo už socialines paslaugas tvarkos aprašu, patvirtintu<text:s/></text:span><text:span text:style-name="T26">Lietuvos Respublikos Vyriausybės 2006 m. birželio 14 d. nutarimu Nr. 583 „</text:span><text:span text:style-name="T27">Dėl Mokėjimo už socialines paslaugas tvarkos aprašo patvirtinimo“, Jurbarko rajono savivaldybės dienos socialinės globos asmens namuose paslaugos organizavimo ir teikimo tvarkos aprašo, patvirtinto Jurbarko rajono savivaldybės tarybos 2021 m. rugsėjo 30 d. sprendimu Nr. T2-260 „Dėl Jurbarko rajono savivaldybės dienos socialinės globos asmens namuose paslaugos organizavimo ir teikimo tvarkos aprašo patvirtinimo“, 63 punktu,</text:span><text:span text:style-name="T28"><text:s/></text:span><text:span text:style-name="T29">Jurbarko rajono savivaldybės taryba <text:s/>n u s p r e n d ž i a:</text:span></text:p>
      <text:p text:style-name="P30"><text:span text:style-name="T31">1</text:span><text:span text:style-name="T32">. Pakeisti Mokėjimo už socialines paslaugas Jurbarko rajone tvarkos aprašą, patvirtintą Jurbarko rajono savivaldybės tarybos 2019 m. gruodžio 18 d. sprendimu</text:span><text:span text:style-name="T33"><text:line-break/></text:span><text:soft-page-break/><text:span text:style-name="T34">Nr. T2-368 „Dėl mokėjimo už socialines paslaugas Jurbarko rajone tvarkos aprašo pakeitimo patvirtinimo“:</text:span></text:p>
      <text:p text:style-name="P35"><text:span text:style-name="T36">1.1</text:span><text:span text:style-name="T37">. pakeisti 25 punktą ir jį išdėstyti taip:</text:span></text:p>
      <text:p text:style-name="P38"><text:span text:style-name="T39">„</text:span><text:span text:style-name="T40">25</text:span><text:span text:style-name="T41">. Pagalbos pinigų skyrimo ir panaudojimo šeimoms, globojančioms (rūpinančioms) be tėvų globos likusius vaikus, tvarka nustatoma Jurbarko rajono savivaldybės tarybos sprendimu.“;<text:s/></text:span></text:p>
      <text:p text:style-name="P42"><text:span text:style-name="T43">1.2</text:span><text:span text:style-name="T44">. pakeisti 34 punktą ir jį išdėstyti taip:</text:span></text:p>
      <text:p text:style-name="P45"><text:span text:style-name="T46">„</text:span><text:span text:style-name="T47">34</text:span><text:span text:style-name="T48">.<text:s/></text:span><text:span text:style-name="T49">Asmuo už vieną kalendorinį mėnesį teikiamą dienos socialinę globą asmens namuose mok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Mokėjimo už vieną kalendorinį mėnesį teikiamą dienos socialinę globą asmens namuose dydis sudaro</text:span></text:p>
          </table:table-cell>
          <table:covered-table-cell/>
          <table:covered-table-cell/>
          <table:covered-table-cell/>
        </table:table-row>
        <table:table-row table:style-name="TableRow60">
          <table:table-cell table:style-name="TableCell61">
            <text:p text:style-name="P62">Dienos socialinės globos paslaugų trukmė</text:p>
            <text:p text:style-name="P63">Paslaugos <text:s text:c="24"/></text:p>
            <text:p text:style-name="P64">gavėjai</text:p>
          </table:table-cell>
          <table:table-cell table:style-name="TableCell65">
            <text:p text:style-name="P66">2–4 valandos per dieną</text:p>
            <text:p text:style-name="P67">(pirmas komplektas)</text:p>
          </table:table-cell>
          <table:table-cell table:style-name="TableCell68">
            <text:p text:style-name="P69">5–7 valandos per dieną</text:p>
            <text:p text:style-name="P70">(antras komplektas)</text:p>
          </table:table-cell>
          <table:table-cell table:style-name="TableCell71">
            <text:p text:style-name="P72">8–10 valandų per dieną</text:p>
            <text:p text:style-name="P73">(trečias komplektas)</text:p>
          </table:table-cell>
        </table:table-row>
        <table:table-row table:style-name="TableRow74">
          <table:table-cell table:style-name="TableCell75">
            <text:p text:style-name="P76">Vienas gyvenantis asmuo, kurio pajamos yra didesnės už 2 VRP, bet mažesnės už 3 VRP</text:p>
          </table:table-cell>
          <table:table-cell table:style-name="TableCell77">
            <text:p text:style-name="P78">5 proc.<text:s/></text:p>
            <text:p text:style-name="P79">asmens pajamų</text:p>
          </table:table-cell>
          <table:table-cell table:style-name="TableCell80">
            <text:p text:style-name="P81">10 proc. asmens pajamų</text:p>
          </table:table-cell>
          <table:table-cell table:style-name="TableCell82">
            <text:p text:style-name="P83">15 proc. asmens</text:p>
            <text:p text:style-name="P84">pajamų</text:p>
          </table:table-cell>
        </table:table-row>
        <table:table-row table:style-name="TableRow85">
          <table:table-cell table:style-name="TableCell86">
            <text:p text:style-name="P87">Vienas gyvenantis asmuo, kurio pajamos yra didesnės už 3 VRP</text:p>
          </table:table-cell>
          <table:table-cell table:style-name="TableCell88">
            <text:p text:style-name="P89">10 proc. asmens pajamų</text:p>
          </table:table-cell>
          <table:table-cell table:style-name="TableCell90">
            <text:p text:style-name="P91">15 proc. asmens pajamų</text:p>
          </table:table-cell>
          <table:table-cell table:style-name="TableCell92">
            <text:p text:style-name="P93">20 proc. asmens<text:s/></text:p>
            <text:p text:style-name="P94">pajamų</text:p>
          </table:table-cell>
        </table:table-row>
        <table:table-row table:style-name="TableRow95">
          <table:table-cell table:style-name="TableCell96">
            <text:p text:style-name="P97">Asmuo, gyvenantis šeimoje, kurios pajamos vienam šeimos nariui mažesnės <text:s/>už <text:s/>2 VRP<text:s/></text:p>
          </table:table-cell>
          <table:table-cell table:style-name="TableCell98">
            <text:p text:style-name="P99">5 proc. pajamų, tenkančių vienam šeimos nariui</text:p>
          </table:table-cell>
          <table:table-cell table:style-name="TableCell100">
            <text:p text:style-name="P101">10 proc. pajamų, tenkančių vienam šeimos nariui</text:p>
          </table:table-cell>
          <table:table-cell table:style-name="TableCell102">
            <text:p text:style-name="P103">10 proc. pajamų, tenkančių vienam šeimos nariui</text:p>
          </table:table-cell>
        </table:table-row>
        <table:table-row table:style-name="TableRow104">
          <table:table-cell table:style-name="TableCell105">
            <text:p text:style-name="P106">Asmuo, gyvenantis šeimoje, kurios pajamos vienam šeimos nariui didesnės už VRP trigubą dydį, bet mažesnės už VRP keturgubą dydį</text:p>
          </table:table-cell>
          <table:table-cell table:style-name="TableCell107">
            <text:p text:style-name="P108">10 proc. pajamų, tenkančių vienam šeimos nariui</text:p>
          </table:table-cell>
          <table:table-cell table:style-name="TableCell109">
            <text:p text:style-name="P110">20 proc. pajamų, tenkančių vienam šeimos nariui</text:p>
          </table:table-cell>
          <table:table-cell table:style-name="TableCell111">
            <text:p text:style-name="P112">30 proc. pajamų, tenkančių vienam šeimos nariui</text:p>
          </table:table-cell>
        </table:table-row>
        <text:soft-page-break/>
        <table:table-row table:style-name="TableRow113">
          <table:table-cell table:style-name="TableCell114">
            <text:p text:style-name="P115">Asmuo, gyvenantis šeimoje, kurios pajamos vienam šeimos nariui didesnės už VRP keturgubą dydį, bet mažesnės už VRP penkiagubą dydį</text:p>
          </table:table-cell>
          <table:table-cell table:style-name="TableCell116">
            <text:p text:style-name="P117">20 proc. pajamų, tenkančių vienam šeimos nariui</text:p>
          </table:table-cell>
          <table:table-cell table:style-name="TableCell118">
            <text:p text:style-name="P119">30 proc. pajamų, tenkančių vienam šeimos nariui</text:p>
          </table:table-cell>
          <table:table-cell table:style-name="TableCell120">
            <text:p text:style-name="P121">40 proc. pajamų, tenkančių vienam šeimos nariui</text:p>
          </table:table-cell>
        </table:table-row>
        <table:table-row table:style-name="TableRow122">
          <table:table-cell table:style-name="TableCell123">
            <text:p text:style-name="P124">Asmuo, gyvenantis šeimoje, kurios pajamos vienam šeimos nariui didesnės už VRP penkiagubą dydį<text:s/></text:p>
            <text:p text:style-name="P125"/>
          </table:table-cell>
          <table:table-cell table:style-name="TableCell126">
            <text:p text:style-name="P127">30 proc. pajamų, tenkančių vienam šeimos nariui</text:p>
          </table:table-cell>
          <table:table-cell table:style-name="TableCell128">
            <text:p text:style-name="P129">40 proc. pajamų, tenkančių vienam šeimos nariui</text:p>
          </table:table-cell>
          <table:table-cell table:style-name="TableCell130">
            <text:p text:style-name="P131">50 proc. pajamų, tenkančių vienam šeimos nariui</text:p>
          </table:table-cell>
        </table:table-row>
      </table:table>
      <text:p text:style-name="Normal"/>
      <text:p text:style-name="P132"><text:span text:style-name="T133">PASTABA. Dienos socialinės globos asmens namuose paslaugos trukmė<text:s/></text:span><text:span text:style-name="T134">nuo 2 iki 10 val. per dieną, iki 7 kartų per savaitę.</text:span></text:p>
      <text:p text:style-name="P135"><text:span text:style-name="T136">2</text:span><text:span text:style-name="T137">. Nustatyti, kad šis sprendimas įsigalioja 2022 m. sausio 1 d.<text:s/></text:span></text:p>
      <text:p text:style-name="P138"><text:span text:style-name="T139">3</text:span><text:span text:style-name="T140">. Paskelbti šį sprendimą Teisės aktų registre ir savivaldybės interneto svetainėje.</text:span></text:p>
      <text:p text:style-name="Normal"/>
      <text:p text:style-name="P141"/>
      <text:p text:style-name="P142"/>
      <text:p text:style-name="P143">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06:50:00Z</meta:creation-date>
    <dc:date>2021-12-01T06:50:00Z</dc:date>
    <meta:print-date>2012-07-30T13:30:00Z</meta:print-date>
    <meta:template xlink:href="Normal.dotm" xlink:type="simple"/>
    <meta:editing-cycles>2</meta:editing-cycles>
    <meta:editing-duration>PT0S</meta:editing-duration>
    <meta:document-statistic meta:page-count="3" meta:paragraph-count="22" meta:word-count="442" meta:character-count="3658" meta:row-count="80" meta:non-whitespace-character-count="3238"/>
  </office:meta>
</office:document-meta>
</file>