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1" style:parent-style-name="Normal" style:family="paragraph">
      <style:paragraph-properties fo:line-height="115%"/>
    </style:style>
    <style:style style:name="P62" style:parent-style-name="Normal" style:family="paragraph">
      <style:paragraph-properties fo:text-indent="5.9062in"/>
    </style:style>
    <style:style style:name="T63" style:parent-style-name="DefaultParagraphFont" style:family="text">
      <style:text-properties style:font-size-complex="12pt"/>
    </style:style>
    <style:style style:name="P64" style:parent-style-name="Normal" style:family="paragraph">
      <style:paragraph-properties fo:text-indent="5.9062in"/>
    </style:style>
    <style:style style:name="T65" style:parent-style-name="DefaultParagraphFont" style:family="text">
      <style:text-properties style:font-size-complex="12pt"/>
    </style:style>
    <style:style style:name="P66" style:parent-style-name="Normal" style:family="paragraph">
      <style:paragraph-properties fo:text-indent="5.9062in"/>
      <style:text-properties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94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tyle="italic" style:font-style-asian="italic"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Row124" style:family="table-row">
      <style:table-row-properties style:use-optimal-row-height="false"/>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3D3227"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3D3227"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3D3227"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6.2.1-TID-R-511-01-0030<text:s/></text:span><text:span text:style-name="T16">„</text:span><text:span text:style-name="T17">GATVIŲ REKONSTRAVIMAS ŠVENČIONĖLIŲ MIESTE</text:span><text:span text:style-name="T18">“</text:span></text:p>
      <text:p text:style-name="P19"/>
      <text:p text:style-name="P20"><text:span text:style-name="T21">2020 m. vasario 20 d. Nr. 3-99<text:s/></text:span></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vasario 17 d. raštu Nr. 2020/2-1244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text:s/></text:span><text:soft-page-break/><text:span text:style-name="T35">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p text:style-name="P54"/>
      <text:p text:style-name="P61"/>
      <text:p text:style-name="P62"><text:span text:style-name="T63">Lietuvos Respublikos susisiekimo ministro</text:span></text:p>
      <text:p text:style-name="P64">2020 m. vasario 20 d. įsakymo<text:s/><text:span text:style-name="T65">Nr. 3-99</text:span></text:p>
      <text:p text:style-name="P66">priedas</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6.2.1-TID-R-511-01-0030</text:p>
          </table:table-cell>
          <table:table-cell table:style-name="TableCell166">
            <text:p text:style-name="P167">Švenčionių rajono savivaldybės administracija</text:p>
          </table:table-cell>
          <table:table-cell table:style-name="TableCell168">
            <text:p text:style-name="P169"><text:span text:style-name="T170">188766722</text:span></text:p>
          </table:table-cell>
          <table:table-cell table:style-name="TableCell171">
            <text:p text:style-name="Normal"><text:span text:style-name="T172">Gatvių rekonstravimas Švenčionėlių mieste</text:span></text:p>
          </table:table-cell>
          <table:table-cell table:style-name="TableCell173">
            <text:p text:style-name="P174">Įgyvendinamas be partnerių</text:p>
          </table:table-cell>
          <table:table-cell table:style-name="TableCell175">
            <text:p text:style-name="P176"><text:span text:style-name="T177">131 811,00</text:span></text:p>
          </table:table-cell>
          <table:table-cell table:style-name="TableCell178">
            <text:p text:style-name="P179">0,00</text:p>
          </table:table-cell>
          <table:table-cell table:style-name="TableCell180">
            <text:p text:style-name="P181">0,00</text:p>
          </table:table-cell>
          <table:table-cell table:style-name="TableCell182">
            <text:p text:style-name="P183"><text:span text:style-name="T184">131 811,00</text:span></text:p>
          </table:table-cell>
          <table:table-cell table:style-name="TableCell185">
            <text:p text:style-name="P186">0,00</text:p>
          </table:table-cell>
        </table:table-row>
      </table:table>
      <text:p text:style-name="P187"/>
      <text:p text:style-name="P188"><text:span text:style-name="T189">________________________________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20T08:06:00Z</meta:creation-date>
    <dc:date>2020-02-20T08:06:00Z</dc:date>
    <meta:print-date>2018-03-29T08:01:00Z</meta:print-date>
    <meta:template xlink:href="Normal.dotm" xlink:type="simple"/>
    <meta:editing-cycles>2</meta:editing-cycles>
    <meta:editing-duration>PT0S</meta:editing-duration>
    <meta:document-statistic meta:page-count="3" meta:paragraph-count="58" meta:word-count="523" meta:character-count="4237" meta:row-count="171" meta:non-whitespace-character-count="3772"/>
  </office:meta>
</office:document-meta>
</file>