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de" fo:country="DE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de" fo:country="DE" style:language-asian="lt" style:country-asian="LT"/>
    </style:style>
    <style:style style:name="T15" style:parent-style-name="DefaultParagraphFont" style:family="text">
      <style:text-properties fo:font-size="9pt" style:font-size-asian="9pt" style:font-size-complex="12pt" fo:language="de" fo:country="DE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<text:s/></text:span><text:span text:style-name="T9">PLUNGĖS RAJONO SAVIVALDYBĖS 2023–2025 METŲ STRATEGINIO VEIKLOS PLANO PATVIRTINIMO</text:span></text:p>
      <text:p text:style-name="P10"/>
      <text:p text:style-name="P11"><text:span text:style-name="T12">2023 m.<text:s/></text:span><text:span text:style-name="T13">sausio 26</text:span><text:span text:style-name="T14"><text:s/>d.</text:span><text:span text:style-name="T15"><text:s/></text:span><text:span text:style-name="T16">Nr. T1-2</text:span></text:p>
      <text:p text:style-name="P17">Plungė</text:p>
      <text:p text:style-name="P18"/>
      <text:p text:style-name="P19"><text:span text:style-name="T20">Vadovaudamasi Lietuvos Respublikos vietos savivaldos įstatymo 16 straipsnio 2 dalies 40 punktu, atsižvelgiant į<text:s/></text:span><text:span text:style-name="T21">Lietuvos Respublikos strateginio valdymo įstatymo 24 straipsnio 1 ir 2 dalis, Strateginio valdymo metodiką, patvirtintą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22">1</text:span><text:span text:style-name="T23"> straipsnio 3 dalies įgyvendinimo“ (Lietuvos Respublikos Vyriausybės 2022 m. gruodžio 14 d. nutarimo Nr. 1264 redakcija)</text:span><text:span text:style-name="T24">, Plungės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 Plungės rajono savivaldybės 2023–2025 metų strateginį veiklos planą (pridedama).</text:span></text:p>
      <text:p text:style-name="P32"><text:span text:style-name="T33">2</text:span><text:span text:style-name="T34">.</text:span><text:span text:style-name="T35"><text:tab/></text:span><text:span text:style-name="T36">Pripažinti netekusiu galios Plungės rajono savivaldybės tarybos 2022 m. vasario 10 d. sprendimą Nr. T1-2 „Dėl Plungės rajono savivaldybės 2022-2024 metų strateginio veiklos plano patvirtinimo“ su visais jo pakeitimais.</text:span></text:p>
      <text:p text:style-name="P37"/>
      <text:p text:style-name="P38"/>
      <text:p text:style-name="P39"><text:span text:style-name="T40">Savivaldybės meras<text:s/></text:span><text:span text:style-name="T41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02-09T09:27:00Z</meta:creation-date>
    <dc:date>2024-02-09T09:27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1" meta:character-count="1220" meta:row-count="31" meta:non-whitespace-character-count="1082"/>
  </office:meta>
</office:document-meta>
</file>