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44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03 M. GRUODŽIO 24 D. ĮSAKYMO NR. 705 „DĖL STATYBOS TECHNINIO REGLAMENTO STR 2.02.01:2004 „GYVENAMIEJI PASTATAI“ PATVIRTINIMO“ PAKEITIMO</text:span></text:p>
      <text:p text:style-name="P9"/>
      <text:p text:style-name="P10">2016 m. sausio 13 d. Nr. D1-24</text:p>
      <text:p text:style-name="P11">Vilnius</text:p>
      <text:p text:style-name="P12"/>
      <text:p text:style-name="P13"><text:span text:style-name="T14">1</text:span><text:span text:style-name="T15">. P a k e i č i u statybos techninį reglamentą STR 2.02.01:2004 „Gyvenamieji pastatai“, patvirtintą Lietuvos Respublikos aplinkos ministro 2003 m. gruodžio 24 d. įsakymu Nr. 705 „Dėl statybos techninio reglamento STR 2.02.01:2004 „Gyvenamieji pastatai“ patvirtinimo“:</text:span></text:p>
      <text:p text:style-name="P16"><text:span text:style-name="T17">1.1</text:span><text:span text:style-name="T18">. Papildau 3.45 papunkčiu.</text:span></text:p>
      <text:p text:style-name="P19"><text:span text:style-name="T20">„</text:span><text:span text:style-name="T21">3.45</text:span><text:span text:style-name="T22">.<text:s/></text:span><text:span text:style-name="T23">Minimalius komunalinių atliekų tvarkymo paslaugos kokybės reikalavimus, patvirtintus Lietuvos Respublikos aplinkos ministro 2012 m. spalio 23 d. įsakymu Nr. D1-857 „Dėl Minimalių komunalinių atliekų tvarkymo paslaugos kokybės reikalavimų patvirtinimo.“;</text:span><text:span text:style-name="T24"><text:s/></text:span><text:span text:style-name="T25"><text:s/></text:span></text:p>
      <text:p text:style-name="P26"><text:span text:style-name="T27">1.2</text:span><text:span text:style-name="T28">. pakeičiu 259.5 papunktį ir jį išdėstau taip:</text:span></text:p>
      <text:p text:style-name="P29"><text:span text:style-name="T30">„</text:span><text:span text:style-name="T31">259.5</text:span><text:span text:style-name="T32">. buitinėms atliekoms laikinai saugoti konteinerių aikštelė įrengiama vadovaujantis<text:s/></text:span><text:span text:style-name="T33">Minimalių komunalinių atliekų tvarkymo paslaugos kokybės reikalavimų [3.45] nuostatomis.“</text:span><text:span text:style-name="T34"><text:s text:c="2"/></text:span></text:p>
      <text:p text:style-name="P35"><text:span text:style-name="T36">2</text:span><text:span text:style-name="T37">.<text:s/></text:span><text:span text:style-name="T38">N u s t a t a u, kad šis įsakymas įsigalioja <text:s/>2016 metų balandžio 1 dieną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 User</dc:creator>
    <meta:creation-date>2016-05-10T11:53:00Z</meta:creation-date>
    <dc:date>2016-05-10T11:53:00Z</dc:date>
    <meta:print-date>2015-11-12T06:5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9" meta:character-count="1204" meta:row-count="36" meta:non-whitespace-character-count="1063"/>
  </office:meta>
</office:document-meta>
</file>