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4"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9"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justify" fo:line-height="115%" fo:text-indent="0.5909in"/>
    </style:style>
    <style:style style:name="P14" style:parent-style-name="Normal" style:family="paragraph">
      <style:paragraph-properties fo:text-align="justify" style:vertical-align="baseline" fo:line-height="115%" fo:margin-left="0.6673in" fo:background-color="#FFFFFF">
        <style:tab-stops/>
      </style:paragraph-properties>
      <style:text-properties fo:hyphenate="false"/>
    </style:style>
    <style:style style:name="P15" style:parent-style-name="Normal" style:family="paragraph">
      <style:paragraph-properties fo:text-align="justify" style:vertical-align="baseline" fo:line-height="115%" fo:margin-left="0.6673in" fo:background-color="#FFFFFF">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line-height="115%" fo:margin-left="0.6673in" fo:background-color="#FFFFFF">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15%" fo:margin-left="0.6673in" fo:background-color="#FFFFFF">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15%" fo:margin-left="0.6673in" fo:background-color="#FFFFFF">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15%" fo:text-indent="0.6895in">
        <style:tab-stops>
          <style:tab-stop style:type="left" style:position="1.0833in"/>
        </style:tab-stops>
      </style:paragraph-properties>
      <style:text-properties fo:hyphenate="false"/>
    </style:style>
    <style:style style:name="P28" style:parent-style-name="Normal" style:family="paragraph">
      <style:paragraph-properties fo:text-align="justify" style:vertical-align="baseline" fo:line-height="115%" fo:text-indent="0.6895in">
        <style:tab-stops>
          <style:tab-stop style:type="left" style:position="1.0833in"/>
        </style:tab-stops>
      </style:paragraph-properties>
      <style:text-properties fo:hyphenate="false"/>
    </style:style>
    <style:style style:name="P29" style:parent-style-name="Normal" style:family="paragraph">
      <style:paragraph-properties fo:text-align="justify" style:vertical-align="baseline" fo:line-height="115%" fo:text-indent="0.827in">
        <style:tab-stops>
          <style:tab-stop style:type="left" style:position="1.0833in"/>
        </style:tab-stops>
      </style:paragraph-properties>
      <style:text-properties fo:hyphenate="false"/>
    </style:style>
    <style:style style:name="P30" style:parent-style-name="Normal" style:family="paragraph">
      <style:paragraph-properties fo:keep-with-next="always" style:vertical-align="baseline">
        <style:tab-stops>
          <style:tab-stop style:type="left" style:position="3.2972in"/>
          <style:tab-stop style:type="left" style:position="4.5659in"/>
        </style:tab-stops>
      </style:paragraph-properties>
      <style:text-properties fo:hyphenate="false"/>
    </style:style>
    <style:style style:name="P31" style:parent-style-name="Normal" style:family="paragraph">
      <style:paragraph-properties fo:keep-with-next="always" style:vertical-align="baseline">
        <style:tab-stops>
          <style:tab-stop style:type="left" style:position="3.2972in"/>
          <style:tab-stop style:type="left" style:position="4.5659in"/>
        </style:tab-stops>
      </style:paragraph-properties>
      <style:text-properties fo:hyphenate="false"/>
    </style:style>
    <style:style style:name="P32" style:parent-style-name="Normal" style:family="paragraph">
      <style:paragraph-properties fo:keep-with-next="always" style:vertical-align="baseline">
        <style:tab-stops>
          <style:tab-stop style:type="left" style:position="3.2972in"/>
          <style:tab-stop style:type="left" style:position="4.5659in"/>
        </style:tab-stops>
      </style:paragraph-properties>
      <style:text-properties fo:hyphenate="false"/>
    </style:style>
    <style:style style:name="P33" style:parent-style-name="Normal" style:family="paragraph">
      <style:paragraph-properties fo:keep-with-next="always" style:vertical-align="baseline">
        <style:tab-stops>
          <style:tab-stop style:type="left" style:position="3.2972in"/>
          <style:tab-stop style:type="left" style:position="4.565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0486in" style:rel-width="scale" style:rel-height="scale"><draw:image xlink:href="media/image1.png" xlink:type="simple" xlink:show="embed" xlink:actuate="onLoad"/><svg:title/><svg:desc/></draw:frame></text:span></text:p>
      <text:p text:style-name="P3">LIETUVOS KINO CENTRO PRIE KULTŪROS MINISTERIJOS DIREKTORIUS</text:p>
      <text:p text:style-name="P4"/>
      <text:p text:style-name="P5">ĮSAKYMAS</text:p>
      <text:p text:style-name="P6"><text:span text:style-name="T7">DĖL KAI KURIŲ PELNO MOKESČIO LENGVATOS DOKUMENTŲ FORMŲ PATVIRTINIMO<text:s/></text:span></text:p>
      <text:p text:style-name="P8"/>
      <text:p text:style-name="P9">2019 m. kovo 29 d. Nr. V-11</text:p>
      <text:p text:style-name="P10">Vilnius</text:p>
      <text:p text:style-name="P11"/>
      <text:p text:style-name="P12"/>
      <text:p text:style-name="P13">Vadovaudamasis Lietuvos Respublikoje gaminamo filmo kultūrinio turinio ir gamybos vertinimo kriterijų tvarkos aprašo, patvirtinto Lietuvos Respublikos kultūros ministro ir Lietuvos Respublikos finansų ministro 2019 m. kovo 21 d. įsakymu Nr. ĮV-213/1K-95 „Dėl kultūros ministro ir finansų ministro 2013 m. gruodžio 20 d. įsakymo Nr. ĮV-892/1K-406 „Dėl pažymos apie filmo gamintojui neatlygintinai suteiktų lėšų panaudojimo atitiktį Lietuvos Respublikos pelno mokesčio įstatymo 17² straipsnyje nustatytiems reikalavimams išdavimo tvarkos aprašo patvirtinimo“ pakeitimo“, 3, 9.4 ir 18 <text:s/>punktais:</text:p>
      <text:p text:style-name="Normal"/>
      <text:p text:style-name="P14">1. T v i r t i n u pridedamas:</text:p>
      <text:p text:style-name="P15"><text:span text:style-name="T16">1.1</text:span><text:span text:style-name="T17">. Paraiškos dėl filmą kvalifikuojančios pažymos išdavimo formą;</text:span></text:p>
      <text:p text:style-name="P18"><text:span text:style-name="T19">1.2</text:span><text:span text:style-name="T20">. Filmo ar jo dalies gamybos darbų išlaidų sąmatos formą;</text:span></text:p>
      <text:p text:style-name="P21"><text:span text:style-name="T22">1.3</text:span><text:span text:style-name="T23">. Filmo finansavimo plano formą;</text:span></text:p>
      <text:p text:style-name="P24"><text:span text:style-name="T25">1.4</text:span><text:span text:style-name="T26">. Filmą kvalifikuojančios pažymos formą.</text:span></text:p>
      <text:p text:style-name="Normal"/>
      <text:p text:style-name="P27">2. P r i p a ž į s t u <text:s/>negaliojančiomis nuo šio įsakymo priėmimo dienos dokumentų formas, patvirtintas Lietuvos kino centro prie Kultūros ministerijos direktoriaus 2013 m. gruodžio 31 d. įsakymo Nr. V-41 „Dėl kai kurių pelno mokesčio lengvatos dokumentų ir jų formų patvirtinimo“ 4 punktu, <text:s/>ir formas, patvirtintas Lietuvos kino centro prie Kultūros ministerijos direktoriaus 2018 m. vasario 8 d. įsakymo Nr. V-13 „Dėl kai kurių pelno mokesčio lengvatos dokumentų ir jų formų patvirtinimo“ 1.1 ir 1.2 punktais. <text:s/></text:p>
      <text:p text:style-name="P28">3. P a v e d u Filmų sklaidos, informacijos ir paveldo skyriaus vyriausiajai specialistei Indrei Pavilonytei paskelbti šiuo įsakymu tvirtinamas formas Lietuvos kino centro interneto svetainėje.</text:p>
      <text:p text:style-name="P29">Šis įsakymas gali būti skundžiamas Lietuvos Respublikos teisės aktų nustatyta tvarka.</text:p>
      <text:p text:style-name="P30"/>
      <text:p text:style-name="P31"/>
      <text:p text:style-name="P32"/>
      <text:p text:style-name="P33"><text:span text:style-name="T34">Direktorius</text:span><text:span text:style-name="T35"><text:tab/></text:span><text:span text:style-name="T36"><text:tab/>Roland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Vakarinaitė</meta:initial-creator>
    <dc:creator>adlibuser</dc:creator>
    <meta:creation-date>2019-04-03T06:53:00Z</meta:creation-date>
    <dc:date>2019-04-03T06:53:00Z</dc:date>
    <meta:print-date>2019-03-29T13:21:00Z</meta:print-date>
    <meta:template xlink:href="Normal.dotm" xlink:type="simple"/>
    <meta:editing-cycles>2</meta:editing-cycles>
    <meta:editing-duration>PT0S</meta:editing-duration>
    <meta:document-statistic meta:page-count="1" meta:paragraph-count="14" meta:word-count="250" meta:character-count="1868" meta:row-count="54" meta:non-whitespace-character-count="1632"/>
  </office:meta>
</office:document-meta>
</file>