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fo:margin-right="-0.0305in"/>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line-height="115%"/>
      <style:text-properties style:font-size-complex="12pt" style:language-asian="lt" style:country-asian="LT"/>
    </style:style>
    <style:style style:name="P13" style:parent-style-name="Normal" style:family="paragraph">
      <style:paragraph-properties fo:keep-with-next="always" fo:text-align="center" fo:line-height="115%" fo:margin-left="0.0986in" fo:margin-right="-0.0305in">
        <style:tab-stops/>
      </style:paragraph-properties>
      <style:text-properties fo:font-weight="bold" style:font-weight-asian="bold" style:font-size-complex="12pt"/>
    </style:style>
    <style:style style:name="P14" style:parent-style-name="Normal" style:family="paragraph">
      <style:paragraph-properties fo:keep-with-next="always" fo:text-align="center" fo:line-height="115%" fo:margin-right="-0.0305in"/>
      <style:text-properties style:font-size-complex="12p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fo:margin-right="-0.0006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in"/>
      <style:text-properties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Bookman Old Style"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fo:line-height="115%"/>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align="justify" fo:margin-left="3.7409in" fo:margin-right="-0.0548in" style:page-number="1">
        <style:tab-stops/>
      </style:paragraph-properties>
      <style:text-properties style:font-size-complex="12pt" style:language-asian="lt" style:country-asian="LT"/>
    </style:style>
    <style:style style:name="P70" style:parent-style-name="Normal" style:family="paragraph">
      <style:paragraph-properties fo:text-align="justify" fo:margin-left="3.7409in" fo:margin-right="-0.0548in">
        <style:tab-stops/>
      </style:paragraph-properties>
      <style:text-properties style:font-size-complex="12pt" style:language-asian="lt" style:country-asian="LT"/>
    </style:style>
    <style:style style:name="P71" style:parent-style-name="Normal" style:family="paragraph">
      <style:text-properties style:font-name-asian="Lucida Sans Unicode" fo:font-weight="bold" style:font-weight-asian="bold" style:font-weight-complex="bold" fo:text-transform="uppercase" style:font-size-complex="12pt" fo:background-color="#FFFFFF" style:language-asian="ar" style:country-asian="SA"/>
    </style:style>
    <style:style style:name="P72" style:parent-style-name="Normal" style:family="paragraph">
      <style:paragraph-properties fo:text-align="center"/>
      <style:text-properties style:font-name-asian="Lucida Sans Unicode" fo:font-weight="bold" style:font-weight-asian="bold" style:font-weight-complex="bold" fo:text-transform="uppercase" style:font-size-complex="12pt" fo:background-color="#FFFFFF" style:language-asian="ar" style:country-asian="SA"/>
    </style:style>
    <style:style style:name="P73" style:parent-style-name="Normal" style:family="paragraph">
      <style:paragraph-properties fo:text-align="center"/>
    </style:style>
    <style:style style:name="T74"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7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76" style:parent-style-name="Normal" style:family="paragraph">
      <style:paragraph-properties fo:text-align="center"/>
      <style:text-properties style:font-name-asian="SimSun" fo:font-weight="bold" style:font-weight-asian="bold" fo:color="#000000" style:letter-kerning="true" style:font-size-complex="12pt" style:language-asian="hi" style:country-asian="IN" style:language-complex="hi" style:country-complex="IN"/>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B05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fo:text-indent="0.3937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zh" style:country-asian="CN"/>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style:font-size-complex="12pt" style:language-asian="zh" style:country-asian="C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zh" style:country-asian="CN"/>
    </style:style>
    <style:style style:name="T419" style:parent-style-name="DefaultParagraphFont" style:family="text">
      <style:text-properties style:font-weight-complex="bold" fo:color="#00B050" style:font-size-complex="12pt" style:language-asian="zh" style:country-asian="CN"/>
    </style:style>
    <style:style style:name="T420" style:parent-style-name="DefaultParagraphFont" style:family="text">
      <style:text-properties style:font-weight-complex="bold" style:font-size-complex="12pt" style:language-asian="zh" style:country-asian="CN"/>
    </style:style>
    <style:style style:name="P421" style:parent-style-name="Normal" style:family="paragraph">
      <style:paragraph-properties fo:text-align="center" fo:text-indent="0.3937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B05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3937i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style:style>
    <style:style style:name="P447" style:parent-style-name="Normal" style:family="paragraph">
      <style:paragraph-properties fo:text-align="center"/>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line-height="115%">
        <style:tab-stops>
          <style:tab-stop style:type="right" style:position="6.693in"/>
        </style:tab-stops>
      </style:paragraph-properties>
      <style:text-properties style:font-size-complex="12pt" style:language-asian="lt" style:country-asian="LT"/>
    </style:style>
    <style:style style:name="P450"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2"/>
      <text:p text:style-name="P13">VILNIAUS RAJONO SAVIVALDYBĖS TARYBA</text:p>
      <text:p text:style-name="P14"/>
      <text:p text:style-name="P15">SPRENDIMAS</text:p>
      <text:p text:style-name="P16"><text:span text:style-name="T17">DĖL</text:span><text:span text:style-name="T18"><text:s/></text:span><text:span text:style-name="T19">d</text:span><text:span text:style-name="T20">IENOS SOCIALINĖS GLOBOS ASMENS NAMUOSE PASLAUGŲ ORGANIZAVIMO IR TEIKIMO TVARKOS APRAŠO<text:s/></text:span><text:span text:style-name="T21">PATVIRTINIMO</text:span></text:p>
      <text:p text:style-name="P22"/>
      <text:p text:style-name="P23">2023 m. kovo 31 d. Nr. T3-87</text:p>
      <text:p text:style-name="P24">Vilnius</text:p>
      <text:p text:style-name="P25"/>
      <text:p text:style-name="P26"/>
      <text:p text:style-name="P27"><text:span text:style-name="T28">Vadovaudamasi Lietuvos Respublikos vietos savivaldos įstatymo 6 straipsnio 12 punktu, 8 straipsnio 3 dalimi, 18 straipsnio 1 dalimi,<text:s/></text:span><text:span text:style-name="T29">Lietuvos Respublikos socialinių paslaugų įstatymo 13 straipsnio 4 dalies 1-3 punktais,</text:span><text:span text:style-name="T30"><text:s/></text:span><text:span text:style-name="T31">Socialinių paslaugų katalogo, patvirtinto Lietuvos Respublikos socialinės apsaugos ir darbo ministro 2006 m. balandžio 5 d. įsakymu Nr. A1-93 „Dėl Socialinių paslaugų katalogo patvirtinimo“, 15 punkto 15.1. papunkčiu,<text:s/></text:span><text:span text:style-name="T32">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text:s/></text:span><text:soft-page-break/><text:span text:style-name="T33">Senyvo amžiaus asmens bei suaugusio asmens su negalia socialinės globos poreikio nustatymo metodikos patvirtinimo“,<text:s/></text:span><text:span text:style-name="T34">remdamasi<text:s/></text:span><text:span text:style-name="T35">Asmens (šeimos) socialinių paslaugų poreikio nustatymo ir skyrimo tvarkos aprašu, patvirtintu Vilniaus rajono savivaldybės tarybos 2023 m. vasario 2 d. sprendimu Nr. T3-30 „Dėl asmens (šeimos) socialinių paslaugų poreikio nustatymo ir skyrimo tvarkos aprašo patvirtinimo“,</text:span><text:span text:style-name="T36"><text:s/></text:span><text:span text:style-name="T37">bei<text:s/></text:span><text:span text:style-name="T38">Asmens (šeimos), auginančio (-čios) nepilnametį (-čius) vaiką (-us), socialinių paslaugų poreikio nustatymo ir skyrimo tvarkos aprašu, patvirtintu Vilniaus rajono savivaldybės tarybos 2022 m. gruodžio 22 d. sprendimu Nr. T3-363 „Dėl Asmens (šeimos), auginančio (-čios) nepilnametį (-čius) vaiką (-us), socialinių paslaugų poreikio nustatymo ir skyrimo tvarkos aprašo patvirtinimo“,<text:s/></text:span><text:span text:style-name="T39">Vilniaus rajono savivaldybės taryba<text:s/></text:span><text:span text:style-name="T40">nusprendžia</text:span><text:span text:style-name="T41">:</text:span></text:p>
      <text:p text:style-name="P42"><text:span text:style-name="T43">1</text:span><text:span text:style-name="T44">. Patvirtinti Dienos socialinės globos asmens namuose paslaugų organizavimo ir teikimo tvarkos aprašą (pridedama).</text:span></text:p>
      <text:p text:style-name="P45"><text:span text:style-name="T46">2</text:span><text:span text:style-name="T47">. Pripažinti netekusiu galios Vilniaus rajono savivaldybės tarybos 2021 m. lapkričio 26 d. sprendimą Nr. T3-310 „Dėl dienos socialinės globos asmens namuose paslaugų organizavimo ir teikimo tvarkos aprašo patvirtinimo“ su visais pakeitimais.</text:span></text:p>
      <text:p text:style-name="P48"><text:span text:style-name="T49">3</text:span><text:span text:style-name="T50">. Skelbti šį sprendimą Teisės aktų registre ir Vilniaus rajono savivaldybės tinklalapyje.</text:span></text:p>
      <text:p text:style-name="P51"/>
      <text:p text:style-name="P52"/>
      <text:p text:style-name="P53"><text:span text:style-name="T54">Savivaldybės merė</text:span><text:span text:style-name="T55"><text:tab/></text:span><text:span text:style-name="T56"><text:tab/></text:span><text:span text:style-name="T57"><text:tab/></text:span><text:span text:style-name="T58"><text:tab/></text:span><text:span text:style-name="T59"><text:tab/></text:span><text:span text:style-name="T60"><text:tab/><text:s text:c="39"/>Marija Rekst</text:span></text:p>
      <text:soft-page-break/>
      <text:p text:style-name="P61">PATVIRTINTA</text:p>
      <text:p text:style-name="P70">Vilniaus rajono savivaldybės tarybos 2023 m. kovo 31 d. sprendimu Nr. T3-87</text:p>
      <text:p text:style-name="P71"/>
      <text:p text:style-name="P72"/>
      <text:p text:style-name="P73"><text:span text:style-name="T74">d</text:span><text:span text:style-name="T75">IENOS SOCIALINĖS GLOBOS ASMENS NAMUOSE PASLAUGŲ ORGANIZAVIMO IR 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Dienos socialinės globos asmens namuose paslaugų organizavimo ir teikimo tvarkos aprašas (toliau – Aprašas)<text:s/></text:span><text:span text:style-name="T86">reglamentuoja dienos socialinės globos asmens namuose organizavimo ir teikimo reikalavimų, skyrimo,</text:span><text:span text:style-name="T87"><text:s/>sustabdymo, nutraukimo</text:span><text:span text:style-name="T88"><text:s/>ir mokėjimo už paslaugas tvarką ir sąlygas Vilniaus rajono savivaldybėje (toliau – Savivaldybė).</text:span></text:p>
      <text:p text:style-name="P89"><text:span text:style-name="T90">2</text:span><text:span text:style-name="T91">. Dienos socialinės globos asmens namuose paslaugų tikslas – sudaryti sąlygas asmeniui kuo ilgiau pilnavertiškai gyventi namuose, bendruomenėje, užtikrinti tinkamą dienos socialinės globos asmens namuose paslaugų organizavimą ir teikimą, stiprinant asmens gebėjimus, palaikant socialinius ryšius su šeima, bendruomene, padedant šeimos nariams integruotis į visuomenę ir darbo rinką,</text:span><text:span text:style-name="T92"><text:s/></text:span><text:span text:style-name="T93">derinant šeimos ir darbo įsipareigojimus, pagerinant paslaugų gavėjų gyvenimo kokybę, ugdant jų savarankiškumą gyvenamojoje aplinkoje, skatinant jų gebėjimą pasirūpinti savimi bei palaikyti esamus įgūdžius, taip pat padėti didinti socialinę įtrauktį.</text:span></text:p>
      <text:p text:style-name="P94"><text:span text:style-name="T95">3</text:span><text:span text:style-name="T96">. Dienos socialinė globa asmens namuose – tai<text:s/></text:span><text:span text:style-name="T97">asmeniui teikiama kompleksinė, nuolatinės specialistų priežiūros reikalaujanti pagalba dienos metu.</text:span></text:p>
      <text:p text:style-name="P98"><text:span text:style-name="T99">4</text:span><text:span text:style-name="T100">.<text:s/></text:span><text:span text:style-name="T101">Dienos socialinės globos asmens namuose<text:s/></text:span><text:span text:style-name="T102">paslaugų gavėjai, kuriems teisės aktų nustatyta tvarka nustatytas dienos socialinės globos asmens namuose poreikis:</text:span></text:p>
      <text:p text:style-name="P103"><text:span text:style-name="T104">4.1</text:span><text:span text:style-name="T105">.<text:s/></text:span><text:span text:style-name="T106">vaikai su negalia;</text:span></text:p>
      <text:p text:style-name="P107"><text:span text:style-name="T108">4.2</text:span><text:span text:style-name="T109">. vaikai su sunkia negalia;</text:span></text:p>
      <text:p text:style-name="P110"><text:span text:style-name="T111">4.3</text:span><text:span text:style-name="T112">. suaugę asmenys su negalia;</text:span></text:p>
      <text:p text:style-name="P113"><text:span text:style-name="T114">4.4</text:span><text:span text:style-name="T115">. suaugę asmenys su sunkia negalia;</text:span></text:p>
      <text:p text:style-name="P116"><text:span text:style-name="T117">4.5</text:span><text:span text:style-name="T118">. senyvo amžiaus asmenys;</text:span></text:p>
      <text:p text:style-name="P119"><text:span text:style-name="T120">4.6</text:span><text:span text:style-name="T121">. senatvės pensijos amžių sukakę asmenys su sunkia negalia.</text:span></text:p>
      <text:p text:style-name="P122"><text:span text:style-name="T123">5</text:span><text:span text:style-name="T124">. Teisę gauti dienos socialinę globą asmens namuose turi gyvenamąją vietą deklaravę Vilniaus rajone Lietuvos Respublikos piliečiai, užsieniečiai (taip pat asmenys be pilietybės), turintys leidimą nuolat ar laikinai gyventi Lietuvos Respublikoje.</text:span></text:p>
      <text:p text:style-name="P125"><text:span text:style-name="T126">6</text:span><text:span text:style-name="T127">. Vilniaus rajone dienos socialinę globą asmens namuose organizuoja ir koordinuoja Juodšilių seniūnijos bendruomenės socialinių paslaugų centras (toliau – Centras).</text:span><text:span text:style-name="T128"><text:s/>Dienos socialinės globos</text:span><text:span text:style-name="T129"><text:s/>asmens namuose paslaugas planuoja ir administruoja Savivaldybės <text:s/>administracijos skyriai:</text:span></text:p>
      <text:p text:style-name="P130"><text:span text:style-name="T131">6.1</text:span><text:span text:style-name="T132">. suaugusiems asmenims su negalia, suaugusiems asmenims su sunkia negalia, senyvo amžiaus asmenims, senatvės pensijos amžių sukakusiems asmenims su sunkia negalia – Socialinės rūpybos skyrius (toliau – Skyrius);<text:s/></text:span></text:p>
      <text:p text:style-name="P133"><text:span text:style-name="T134">6.2</text:span><text:span text:style-name="T135">. vaikams su negalia, vaikams su sunkia negalia – Socialinių paslaugų šeimai ir vaikui skyrius (toliau – SPŠV skyrius).<text:s/></text:span></text:p>
      <text:p text:style-name="P136"><text:span text:style-name="T137">7</text:span><text:span text:style-name="T138">. Apraše vartojamos sąvokos atitinka Lietuvos Respublikos socialinių paslaugų įstatyme, Mokėjimo už socialines paslaugas tvarkos apraše, patvirtinto Vilniaus rajono savivaldybės tarybos 2015 m. kovo 27 d. sprendimu<text:s/></text:span><text:span text:style-name="T139">Nr. T3-95<text:s/></text:span><text:span text:style-name="T140">„Dėl mokėjimo už socialines paslaugas tvarkos aprašo patvirtinimo“, Socialinių paslaugų kataloge,<text:s/></text:span><text:span text:style-name="T141">patvirtinto Lietuvos Respublikos socialinės apsaugos ir darbo ministro 2006 m. balandžio 5 d. įsakymu Nr. A1-93 „Dėl Socialinių paslaugų katalogo patvirtinimo“,<text:s/></text:span><text:span text:style-name="T142">ir kituose teisės aktuose, reglamentuojančiuose socialines paslaugas, apibrėžtas sąvokas.</text:span></text:p>
      <text:p text:style-name="Normal"/>
      <text:p text:style-name="P143"><text:span text:style-name="T144">II</text:span><text:span text:style-name="T145"><text:s/>SKYRIUS</text:span></text:p>
      <text:p text:style-name="P146"><text:span text:style-name="T147">KREIPIMASIS DĖL DIENOS SOCIALINĖS GLOBOS ASMENS NAMUOSE</text:span></text:p>
      <text:p text:style-name="P148"/>
      <text:p text:style-name="P149"><text:span text:style-name="T150">8</text:span><text:span text:style-name="T151">. Asmuo (vienas iš suaugusių šeimos narių) ar jo globėjas, rūpintojas, kiti suinteresuoti asmenys dėl dienos socialinės globos asmens namuose paslaugų skyrimo tiesiogiai kreipiasi į asmens (šeimos) deklaruotos ar faktinės gyvenamosios vietos seniūniją ar į Centro socialinius darbuotojus, atsakingus už prašymų gauti atitinkamą paslaugą priėmimą, arba pateikdamas prašymą elektroniniu būdu, patvirtindamas savo tapatybę elektroniniu parašu arba kitais būdais, nustatytais Lietuvos Respublikos teisės aktuose. Asmuo (vienas iš suaugusių šeimos narių) ar jo globėjas, rūpintojas, kiti suinteresuoti asmenys kreipdamiesi pateikia:</text:span></text:p>
      <text:p text:style-name="P152"><text:span text:style-name="T153">8.1</text:span><text:span text:style-name="T154">. užpildytą (gali būti pildoma vietoje) Prašymo – paraiškos socialinėms paslaugoms gauti SP-8 formą, patvirtintą Lietuvos Respublikos socialinės apsaugos ir darbo ministro 2005 m. birželio 27 d. įsakymu Nr. A1</text:span><text:span text:style-name="T155">‑183 „Dėl kai kurių socialinei paramai gauti reikalingų formų patvirtinimo“, (toliau – Prašymas);</text:span></text:p>
      <text:p text:style-name="P156"><text:span text:style-name="T157">8.2</text:span><text:span text:style-name="T158">. asmens tapatybę patvirtinantį dokumentą (pasą, asmens tapatybės kortelę, leidimą gyventi Lietuvoje (ne ES valstybių narių piliečiams). Įsitikinus asmens tapatybe, dokumentas grąžinamas jį pateikusiam asmeniui, asmens tapatybę patvirtinančio dokumento kopija nedaroma. Asmeniui kreipiantis paštu, teikiama teisės aktų nustatyta tvarka patvirtinta asmens tapatybę patvirtinančio dokumento kopija;</text:span></text:p>
      <text:p text:style-name="P159"><text:span text:style-name="T160">8.3</text:span><text:span text:style-name="T161">.<text:s/></text:span><text:span text:style-name="T162">pensijos gavėjo arba neįgaliojo pažymėjimą;</text:span></text:p>
      <text:p text:style-name="P163"><text:span text:style-name="T164">8.4</text:span><text:span text:style-name="T165">. darbingumo (neįgalumo) lygio nustatymo pažymą;</text:span></text:p>
      <text:p text:style-name="P166"><text:span text:style-name="T167">8.5</text:span><text:span text:style-name="T168">. specialiojo nuolatinės slaugos poreikio nustatymo arba specialiojo nuolatinės priežiūros (pagalbos) poreikio nustatymo pažymą;</text:span></text:p>
      <text:p text:style-name="P169"><text:span text:style-name="T170">8.6</text:span><text:span text:style-name="T171">. asmens sveikatos priežiūros įstaigos gydytojo (esant reikalui, psichiatro) medicinos dokumentų išrašą / siuntimą (forma Nr. 027/a), kuriame turi būti nurodyta konkreti diagnozė,<text:s/></text:span><text:soft-page-break/><text:span text:style-name="T172">informacija apie asmens sveikatos būklę ir patvirtinimas, kad asmuo neserga ūmiomis infekcinėmis ar kitomis pavojingomis užkrečiamosiomis ligomis;</text:span></text:p>
      <text:p text:style-name="P173"><text:span text:style-name="T174">8.7</text:span><text:span text:style-name="T175">. pažymą apie darbingų šeimos narių gautas pajamas už paskutinius 3 mėnesius, jeigu šeimoje yra darbingo amžiaus asmenų;</text:span></text:p>
      <text:p text:style-name="P176"><text:span text:style-name="T177">8.8</text:span><text:span text:style-name="T178">. teismo nutartį dėl globos, rūpybos nustatymo (jei asmeniui nustatyta globa, rūpyba) ar kitą dokumentą, patvirtinantį asmens teisėto atstovavimo pagrindą;</text:span></text:p>
      <text:p text:style-name="P179"><text:span text:style-name="T180">9</text:span><text:span text:style-name="T181">. Esant poreikiui, gali būti pareikalauta dokumentų, susijusių su dienos socialinės globos asmens namuose paslaugų skyrimu asmeniui, iš kitų institucijų, įstaigų ir organizacijų.<text:s/></text:span></text:p>
      <text:p text:style-name="P182"><text:span text:style-name="T183">10</text:span><text:span text:style-name="T184">. Veikdami asmens (šeimos) ar visuomenės socialinio saugumo interesais, prašymą dėl dienos socialinės globos asmens namuose paslaugų asmeniui (šeimai) skyrimo gali pateikti bendruomenės nariai ar kiti suinteresuoti asmenys, nurodę priežastį, dėl kurios asmuo (vienas iš suaugusių šeimos narių) ar jo globėjas, rūpintojas negali to padaryti pats.</text:span></text:p>
      <text:p text:style-name="P185"><text:span text:style-name="T186">11</text:span><text:span text:style-name="T187">. Apie dienos socialinės globos asmens namuose paslaugų reikalingumą asmeniui (šeimai) gali pranešti švietimo ir ugdymo, sveikatos priežiūros, socialinių paslaugų įstaigų, policijos ir kitų institucijų darbuotojai, asmens (šeimos) deklaruotos ar faktinės gyvenamosios vietos seniūnijai, Centrui, Skyriui arba SPŠV skyriui, pateikdami laisva forma parašytą raštą, nurodydami asmens (vieno iš suaugusių šeimos narių) vardą, pavardę ir gyvenamosios vietos adresą. Šiuo atveju klausimas dėl dienos socialinės globos asmens namuose skyrimo svarstomas be asmens (vieno iš suaugusių šeimos narių) ar jo globėjo, rūpintojo, kitų suinteresuotų asmenų prašymo.</text:span></text:p>
      <text:p text:style-name="Normal"/>
      <text:p text:style-name="P188"><text:span text:style-name="T189">III</text:span><text:span text:style-name="T190"><text:s/>SKYRIUS</text:span></text:p>
      <text:p text:style-name="P191"><text:span text:style-name="T192">DIENOS SOCIALINĖS GLOBOS ASMENS NAMUOSE PASLAUGŲ POREIKIO NUSTATYMAS IR SKYRIMAS</text:span></text:p>
      <text:p text:style-name="P193"/>
      <text:p text:style-name="P194"><text:span text:style-name="T195">12</text:span><text:span text:style-name="T196">. Asmens (šeimos) dienos socialinės globos asmens namuose paslaugų poreikį nustato Savivaldybės administracijos seniūnijų, Centro socialiniai darbuotojai.</text:span></text:p>
      <text:p text:style-name="P197"><text:span text:style-name="T198">13</text:span><text:span text:style-name="T199">. Socialiniai darbuotojai asmeniškai atsako už tinkamą, Aprašo nustatyta tvarka atliktą, asmens (šeimos) socialinių paslaugų poreikio vertinimą ir nustatymą bei išvadų pateikimą.</text:span></text:p>
      <text:p text:style-name="P200"><text:span text:style-name="T201">14</text:span><text:span text:style-name="T202">.</text:span><text:span text:style-name="T203"><text:s/>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text:span></text:p>
      <text:p text:style-name="P204"><text:span text:style-name="T205">15</text:span><text:span text:style-name="T206">. Socialiniai darbuotojai ne vėliau kaip per 10 kalendorinių dienų nuo asmens Prašymo ir visų reikiamų dokumentų gavimo dienos, nustato asmens (šeimos) socialinių paslaugų poreikį.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ir kt.), taip pat nurodoma asmens, kurio socialinių paslaugų poreikis vertinamas, vardas, pavardė, gimimo data. Raštas su nurodytomis priežastimis pateikiamas skyriams, nurodytiems Aprašo 6 punkte.</text:span></text:p>
      <text:p text:style-name="P207"><text:span text:style-name="T208">16</text:span><text:span text:style-name="T209">.</text:span><text:span text:style-name="T210"><text:s/>Socialiniai darbuotojai asmens (šeimos) socialinių paslaugų poreikį nustato užpildydami Asmens (šeimos) socialinių paslaugų poreikio vertinimo formą, patvirtintą</text:span><text:span text:style-name="T211"><text:s/>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Tvarkos 1 priedas)</text:span><text:span text:style-name="T212">. Jei paaiškėja, kad asmuo yra savarankiškas ir dienos socialinė globa jam nereikalinga, socialiniai darbuotojai teikia išvadą dėl bendrųjų socialinių paslaugų ar socialinės priežiūros teikimo asmeniui.</text:span></text:p>
      <text:p text:style-name="P213"><text:span text:style-name="T214">17</text:span><text:span text:style-name="T215">.</text:span><text:span text:style-name="T216"><text:s/></text:span><text:span text:style-name="T217">Jei įvertinus asmens bendrųjų socialinių paslaugų ir socialinės priežiūros poreikį pagal Tvarkos 1 priedą nustatoma, kad bendrųjų socialinių paslaugų ar socialinės priežiūros asmeniui neužtenka, socialiniai darbuotojai vertina asmens socialinės globos poreikį.</text:span></text:p>
      <text:p text:style-name="P218"><text:span text:style-name="T219">18</text:span><text:span text:style-name="T220">. Asmens socialinės globos poreikis nustatomas:</text:span></text:p>
      <text:p text:style-name="P221"><text:span text:style-name="T222">18.1</text:span><text:span text:style-name="T223">. suaugusiems asmenims su negalia, suaugusiems asmenims su sunkia negalia, senyvo amžiaus asmenims, senatvės pensijos amžių sukakusiems asmenims su sunkia negalia</text:span><text:span text:style-name="T224">, remiantis Asmens (šeimos) socialinių paslaugų poreikio nustatymo ir skyrimo tvarkos aprašo, patvirtinto Vilniaus rajono savivaldybės tarybos 2023 m. vasario 2 d. sprendimu Nr. T3-30 „Dėl asmens (šeimos) socialinių paslaugų poreikio nustatymo ir skyrimo tvarkos aprašo patvirtinimo“, 5, 9.2., 12, 17 ir 18 punktais;</text:span></text:p>
      <text:p text:style-name="P225"><text:span text:style-name="T226">18.2</text:span><text:span text:style-name="T227">. vaikams su negalia, vaikams su sunkia negalia, remiantis Asmens (šeimos), auginančio (-čios) nepilnametį (-čius) vaiką (-us), socialinių paslaugų poreikio nustatymo ir skyrimo tvarkos aprašo, patvirtinto Vilniaus rajono savivaldybės tarybos 2022 m. gruodžio 22 d. sprendimu Nr. T3-363 „Dėl Asmens (šeimos), auginančio (-čios) nepilnametį (-čius) vaiką (-us), socialinių paslaugų poreikio nustatymo ir skyrimo tvarkos aprašo patvirtinimo“, 5, 36, 45 ir 46 punktais.</text:span><text:span text:style-name="T228"><text:s text:c="2"/></text:span></text:p>
      <text:p text:style-name="P229"><text:span text:style-name="T230">19</text:span><text:span text:style-name="T231">.</text:span><text:span text:style-name="T232"><text:s/>Socialinis darbuotojas asmens (šeimos) socialinių paslaugų ir socialinės globos poreikio vertinimo formas su išvadomis dėl siūlomų socialinių paslaugų skyrimo bei Aprašo 8 ir 9 punktuose <text:s/>nurodytus dokumentus pateikia skyriams, nurodytiems Aprašo 6 punkte.</text:span></text:p>
      <text:p text:style-name="P233"><text:span text:style-name="T234">20</text:span><text:span text:style-name="T235">. Skyriaus atsakingas specialistas įvertina pateiktus dienos socialinės globos asmens namuose paslaugoms gauti dokumentus: asmens socialinių paslaugų poreikio, asmens socialinės globos poreikio vertinimo išvadas, pažymas apie asmens sveikatos būklę bei socialinę situaciją, atlieka asmens finansinių galimybių mokėti už dienos socialinę globą vertinimą. Dokumentus teikia nagrinėti <text:s/>Savivaldybės administracijos komisijoms:</text:span></text:p>
      <text:p text:style-name="P236"><text:span text:style-name="T237">20.1</text:span><text:span text:style-name="T238">. dėl socialinių paslaugų skyrimo suaugusiems asmenims su negalia, suaugusiems asmenims su sunkia negalia, senyvo amžiaus asmenims, senatvės pensijos amžių sukakusiems asmenims su sunkia negalia</text:span><text:span text:style-name="T239"><text:s/>-<text:s/></text:span><text:span text:style-name="T240">Socialinės globos skyrimo komisijai.<text:s/></text:span><text:span text:style-name="T241">Dienos socialinė globa<text:s/></text:span><text:soft-page-break/><text:span text:style-name="T242">asmeniui turi būti skiriama per 20 kalendorinių dienų<text:s/></text:span><text:span text:style-name="T243">nuo socialinio darbuotojo asmens socialinės globos poreikio vertinimo išvadų ir kitų reikiamų dokumentų Skyriui</text:span><text:span text:style-name="T244"><text:s/></text:span><text:span text:style-name="T245">pateikimo dienos.</text:span><text:span text:style-name="T246"><text:s/>Komisijos siūlymu sprendimą dėl dienos socialinės globos<text:s/></text:span><text:span text:style-name="T247">asmens namuose paslaugų asmeniui skyrimo priima Skyriaus vedėjas.</text:span></text:p>
      <text:p text:style-name="P248"><text:span text:style-name="T249">20.2</text:span><text:span text:style-name="T250">.</text:span><text:span text:style-name="T251"><text:s/>dėl socialinių paslaugų skyrimo vaikams su negalia, vaikams su sunkia negalia - Socialinių paslaugų skyrimo komisijai.<text:s/></text:span><text:span text:style-name="T252">Dienos socialinė globa asmeniui turi būti skiriama per 20 kalendorinių dienų<text:s/></text:span><text:span text:style-name="T253">nuo socialinio darbuotojo asmens socialinės globos poreikio vertinimo išvadų ir kitų reikiamų dokumentų pateikimo<text:s/></text:span><text:span text:style-name="T254">SPŠV skyriui<text:s/></text:span><text:span text:style-name="T255">dienos.</text:span><text:span text:style-name="T256"><text:s/></text:span><text:span text:style-name="T257">Sprendimą dėl dienos socialinės globos asmens namuose paslaugų asmeniui skyrimo priima Komisija, pasirašo SPŠV skyriaus vedėjas</text:span><text:span text:style-name="T258">.</text:span></text:p>
      <text:p text:style-name="P259"><text:span text:style-name="T260">21</text:span><text:span text:style-name="T261">. Skyriaus<text:s/></text:span><text:span text:style-name="T262">atsakingas specialistas apie priimtą sprendimą skirti (neskirti) dienos socialinės globos asmens namuose paslaugas asmenį informuoja raštu per 3 darbo dienas nuo sprendimo priėmimo dienos, duomenis įrašo informacinėje sistemoje SPIS.<text:s/></text:span></text:p>
      <text:p text:style-name="P263"><text:span text:style-name="T264">22</text:span><text:span text:style-name="T265">. Nusprendus neskirti dienos socialinės globos asmens namuose paslaugų, asmens Prašymas ir kiti dokumentai saugomi</text:span><text:span text:style-name="T266"><text:s/>skyriuose, nurodytuose Aprašo 6 punkte</text:span><text:span text:style-name="T267">.</text:span></text:p>
      <text:p text:style-name="P268"><text:span text:style-name="T269">23</text:span><text:span text:style-name="T270">. Dienos socialinės globos<text:s/></text:span><text:span text:style-name="T271">asmens namuose paslaugos neskiriamos, jeigu:</text:span></text:p>
      <text:p text:style-name="P272"><text:span text:style-name="T273">23.1</text:span><text:span text:style-name="T274">. asmens pageidavimai prieštarauja įstatymams, saugos darbe reikalavimams ir (ar) kitoms šių paslaugų teikimo sąlygoms;</text:span></text:p>
      <text:p text:style-name="P275"><text:span text:style-name="T276">23.2</text:span><text:span text:style-name="T277">. pirminio socialinės globos paslaugų poreikio nustatymo metu paaiškėja, kad asmeniui šios paslaugos nėra būtinos;</text:span></text:p>
      <text:p text:style-name="P278"><text:span text:style-name="T279">23.3</text:span><text:span text:style-name="T280">. asmuo serga sunkia psichikos liga. Sunkia psichikos liga laikoma būklė, kai žmogus savo veiksmais gali būti pavojingas savo arba aplinkinių sveikatai ar gyvybei;</text:span></text:p>
      <text:p text:style-name="P281"><text:span text:style-name="T282">23.4</text:span><text:span text:style-name="T283">. asmens namuose visiškai nesudarytos sąlygos dienos socialinės globos paslaugoms teikti (asmuo ar jo šeimos nariai priskirtini socialinę riziką patiriančių asmenų grupei, asmens namuose nuolat girtaujama, smurtaujama ir iškyla grėsmė paslaugų teikėjų saugumui, namuose antisanitarinės sąlygos ir pan.).</text:span></text:p>
      <text:p text:style-name="Normal"/>
      <text:p text:style-name="P284"><text:span text:style-name="T285">IV</text:span><text:span text:style-name="T286"><text:s/>SKYRIUS</text:span></text:p>
      <text:p text:style-name="P287"><text:span text:style-name="T288">DIENOS SOCIALINĖS GLOBOS ASMENS NAMUOSE PASLAUGŲ TEIKIMO ORGANIZAVIMAS</text:span></text:p>
      <text:p text:style-name="P289"/>
      <text:p text:style-name="P290"><text:span text:style-name="T291">24</text:span><text:span text:style-name="T292">. Skyriaus atsakingas specialistas asmens bylą kartu su priimtu sprendimu dėl dienos socialinės globos asmens namuose paslaugų asmeniui skyrimo bei Aprašo 8 ir 9 punktuose nurodytais dokumentais perduoda Centrui.</text:span></text:p>
      <text:p text:style-name="P293"><text:span text:style-name="T294">25</text:span><text:span text:style-name="T295">. Centras, gavęs asmens bylą, organizuoja dienos socialinės globos asmens namuose paslaugų teikimą.<text:s/></text:span></text:p>
      <text:p text:style-name="P296"><text:span text:style-name="T297">26</text:span><text:span text:style-name="T298">. Dienos socialinė globa asmens namuose gali būti teikiama nuo 2 iki 8 val. per dieną iki 5 dienų per savaitę (darbo dienomis) Centro darbo valandomis (nuo 8:00 iki 17:00 val.). Konkrečiam asmeniui paslaugų teikimo trukmę valandomis per dieną nustato Centro socialiniai darbuotojai, atsižvelgdami į asmens sveikatos būklę, socialinį ir fizinį savarankiškumą, gyvenimo ir buities sąlygas, šeimos narių galimybes padėti.</text:span></text:p>
      <text:p text:style-name="P299"><text:span text:style-name="T300">27</text:span><text:span text:style-name="T301">. Dienos socialinės globos asmens namuose sudėtį apibrėžia ir įsakymu tvirtina Centro direktorius.</text:span></text:p>
      <text:p text:style-name="P302"><text:span text:style-name="T303">28</text:span><text:span text:style-name="T304">. Su asmeniu, kuriam bus teikiama dienos socialinė globa asmens namuose, pasirašoma nustatytos formos sutartis (toliau – Sutartis). Sutarties formą įsakymu tvirtina Centro direktorius. Sutartyje nustatomos paslaugos teikimo dažnumas, mokėjimo už paslaugą kainą, mokėjimo tvarka ir kitos paslaugos teikimo, sustabdymo ir nutraukimo sąlygos. Sutartį pasirašo dienos socialinės globos gavėjas<text:s/></text:span><text:span text:style-name="T305">(globėjas, rūpintojas, šeimai teisėtai atstovaujantis suaugęs šeimos narys, kitas teisėtas atstovas) ir Centro direktorius arba jo įgaliotas asmuo.</text:span></text:p>
      <text:p text:style-name="P306"><text:span text:style-name="T307">29</text:span><text:span text:style-name="T308">. Jei Centras neturi galimybių teikti paslaugos, asmuo įrašomas į eilę gauti dienos socialinę globą asmens namuose. Eilė sudaroma<text:s/></text:span><text:span text:style-name="T309">pagal jo gyvenamąją vietą, suteikiant pirmumo teisę vienišiems asmenims, toliau – pagal sprendimo skirti šias paslaugas datą (kai yra tos pačios datos<text:s/></text:span><text:soft-page-break/><text:span text:style-name="T310">sprendimų – pagal asmens Prašymo datą). Šiuo atveju Sutartis pasirašoma atsiradus galimybei teikti dienos socialinę globą.</text:span></text:p>
      <text:p text:style-name="P311"><text:span text:style-name="T312">30</text:span><text:span text:style-name="T313">. Jei pagal eilę asmuo, atsiradus galimybei teikti dienos socialinę globą asmens namuose, atsisako (raštu) ją gauti, jis išbraukiamas iš eilės. <text:s text:c="2"/></text:span></text:p>
      <text:p text:style-name="P314"><text:span text:style-name="T315">31</text:span><text:span text:style-name="T316">. Dienos socialinės globos asmens namuose teikimas sustabdomas:</text:span></text:p>
      <text:p text:style-name="P317"><text:span text:style-name="T318">31.1</text:span><text:span text:style-name="T319">. asmens<text:s/></text:span><text:span text:style-name="T320">(vieno iš suaugusių šeimos narių) ar jo globėjo, rūpintojo laisvos formos rašytiniu<text:s/></text:span><text:span text:style-name="T321">prašymu. Prašymą asmuo teikia Centrui, nurodant priežastį bei laikotarpį, kuriam prašo laikinai sustabdyti paslaugos teikimą. Maksimalus paslaugos sustabdymo laikotarpis – 2 (du) mėnesiai,<text:s/></text:span><text:span text:style-name="T322">išskyrus, kai asmuo slaugomas palaikomojo gydymo ir slaugos ligoninėje, gydomas stacionarioje sveikatos priežiūros, reabilitacijos ar kitoje gydymo įstaigoje. Šiuo atveju dienos socialinės globos teikimas sustabdomas iki asmuo sugrįš į namus;</text:span></text:p>
      <text:p text:style-name="P323"><text:span text:style-name="T324">31.2</text:span><text:span text:style-name="T325">. jei<text:s/></text:span><text:span text:style-name="T326">įtariama, kad asmuo (jo šeimos narys) gali sirgti užkrečiama liga, dienos socialinė globa nėra teikiama. Šiuo atveju paslaugos pradedamos teikti tada, kai yra gaunama gydytojų išvada, kad asmuo nekelia pavojaus tiesioginiams paslaugų teikėjams užsikrėsti;</text:span></text:p>
      <text:p text:style-name="P327"><text:span text:style-name="T328">32</text:span><text:span text:style-name="T329">. D</text:span><text:span text:style-name="T330">ienos socialinės globos asmens namuose paslaugų teikimas sustabdomas ir atnaujinamas Centro direktoriaus įsakymu. Apie tai skyriai, nurodyti Aprašo 6 punkte, informuojami raštu per 5 darbo dienas nuo įsakymo priėmimo.</text:span></text:p>
      <text:p text:style-name="P331"><text:span text:style-name="T332">33</text:span><text:span text:style-name="T333">. Jei asmeniui, gaunančiam dienos socialinę globą asmens namuose, reikia keisti paslaugų rūšį, Centro direktorius dėl dienos socialinės globos asmens namuose paslaugų asmeniui nutraukimo ir kitų socialinių paslaugų skyrimo kreipiasi į<text:s/></text:span><text:span text:style-name="T334">skyrius, nurodytus Aprašo 6 punkte,</text:span><text:span text:style-name="T335"><text:s/>su motyvuotu raštu ir kartu pateikia dokumentus pagal Aprašo 19 punktą.</text:span></text:p>
      <text:p text:style-name="Normal"/>
      <text:p text:style-name="P336"><text:span text:style-name="T337">V</text:span><text:span text:style-name="T338"><text:s/>SKYRIUS</text:span></text:p>
      <text:p text:style-name="P339"><text:span text:style-name="T340">MOKĖJIMO UŽ DIENOS SOCIALINĘ GLOBĄ ASMENS NAMUOSE TVARKA</text:span></text:p>
      <text:p text:style-name="P341"/>
      <text:p text:style-name="P342"><text:span text:style-name="T343">34</text:span><text:span text:style-name="T344">. Dienos socialinės globos asmens namuose paslaugos teisės aktų nustatyta tvarka finansuojamos iš:</text:span></text:p>
      <text:p text:style-name="P345"><text:span text:style-name="T346">34.1</text:span><text:span text:style-name="T347">. asmens pajamų;</text:span></text:p>
      <text:p text:style-name="P348"><text:span text:style-name="T349">34.2</text:span><text:span text:style-name="T350">. Lietuvos Respublikos valstybės biudžeto specialių tikslinių dotacijų savivaldybių biudžetams;<text:s/></text:span></text:p>
      <text:p text:style-name="P351"><text:span text:style-name="T352">34.3</text:span><text:span text:style-name="T353">. savivaldybės biudžeto lėšų;</text:span></text:p>
      <text:p text:style-name="P354"><text:span text:style-name="T355">34.4</text:span><text:span text:style-name="T356">. kitų teisėtų finansavimo šaltinių (asmens suaugusių vaikų, kitų suinteresuotų asmenų piniginės lėšos, kurios asmenų, Centro ir paslaugų gavėjo susitarimu naudojamos Sutartyje numatyto asmens (šeimos) mokėjimo dydžio teikiamoms dienos socialinės globos paslaugų išlaidoms apmokėti ir kt.).</text:span></text:p>
      <text:p text:style-name="P357"><text:span text:style-name="T358">35</text:span><text:span text:style-name="T359">. Mokėjimo už dienos socialinės globos asmens namuose paslaugas dydis gali būti nustatytas tik pinigine išraiška.</text:span></text:p>
      <text:p text:style-name="P360"><text:span text:style-name="T361">36</text:span><text:span text:style-name="T362">. Asmens mokėjimo dydis už dienos socialinę globą asmens namuose nustatomas individualiai, remiantis Mokėjimo už socialines paslaugas tvarkos aprašu, patvirtintu Vilniaus rajono savivaldybės tarybos 2015 m. kovo 27 d. sprendimu<text:s/></text:span><text:span text:style-name="T363">Nr. T3-95<text:s/></text:span><text:span text:style-name="T364">„Dėl mokėjimo už socialines paslaugas tvarkos aprašo patvirtinimo“.<text:s/></text:span></text:p>
      <text:p text:style-name="P365"><text:span text:style-name="T366">37</text:span><text:span text:style-name="T367">. Asmuo</text:span><text:span text:style-name="T368"><text:s/>(vienas iš suaugusių šeimos narių) ar jo globėjas, rūpintojas, kiti suinteresuoti asmenys<text:s/></text:span><text:span text:style-name="T369">pasikeitus asmens (šeimos) pajamoms, per 1 (vieną) mėnesį nuo pajamų pasikeitimo dienos privalo apie tai pranešti Centrui, kuris šią informaciją pateikia skyriams, nurodytiems Aprašo 6 punkte. Skyriaus atsakingas specialistas per 3 (tris) mėnesius nuo minėtos informacijos gavimo dienos iš naujo nustato asmens (šeimos) mokėjimo už dienos socialinę globą asmens namuose dydį.</text:span></text:p>
      <text:p text:style-name="P370"><text:span text:style-name="T371">38</text:span><text:span text:style-name="T372">. Socialiniai darbuotojai, nustatantys asmens (šeimos) socialinių paslaugų poreikį, konsultuoja asmenį (šeimą) mokėjimo už dienos socialinę globą klausimais.</text:span></text:p>
      <text:p text:style-name="P373"><text:span text:style-name="T374">39</text:span><text:span text:style-name="T375">. Savivaldybės administracijos skyriai, nurodyti Aprašo 6 punkte, turi teisę asmens (šeimos)</text:span><text:span text:style-name="T376"><text:s/>finansines galimybes vertinti iš naujo savo iniciatyva.<text:s/></text:span></text:p>
      <text:p text:style-name="Normal"/>
      <text:p text:style-name="P377"><text:span text:style-name="T378">VI</text:span><text:span text:style-name="T379"><text:s/>SKYRIUS</text:span></text:p>
      <text:p text:style-name="P380"><text:span text:style-name="T381">DIENOS SOCIALINĖS GLOBOS ASMENS NAMUOSE NUTRAUKIMAS</text:span></text:p>
      <text:p text:style-name="P382"/>
      <text:p text:style-name="P383"><text:span text:style-name="T384">40</text:span><text:span text:style-name="T385">. Dienos socialinės globos asmens namuose paslaugų teikimas nutraukiamas šiais atvejais:</text:span></text:p>
      <text:p text:style-name="P386"><text:span text:style-name="T387">40.1</text:span><text:span text:style-name="T388">.<text:s/></text:span><text:span text:style-name="T389">asmens (vieno iš suaugusių šeimos narių) ar jo globėjo, rūpintojo laisvos formos<text:s/></text:span><text:span text:style-name="T390">rašytiniu prašymu. Prašymą asmuo teikia Centrui, nurodant datą bei priežastį, dėl kurios prašo nutraukti paslaugų teikimą;</text:span></text:p>
      <text:p text:style-name="P391"><text:span text:style-name="T392">40.2</text:span><text:span text:style-name="T393">. asmeniui išvykus į kitą savivaldybę, užsienio valstybę;</text:span></text:p>
      <text:p text:style-name="P394"><text:span text:style-name="T395">40.3</text:span><text:span text:style-name="T396">. asmeniui (šeimai) atsisakius mokėti už suteiktas paslaugas;</text:span></text:p>
      <text:p text:style-name="P397"><text:span text:style-name="T398">40.4</text:span><text:span text:style-name="T399">. asmeniui pradėjus gauti dienos, trumpalaikės ar ilgalaikės socialinės globos paslaugas institucijoje;</text:span></text:p>
      <text:p text:style-name="P400"><text:span text:style-name="T401">40.5</text:span><text:span text:style-name="T402">. asmeniui, nesilaikančiam Sutarties sąlygų ir (ar) asmeniui (šeimai) pageidaujant paslaugų, kurios prieštarauja teisės aktams, saugos darbe reikalavimams, ar Sutarties sąlygoms;</text:span></text:p>
      <text:p text:style-name="P403"><text:span text:style-name="T404">40.6</text:span><text:span text:style-name="T405">. iškilus dienos socialinę globą asmens namuose teikiančių darbuotojų sveikatos pavojui ir saugumui;</text:span></text:p>
      <text:p text:style-name="P406"><text:span text:style-name="T407">40.7</text:span><text:span text:style-name="T408">.<text:s/></text:span><text:span text:style-name="T409">jei praėjus 2 (dviem) mėnesiams nuo įsakymo sustabdyti dienos socialinės globos paslaugų teikimą, asmuo (vienas iš suaugusių šeimos narių) ar jo globėjas, rūpintojas nesikreipė dėl šių paslaugų atnaujinimo;</text:span></text:p>
      <text:p text:style-name="P410"><text:span text:style-name="T411">40.8</text:span><text:span text:style-name="T412">. asmeniui mirus.</text:span></text:p>
      <text:p text:style-name="P413"><text:span text:style-name="T414">41</text:span><text:span text:style-name="T415">.<text:s/></text:span><text:span text:style-name="T416">Sprendimą dėl dienos socialinės globos asmens namuose paslaugų nutraukimo 40.1. ̶ <text:s/>40.7. papunkčiuose numatytais atvejais per 20 kalendorinių dienų Centro teikimu bei Savivaldybės administracijos komisijos siūlymu priima Skyriaus vedėjas /<text:s/></text:span><text:span text:style-name="T417">Komisija</text:span><text:span text:style-name="T418">. Asmenį apie paslaugų nutraukimą skyrių, nurodytų Aprašo 6 punkte,</text:span><text:span text:style-name="T419"><text:s/></text:span><text:span text:style-name="T420">teikimu informuoja Centras per 3 darbo dienas nuo sprendimo gavimo dienos.</text:span></text:p>
      <text:p text:style-name="Normal"/>
      <text:p text:style-name="P421"><text:span text:style-name="T422">VII</text:span><text:span text:style-name="T423"><text:s/>SKYRIUS</text:span></text:p>
      <text:p text:style-name="P424"><text:span text:style-name="T425">BAIGIAMOSIOS NUOSTATOS</text:span></text:p>
      <text:p text:style-name="P426"/>
      <text:p text:style-name="P427"><text:span text:style-name="T428">42</text:span><text:span text:style-name="T429">.<text:s/></text:span><text:span text:style-name="T430">Socialinių darbuotojų asmens (šeimos), socialinių paslaugų poreikio nustatymo išvadas dėl socialinių paslaugų teikimo asmuo (vienas iš suaugusių šeimos narių) ar jo globėjas, rūpintojas, kiti suinteresuoti asmenys</text:span><text:span text:style-name="T431"><text:s/></text:span><text:span text:style-name="T432">gali apskųsti Savivaldybės administracijos direktoriui. Tokiais atvejais Savivaldybės administracijos direktoriaus sprendimu per 20 darbo dienų turi būti sudaryta komisija (toliau – komisija), kuri pakartotinai nustatytų asmens (šeimos) socialinių paslaugų poreikį.</text:span></text:p>
      <text:p text:style-name="P433"><text:span text:style-name="T434">43</text:span><text:span text:style-name="T435">.<text:s/></text:span><text:span text:style-name="T436">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prie Socialinės apsaugos ir darbo ministerijos (toliau – Socialinių paslaugų priežiūros departamentas).</text:span></text:p>
      <text:p text:style-name="P437"><text:span text:style-name="T438">44</text:span><text:span text:style-name="T439">. Savivaldybės administracijos direktorius, gavęs Socialinių paslaugų priežiūros departamento kreipimąsi (kreipimesi nurodoma asmens vardas, pavardė, gimimo data ir nustatyti pažeidimai dėl asmens socialinių paslaugų poreikio nustatymo ar jų skyrimo) dėl trūkumų pašalinimo, ne vėliau nei per 20 darbo dienų nuo šio kreipimosi gavimo dienos užtikrina, kad nurodyti trūkumai būtų pašalinti.</text:span></text:p>
      <text:p text:style-name="P440"><text:span text:style-name="T441">45</text:span><text:span text:style-name="T442">. Ginčai dėl Savivaldybės institucijos, Socialinių paslaugų priežiūros departamento ar Neįgaliųjų reikalų departamento prie Lietuvos Respublikos socialinės apsaugos ir darbo ministerijos priimtų sprendimų (neveikimo) nagrinėjami Lietuvos Respublikos administracinių bylų teisenos įstatymo nustatyta tvarka.</text:span></text:p>
      <text:p text:style-name="P443"><text:span text:style-name="T444">46</text:span><text:span text:style-name="T445">. Pasikeitus teisės aktams, reglamentuojantiems Tvarkos apraše išdėstytus klausimus, taikomos tų teisės aktų nuostatos.</text:span></text:p>
      <text:p text:style-name="P446"/>
      <text:p text:style-name="P447"><text:span text:style-name="T448">_______________________________</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US"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4-05T08:38:00Z</meta:creation-date>
    <dc:date>2023-04-05T08:38:00Z</dc:date>
    <meta:print-date>2021-03-01T11:26:00Z</meta:print-date>
    <meta:template xlink:href="Normal.dotm" xlink:type="simple"/>
    <meta:editing-cycles>2</meta:editing-cycles>
    <meta:editing-duration>PT0S</meta:editing-duration>
    <meta:document-statistic meta:page-count="15" meta:paragraph-count="192" meta:word-count="3430" meta:character-count="24403" meta:row-count="440" meta:non-whitespace-character-count="21165"/>
  </office:meta>
</office:document-meta>
</file>