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06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 fo:line-height="106%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keep-with-next="always" fo:text-align="center" fo:line-height="106%"/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 fo:line-height="106%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 fo:background-color="#FFFFFF"/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align="justify" fo:line-height="150%" fo:text-indent="0.8659in" fo:background-color="#FFFFFF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659in" fo:background-color="#FFFFFF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659in" fo:background-color="#FFFFFF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line-height-at-least="0.25in"/>
    </style:style>
    <style:style style:name="P31" style:parent-style-name="Normal" style:family="paragraph">
      <style:paragraph-properties style:line-height-at-least="0.25in"/>
    </style:style>
    <style:style style:name="P32" style:parent-style-name="Normal" style:family="paragraph">
      <style:paragraph-properties style:line-height-at-least="0.25in"/>
    </style:style>
    <style:style style:name="P33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<text:span text:style-name="T4">KUPIŠKIO RAJONO SAVIVALDYBĖS TARYBA</text:span></text:p>
      <text:p text:style-name="P5"/>
      <text:p text:style-name="P6"><text:span text:style-name="T7">SPRENDIMAS<text:s/></text:span></text:p>
      <text:p text:style-name="P8">DĖL KUPIŠKIO RAJONO SAVIVALDYBĖS TARYBOS 2016 M. GRUODŽIO 22 D. SPRENDIMO NR. TS-325 „DĖL KUPIŠKIO RAJONO SAVIVALDYBĖS TARYBOS <text:s text:c="5"/>2015 M. KOVO 26 D. SPRENDIMO NR. TS-39 „DĖL KUPIŠKIO RAJONO SAVIVALDYBĖS TARYBOS VEIKLOS REGLAMENTO PATVIRTINIMO“ PAKEITIMO“ PAKEITIMO</text:p>
      <text:p text:style-name="P9"/>
      <text:p text:style-name="P10"><text:span text:style-name="T11">2019 m. vasario 21 d. Nr. TS-16</text:span></text:p>
      <text:p text:style-name="P12"><text:span text:style-name="T13">Kupiškis</text:span></text:p>
      <text:p text:style-name="P14"/>
      <text:p text:style-name="P15"/>
      <text:p text:style-name="P16"><text:span text:style-name="T17">Vadovaudamasi Lietuvos Respublikos vietos savivaldos įstatymo 18 straipsnio 1 dalimi, Kupiškio rajono savivaldybės taryba n u s p r e n d ž i a:</text:span></text:p>
      <text:p text:style-name="P18"><text:span text:style-name="T19">1</text:span><text:span text:style-name="T20">. Pakeisti Kupiškio rajono savivaldybės tarybos veiklos reglamento, patvirtinto <text:s/>Kupiškio rajono savivaldybės tarybos 2016 m. gruodžio 22 d. sprendimu Nr. TS-235 „Dėl Kupiškio rajono savivaldybės tarybos 2015 m. kovo 26 d. sprendimo Nr. TS-39 „Dėl Kupiškio rajono savivaldybės tarybos veiklos reglamento patvirtinimo“ pakeitimo“, 212.1 papunktį ir jį išdėstyti taip:</text:span></text:p>
      <text:p text:style-name="P21"><text:span text:style-name="T22">„</text:span><text:span text:style-name="T23">212.1</text:span><text:span text:style-name="T24">. Tarybos nariui su jo, kaip Tarybos nario, veikla susijusioms kanceliarijos, pašto, telefono, interneto ryšio, transporto, biuro patalpų nuomos išlaidoms apmokėti,<text:s/></text:span><text:span text:style-name="T25">kiek jų nesuteikia ar tiesiogiai neapmoka Savivaldybės administracija, kas mėnesį gali būti skiriama ne<text:s/></text:span><text:span text:style-name="T26">didesnė kaip 0,36 MMA (minimalios mėnesinės algos) išmoka (toliau – išmoka) atsiskaitytinai;“.</text:span></text:p>
      <text:p text:style-name="P27"><text:span text:style-name="T28">2</text:span><text:span text:style-name="T29">. Paskelbti šį sprendimą Savivaldybės interneto svetainėje ir Teisės aktų registre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7</meta:initial-creator>
    <dc:creator>adlibuser</dc:creator>
    <meta:creation-date>2019-02-25T09:40:00Z</meta:creation-date>
    <dc:date>2019-02-25T09:40:00Z</dc:date>
    <meta:print-date>2019-02-11T12:13:00Z</meta:print-date>
    <meta:template xlink:href="Normal.dotm" xlink:type="simple"/>
    <meta:editing-cycles>2</meta:editing-cycles>
    <meta:editing-duration>PT0S</meta:editing-duration>
    <meta:user-defined meta:name="LabbisDVSAttachmentId">04a198ad-50cc-4890-afde-3c937e334339</meta:user-defined>
    <meta:document-statistic meta:page-count="1" meta:paragraph-count="33" meta:word-count="187" meta:character-count="1358" meta:row-count="109" meta:non-whitespace-character-count="1204"/>
  </office:meta>
</office:document-meta>
</file>