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ADMINISTRACIJOS DIREKTORIUS</text:p>
      <text:p text:style-name="P6"/>
      <text:p text:style-name="P7">ĮSAKYMAS</text:p>
      <text:p text:style-name="P8">Dėl bazinės mokyklos skyrimo</text:p>
      <text:p text:style-name="P9"/>
      <text:p text:style-name="P10">2016 m. sausio 13 d. Nr. B6-13</text:p>
      <text:p text:style-name="P11">Molėtai</text:p>
      <text:p text:style-name="P12"/>
      <text:p text:style-name="P13"/>
      <text:p text:style-name="P14"><text:span text:style-name="T15">Vadovaudamasis Lietuvos Respublikos vietos savivaldos įstatymo <text:s/>29 straipsnio 8 dalies 2 punktu ir Brandos egzaminų organizavimo ir vykdymo tvarkos aprašo, patvirtinto Lietuvos Respublikos švietimo ir mokslo ministro 2006 m. gruodžio 18 d. įsakymu Nr. ISAK – 2391 „Dėl Brandos egzaminų organizavimo ir vykdymo tvarkos aprašo ir Lietuvių kalbos ir literatūros įskaitos organizavimo ir vykdymo tvarkos aprašo patvirtinimo“, <text:s/>51 punktu,</text:span></text:p>
      <text:p text:style-name="P16"><text:span text:style-name="T17">s k i r i u <text:s/>Molėtų gimnaziją 2016 metų bazine mokykla.</text:span></text:p>
      <text:p text:style-name="P18"/>
      <text:p text:style-name="P19"/>
      <text:p text:style-name="P20"/>
      <text:p text:style-name="P21"><text:span text:style-name="T22">Administracijos direktorius</text:span><text:span text:style-name="T23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Adlib User</dc:creator>
    <meta:creation-date>2016-01-14T12:41:00Z</meta:creation-date>
    <dc:date>2016-01-14T12:41:00Z</dc:date>
    <meta:print-date>2011-01-13T07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80" meta:row-count="18" meta:non-whitespace-character-count="600"/>
  </office:meta>
</office:document-meta>
</file>