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9 MET</text:span><text:span text:style-name="T17">ų</text:span><text:span text:style-name="T18"><text:s/></text:span><text:span text:style-name="T19">pereinamojo laikotarpio nacionalinės paramos</text:span><text:span text:style-name="T20"><text:s/></text:span></text:p>
      <text:p text:style-name="P21"/>
      <text:p text:style-name="P22">2019 m. rugpjūčio 7 d. Nr. 820</text:p>
      <text:p text:style-name="P23">Vilnius</text:p>
      <text:p text:style-name="P24"/>
      <text:p text:style-name="P25"/>
      <text:p text:style-name="P26"><text:span text:style-name="T27">Atsižvelgdama į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 (OL 2013 L 347, p. 608),<text:s/></text:span><text:span text:style-name="T28">su paskutiniais pakeitimais, padarytais 2019 m. vasario 13 d. Europos Parlamento ir Tarybos reglamentu (ES) 2019/288 (OL 2019 L 53, p. 14)</text:span><text:span text:style-name="T29">, 37 straipsnio 4 dalį, Lietuvos Respublikos Vyriausybė</text:span><text:span text:style-name="T30"><text:s/>nutari</text:span><text:span text:style-name="T31">a:</text:span></text:p>
      <text:p text:style-name="P32"><text:span text:style-name="T33">Nustatyti, kad:</text:span></text:p>
      <text:p text:style-name="P34"><text:span text:style-name="T35">1</text:span><text:span text:style-name="T36">. Žemės ūkio veiklos subjektams 2019 metų<text:s/></text:span><text:span text:style-name="T37">pereinamojo laikotarpio nacionalinės paramos</text:span><text:span text:style-name="T38"><text:s/>už pieną, gyvulius ir pasėlius bendra mokėtina suma turi neviršyti 28,2 mln. Eur.<text:s/></text:span></text:p>
      <text:p text:style-name="P39"><text:span text:style-name="T40">2</text:span><text:span text:style-name="T41">. P</text:span><text:span text:style-name="T42">ereinamojo laikotarpio nacionalinės paramos</text:span><text:span text:style-name="T43"><text:s/>už pieną, gyvulius ir pasėlius dydį pagal reglamento (ES) Nr. 1307/2013 37 straipsnio 4 dalį nustato Lietuvos Respublikos žemės ūkio ministras.</text:span></text:p>
      <text:p text:style-name="P44"/>
      <text:p text:style-name="P45"/>
      <text:p text:style-name="P46"/>
      <text:p text:style-name="P47">Laikinai einantis finansų ministro pareigas,<text:s/></text:p>
      <text:p text:style-name="P48">pavaduojantis Ministrą Pirmininką<text:tab/><text:s text:c="13"/>Vilius Šapoka</text:p>
      <text:p text:style-name="P49"/>
      <text:p text:style-name="P50"/>
      <text:p text:style-name="P51"/>
      <text:p text:style-name="P52">Laikinai einantis susisiekimo ministro pareigas, pavaduojantis</text:p>
      <text:p text:style-name="P53"><text:span text:style-name="T54">laikinai einantį žemės ūkio ministro pareigas</text:span><text:span text:style-name="T55"><text:tab/><text:s text:c="14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Kavaliauskaitė</meta:initial-creator>
    <dc:creator>adlibuser</dc:creator>
    <meta:creation-date>2019-08-12T08:06:00Z</meta:creation-date>
    <dc:date>2019-08-12T08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6" meta:character-count="1312" meta:row-count="38" meta:non-whitespace-character-count="1178"/>
  </office:meta>
</office:document-meta>
</file>