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1.8694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8659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text:p>
      <text:p text:style-name="P7">2016 M. RUGSĖJO 16 D. ĮSAKYMO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PAKEITIMO</text:p>
      <text:p text:style-name="P8"/>
      <text:p text:style-name="P9"><text:span text:style-name="T10">2021 m. sausio 13 d. Nr. 3-13</text:span></text:p>
      <text:p text:style-name="P11">Vilnius</text:p>
      <text:p text:style-name="P12"/>
      <text:p text:style-name="P13"/>
      <text:p text:style-name="P14"><text:span text:style-name="T15">P a k e i č i u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ą, patvirtintą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ir 7 punktą išdėstau taip:</text:span></text:p>
      <text:p text:style-name="P16"><text:span text:style-name="T17">„</text:span><text:span text:style-name="T18">7</text:span><text:span text:style-name="T19">. Pagal Aprašą projektams įgyvendinti numatoma skirti iki 26 124 671 (dvidešimt šešių milijonų vieno šimto dvidešimt keturių tūkstančių šešių šimtų septyniasdešimt vieno) euro, iš kurių iki 26 124 671 (dvidešimt šešių milijonų vieno šimto dvidešimt keturių tūkstančių šešių šimtų septyniasdešimt vieno) euro – Europos Sąjungos (toliau – ES) struktūrinių fondų (Sanglaudos fondo) lėšos.“</text:span></text:p>
      <text:p text:style-name="Normal"/>
      <text:p text:style-name="Normal"/>
      <text:p text:style-name="Normal"/>
      <text:p text:style-name="P20">Susisiekimo ministras<text:tab/><text:tab/><text:tab/><text:tab/><text:tab/>Marius Skuodis</text:p>
      <text:p text:style-name="Normal"/>
      <text:p text:style-name="P21"/>
      <text:p text:style-name="P22"/>
      <text:p text:style-name="Normal"><text:span text:style-name="T23">SUDERINTA</text:span></text:p>
      <text:p text:style-name="P24">VšĮ Centrinės projektų valdymo agentūros</text:p>
      <text:p text:style-name="P25">2020 m. gruodžio 9 d. raštu Nr. 2020/2-898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1-01-13T07:07:00Z</meta:creation-date>
    <dc:date>2021-01-13T07:07:00Z</dc:date>
    <meta:template xlink:href="Normal.dotm" xlink:type="simple"/>
    <meta:editing-cycles>2</meta:editing-cycles>
    <meta:editing-duration>PT0S</meta:editing-duration>
    <meta:document-statistic meta:page-count="1" meta:paragraph-count="3" meta:word-count="269" meta:character-count="1804" meta:row-count="12" meta:non-whitespace-character-count="1538"/>
  </office:meta>
</office:document-meta>
</file>