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DAUS TARNYBOS STATUTO PATVIRTINIMO ĮSTATYMO ĮGYVENDINIMO ĮSTATYMO NR. IX-1539 1 STRAIPSNIO PAKEITIMO ĮSTATYMO NR. XII-1912 2 STRAIPSNIO PAKEITIMO</text:p>
      <text:p text:style-name="P17"><text:span text:style-name="T18">ĮSTATYMAS</text:span></text:p>
      <text:p text:style-name="P19"/>
      <text:p text:style-name="P20"><text:span text:style-name="T21">2017 m. gruodžio 21 d. Nr.<text:s/></text:span><text:span text:style-name="T22">XIII-963</text:span>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2 straipsnio pakeitimas</text:span></text:p>
        <text:p text:style-name="P31"><text:span text:style-name="T32">Pakeisti 2 straipsnio 1 dalį ir ją išdėstyti taip:</text:span></text:p>
        <text:p text:style-name="P33"><text:span text:style-name="T34">„</text:span><text:span text:style-name="T35">1</text:span><text:span text:style-name="T36">. Mykolo Romerio<text:s/></text:span><text:span text:style-name="T37">universiteto Viešojo saugumo fakulteto darbuotojai netenka statutinio valstybės tarnautojo statuso, kai pasibaigia jų terminuotos darbo sutartys, bet ne vėliau kaip 2020 m. birželio 1 d.“</text:span>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P44">Respublikos Prezidentė<text:span text:style-name="T4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29T11:44:00Z</meta:creation-date>
    <dc:date>2017-12-29T11:44:00Z</dc:date>
    <meta:print-date>2017-12-21T11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6" meta:character-count="639" meta:row-count="22" meta:non-whitespace-character-count="572"/>
  </office:meta>
</office:document-meta>
</file>