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T10" style:parent-style-name="DefaultParagraphFont" style:family="text">
      <style:text-properties fo:font-weight="bold" style:font-weight-asian="bold" fo:text-transform="uppercase" fo:language="en" fo:country="GB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style:punctuation-wrap="simple" fo:text-align="justify" style:vertical-align="baseline"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 style:punctuation-wrap="simple" fo:text-align="justify" style:vertical-align="baseline"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 style:punctuation-wrap="simple" fo:text-align="justify" style:vertical-align="baseline"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 style:punctuation-wrap="simple" fo:text-align="justify" style:vertical-align="baseline">
        <style:tab-stops>
          <style:tab-stop style:type="right" style:position="6.3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 ŽEMĖS ŪKIO MINISTRAS</text:p>
      <text:p text:style-name="P7"/>
      <text:p text:style-name="P8">ĮSAKYMAS</text:p>
      <text:p text:style-name="P9"><text:span text:style-name="T10">Dėl kompensacijos už 2018 metais sausros padarytus nuostolius gyvulininkystės sektoriui dydžio nustatymo</text:span></text:p>
      <text:p text:style-name="P11"/>
      <text:p text:style-name="P12">2019 m. rugpjūčio 19 d. Nr. 3D-472</text:p>
      <text:p text:style-name="P13">Vilnius</text:p>
      <text:p text:style-name="P14"/>
      <text:p text:style-name="P15"/>
      <text:p text:style-name="P16"><text:span text:style-name="T17">Atsižvelgdamas į Pagalbos gyvulininkystės ir paukštininkystės veikla užsiimantiems subjektams, patyrusiems nuostolių dėl sausros 2018 m., teikimo taisyklių, patvirtintų Lietuvos Respublikos žemės ūkio ministro 2019 m. birželio 7 d. įsakymu Nr. 3D-351 „Dėl Pagalbos gyvulininkystės ir paukštininkystės veikla užsiimantiems subjektams, patyrusiems nuostolių dėl sausros 2018 m., teikimo taisyklių patvirtinimo“, 5 punktą,</text:span></text:p>
      <text:p text:style-name="P18"><text:span text:style-name="T19">n u s t a t a u, kad kompensacijos suma už vieną sutartinį ūkinį gyvūną yra 7,55 Eur.</text:span></text:p>
      <text:p text:style-name="P20"/>
      <text:p text:style-name="P21"/>
      <text:p text:style-name="P22"/>
      <text:p text:style-name="P23">L. e.<text:s/><text:span text:style-name="T24">žemės ūkio ministro pareigas</text:span><text:tab/>Giedrius Surpl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9-08-19T13:20:00Z</meta:creation-date>
    <dc:date>2019-08-19T13:20:00Z</dc:date>
    <meta:template xlink:href="Normal.dotm" xlink:type="simple"/>
    <meta:editing-cycles>1</meta:editing-cycles>
    <meta:editing-duration>PT0S</meta:editing-duration>
    <meta:document-statistic meta:page-count="1" meta:paragraph-count="4" meta:word-count="96" meta:character-count="771" meta:row-count="17" meta:non-whitespace-character-count="679"/>
  </office:meta>
</office:document-meta>
</file>