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left" style:position="4.0361in"/>
        </style:tab-stops>
      </style:paragraph-properties>
      <style:text-properties fo:hyphenate="false"/>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line-height="114%">
        <style:tab-stops>
          <style:tab-stop style:type="left" style:position="1.1388in"/>
        </style:tab-stops>
      </style:paragraph-properties>
      <style:text-properties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fo:text-indent="0.043in"/>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fo:text-indent="0.043in"/>
      <style:text-properties style:font-size-complex="12pt" style:language-asian="lt" style:country-asian="LT"/>
    </style:style>
    <style:style style:name="P23" style:parent-style-name="Normal" style:family="paragraph">
      <style:paragraph-properties fo:text-align="center" fo:text-indent="0.043in"/>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fo:letter-spacing="-0.0041in" style:font-size-complex="12pt" style:language-asian="lt" style:country-asian="LT"/>
    </style:style>
    <style:style style:name="T35" style:parent-style-name="DefaultParagraphFont" style:family="text">
      <style:text-properties fo:color="#000000" fo:letter-spacing="-0.0041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tab-stops>
          <style:tab-stop style:type="left" style:position="1.1388in"/>
        </style:tab-stops>
      </style:paragraph-properties>
    </style:style>
    <style:style style:name="P41" style:parent-style-name="Normal" style:family="paragraph">
      <style:paragraph-properties>
        <style:tab-stops>
          <style:tab-stop style:type="left" style:position="1.1388in"/>
        </style:tab-stops>
      </style:paragraph-properties>
    </style:style>
    <style:style style:name="P42" style:parent-style-name="Normal" style:family="paragraph">
      <style:paragraph-properties>
        <style:tab-stops>
          <style:tab-stop style:type="left" style:position="1.1388in"/>
        </style:tab-stops>
      </style:paragraph-properties>
    </style:style>
    <style:style style:name="P43" style:parent-style-name="Normal" style:family="paragraph">
      <style:paragraph-properties>
        <style:tab-stops>
          <style:tab-stop style:type="left" style:position="1.1388in"/>
        </style:tab-stops>
      </style:paragraph-properties>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master-page-name="MPF1" style:family="paragraph">
      <style:paragraph-properties fo:break-before="page" fo:margin-left="3.15in" style:page-number="1">
        <style:tab-stops/>
      </style:paragraph-properties>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margin-left="3.15in" fo:background-color="#FFFFFF">
        <style:tab-stops/>
      </style:paragraph-properties>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margin-left="3.15in" fo:background-color="#FFFFFF">
        <style:tab-stops/>
      </style:paragraph-properties>
      <style:text-properties fo:color="#000000" style:font-size-complex="12pt" style:language-asian="lt" style:country-asian="LT"/>
    </style:style>
    <style:style style:name="P61" style:parent-style-name="Normal" style:family="paragraph">
      <style:paragraph-properties fo:margin-left="3.15in" fo:background-color="#FFFFFF">
        <style:tab-stops/>
      </style:paragraph-properties>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center" fo:text-indent="0.3937in"/>
      <style:text-properties fo:color="#000000" style:font-size-complex="12pt" style:language-asian="lt" style:country-asian="LT"/>
    </style:style>
    <style:style style:name="P64" style:parent-style-name="Normal" style:family="paragraph">
      <style:paragraph-properties fo:text-align="center" fo:text-indent="0.3937in"/>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text-align="center" fo:text-indent="0.4368in"/>
      <style:text-properties style:font-size-complex="12pt" style:language-asian="lt" style:country-asian="LT"/>
    </style:style>
    <style:style style:name="P69" style:parent-style-name="Normal" style:family="paragraph">
      <style:paragraph-properties fo:text-align="center" fo:text-indent="0.3937in"/>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text-align="center" fo:text-indent="0.3937in"/>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justify" fo:text-indent="0.3937in"/>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font-weight="bold" style:font-weight-asian="bold" style:font-weight-complex="bold" fo:color="#000000" style:font-size-complex="12pt" fo:background-color="#FFFFFF"/>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393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04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font-size-complex="12pt" style:language-asian="nl" style:country-asian="NL"/>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justify" fo:text-indent="0.043in"/>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tyle="italic" style:font-style-asian="italic" style:font-style-complex="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368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text-align="center" fo:text-indent="0.043in"/>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style-complex="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fo:background-color="#FFFFFF"/>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fo:background-color="#FFFFFF"/>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fo:background-color="#FFFFFF"/>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fo:background-color="#FFFFFF"/>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fo:language="nl" fo:country="NL"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fo:language="nl" fo:country="NL"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fo:language="nl" fo:country="NL"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fo:background-color="#FFFFFF"/>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nl" style:country-asian="NL"/>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fo:background-color="#FFFFFF"/>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nl" style:country-asian="NL"/>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fo:language="nl" fo:country="NL" style:language-asian="lt" style:country-asian="LT"/>
    </style:style>
    <style:style style:name="T196" style:parent-style-name="DefaultParagraphFont" style:family="text">
      <style:text-properties style:font-size-complex="12pt" fo:language="nl" fo:country="NL" style:language-asian="lt" style:country-asian="LT"/>
    </style:style>
    <style:style style:name="T197" style:parent-style-name="DefaultParagraphFont" style:family="text">
      <style:text-properties style:font-size-complex="12pt" fo:background-color="#FFFFFF"/>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nl" style:country-asian="NL"/>
    </style:style>
    <style:style style:name="T202" style:parent-style-name="DefaultParagraphFont" style:family="text">
      <style:text-properties style:font-style-complex="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368in"/>
    </style:style>
    <style:style style:name="P233" style:parent-style-name="Normal" style:family="paragraph">
      <style:paragraph-properties fo:text-align="center" fo:text-indent="0.3937in"/>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text-align="center" fo:text-indent="0.4368in"/>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P239" style:parent-style-name="Normal" style:family="paragraph">
      <style:paragraph-properties fo:text-align="center" fo:text-indent="0.4368in"/>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center" fo:text-indent="0.04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justify" fo:text-indent="0.0861in"/>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center"/>
    </style:style>
    <style:style style:name="P296" style:parent-style-name="Normal" style:master-page-name="MPF2" style:family="paragraph">
      <style:paragraph-properties fo:break-before="page" fo:text-indent="3.5437in" style:page-number="1"/>
      <style:text-properties fo:color="#000000" style:font-size-complex="12pt" style:language-asian="lt" style:country-asian="LT"/>
    </style:style>
    <style:style style:name="P304" style:parent-style-name="Normal" style:family="paragraph">
      <style:paragraph-properties fo:text-indent="3.5437in"/>
      <style:text-properties fo:color="#000000" style:font-size-complex="12pt" style:language-asian="lt" style:country-asian="LT"/>
    </style:style>
    <style:style style:name="P305" style:parent-style-name="Normal" style:family="paragraph">
      <style:paragraph-properties fo:text-indent="3.5437in"/>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center" fo:text-indent="0.043in"/>
      <style:text-properties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font-weight="bold" style:font-weight-asian="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P314" style:parent-style-name="Normal" style:family="paragraph">
      <style:paragraph-properties fo:text-align="center" fo:text-indent="0.043in"/>
      <style:text-properties style:font-size-complex="12pt" style:language-asian="lt" style:country-asian="LT"/>
    </style:style>
    <style:style style:name="P315" style:parent-style-name="Normal" style:family="paragraph">
      <style:paragraph-properties fo:text-align="center"/>
      <style:text-properties style:font-size-complex="12pt" style:language-asian="lt" style:country-asian="LT"/>
    </style:style>
    <style:style style:name="P316" style:parent-style-name="Normal" style:family="paragraph">
      <style:paragraph-properties fo:text-align="center"/>
      <style:text-properties fo:font-size="10pt" style:font-size-asian="10pt" style:language-asian="lt" style:country-asian="LT"/>
    </style:style>
    <style:style style:name="P317" style:parent-style-name="Normal" style:family="paragraph">
      <style:paragraph-properties fo:text-align="center"/>
      <style:text-properties style:font-size-complex="12pt" style:language-asian="lt" style:country-asian="LT"/>
    </style:style>
    <style:style style:name="P318" style:parent-style-name="Normal" style:family="paragraph">
      <style:paragraph-properties fo:text-align="center"/>
      <style:text-properties fo:font-size="10pt" style:font-size-asian="10pt" style:language-asian="lt" style:country-asian="LT"/>
    </style:style>
    <style:style style:name="P319" style:parent-style-name="Normal" style:family="paragraph">
      <style:paragraph-properties fo:text-align="center" fo:text-indent="0.1291in"/>
      <style:text-properties style:font-size-complex="12pt" style:language-asian="lt" style:country-asian="LT"/>
    </style:style>
    <style:style style:name="P320" style:parent-style-name="Normal" style:family="paragraph">
      <style:text-properties style:font-size-complex="12pt" style:language-asian="lt" style:country-asian="LT"/>
    </style:style>
    <style:style style:name="P321" style:parent-style-name="Normal" style:family="paragraph">
      <style:paragraph-properties fo:text-indent="0.0861in"/>
      <style:text-properties style:font-size-complex="12pt" style:language-asian="lt" style:country-asian="LT"/>
    </style:style>
    <style:style style:name="P322" style:parent-style-name="Normal" style:family="paragraph">
      <style:paragraph-properties fo:text-align="center" fo:text-indent="0.043in"/>
      <style:text-properties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font-weight="bold" style:font-weight-asian="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weight="bold" style:font-weight-asian="bold" fo:color="#000000" style:font-size-complex="12pt" style:language-asian="lt" style:country-asian="LT"/>
    </style:style>
    <style:style style:name="P330" style:parent-style-name="Normal" style:family="paragraph">
      <style:paragraph-properties fo:text-align="center" fo:text-indent="0.3027in"/>
      <style:text-properties style:font-size-complex="12pt" style:language-asian="lt" style:country-asian="LT"/>
    </style:style>
    <style:style style:name="P331" style:parent-style-name="Normal" style:family="paragraph">
      <style:paragraph-properties fo:text-align="center"/>
      <style:text-properties style:font-size-complex="12pt" style:language-asian="lt" style:country-asian="LT"/>
    </style:style>
    <style:style style:name="P332" style:parent-style-name="Normal" style:family="paragraph">
      <style:paragraph-properties fo:text-align="center"/>
      <style:text-properties fo:font-size="10pt" style:font-size-asian="10pt" style:language-asian="lt" style:country-asian="LT"/>
    </style:style>
    <style:style style:name="P333" style:parent-style-name="Normal" style:family="paragraph">
      <style:paragraph-properties fo:text-align="center"/>
      <style:text-properties style:font-size-complex="12pt" style:language-asian="lt" style:country-asian="LT"/>
    </style:style>
    <style:style style:name="P334" style:parent-style-name="Normal" style:family="paragraph">
      <style:paragraph-properties fo:text-align="center"/>
      <style:text-properties fo:font-size="10pt" style:font-size-asian="10pt" style:language-asian="lt" style:country-asian="LT"/>
    </style:style>
    <style:style style:name="P335" style:parent-style-name="Normal" style:family="paragraph">
      <style:paragraph-properties fo:text-align="center" fo:text-indent="0.2402in"/>
      <style:text-properties style:font-size-complex="12pt" style:language-asian="lt" style:country-asian="LT"/>
    </style:style>
    <style:style style:name="P336" style:parent-style-name="Normal" style:family="paragraph">
      <style:paragraph-properties fo:text-align="justify" fo:text-indent="0.5in"/>
      <style:text-properties style:font-size-complex="12pt" style:language-asian="lt" style:country-asian="LT"/>
    </style:style>
    <style:style style:name="P337" style:parent-style-name="Normal" style:family="paragraph">
      <style:paragraph-properties fo:text-align="justify" fo:margin-left="3.6in" fo:text-indent="0.9in">
        <style:tab-stops/>
      </style:paragraph-properties>
      <style:text-properties fo:font-size="10pt" style:font-size-asian="10pt" style:language-asian="lt" style:country-asian="LT"/>
    </style:style>
    <style:style style:name="P338" style:parent-style-name="Normal" style:family="paragraph">
      <style:paragraph-properties fo:text-align="justify"/>
      <style:text-properties style:font-size-complex="12pt" style:language-asian="lt" style:country-asian="LT"/>
    </style:style>
    <style:style style:name="P339" style:parent-style-name="Normal" style:family="paragraph">
      <style:paragraph-properties fo:text-align="justify"/>
      <style:text-properties style:font-size-complex="12pt" style:language-asian="lt" style:country-asian="LT"/>
    </style:style>
    <style:style style:name="P340" style:parent-style-name="Normal" style:family="paragraph">
      <style:paragraph-properties fo:text-align="justify"/>
      <style:text-properties style:font-size-complex="12pt" style:language-asian="lt" style:country-asian="LT"/>
    </style:style>
    <style:style style:name="P341" style:parent-style-name="Normal" style:family="paragraph">
      <style:paragraph-properties fo:text-align="justify"/>
      <style:text-properties fo:font-size="10pt" style:font-size-asian="10pt" style:language-asian="lt" style:country-asian="LT"/>
    </style:style>
    <style:style style:name="P342" style:parent-style-name="Normal" style:family="paragraph">
      <style:paragraph-properties fo:text-align="justify" fo:text-indent="0.2402in"/>
      <style:text-properties style:font-size-complex="12pt" style:language-asian="lt" style:country-asian="LT"/>
    </style:style>
    <style:style style:name="TableColumn344" style:family="table-column">
      <style:table-column-properties style:column-width="1.3541in"/>
    </style:style>
    <style:style style:name="TableColumn345" style:family="table-column">
      <style:table-column-properties style:column-width="0.9187in"/>
    </style:style>
    <style:style style:name="TableColumn346" style:family="table-column">
      <style:table-column-properties style:column-width="0.9263in"/>
    </style:style>
    <style:style style:name="TableColumn347" style:family="table-column">
      <style:table-column-properties style:column-width="0.8451in"/>
    </style:style>
    <style:style style:name="TableColumn348" style:family="table-column">
      <style:table-column-properties style:column-width="0.8833in"/>
    </style:style>
    <style:style style:name="TableColumn349" style:family="table-column">
      <style:table-column-properties style:column-width="0.8833in"/>
    </style:style>
    <style:style style:name="TableColumn350" style:family="table-column">
      <style:table-column-properties style:column-width="0.7888in"/>
    </style:style>
    <style:style style:name="Table343" style:family="table">
      <style:table-properties style:width="6.6in" fo:margin-left="0in" table:align="center"/>
    </style:style>
    <style:style style:name="TableRow351" style:family="table-row">
      <style:table-row-properties style:min-row-height="0.7875in" fo:keep-together="always"/>
    </style:style>
    <style:style style:name="TableCell35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55" style:family="table-cell">
      <style:table-cell-properties fo:border="0.0138in solid #000000" style:writing-mode="lr-tb" style:vertical-align="middle" fo:padding-top="0in" fo:padding-left="0.075in" fo:padding-bottom="0in" fo:padding-right="0.075in" fo:wrap-option="no-wrap"/>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61"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64" style:family="table-cell">
      <style:table-cell-properties fo:border="0.0138in solid #000000" style:writing-mode="lr-tb" style:vertical-align="middle" fo:padding-top="0in" fo:padding-left="0.075in" fo:padding-bottom="0in" fo:padding-right="0.075in" fo:wrap-option="no-wrap"/>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color="#000000" fo:font-size="10pt" style:font-size-asian="10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color="#000000" fo:font-size="10pt" style:font-size-asian="10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color="#000000" fo:font-size="10pt" style:font-size-asian="10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color="#000000" fo:font-size="10pt" style:font-size-asian="10pt" style:language-asian="lt" style:country-asian="LT"/>
    </style:style>
    <style:style style:name="TableRow379" style:family="table-row">
      <style:table-row-properties style:min-row-height="0.2083in"/>
    </style:style>
    <style:style style:name="TableCell380" style:family="table-cell">
      <style:table-cell-properties fo:border-top="none" fo:border-left="0.0138in solid #000000" fo:border-bottom="0.0138in solid #000000" fo:border-right="none" style:writing-mode="lr-tb" style:vertical-align="bottom" fo:padding-top="0in" fo:padding-left="0.075in" fo:padding-bottom="0in" fo:padding-right="0.075in" fo:wrap-option="no-wrap"/>
    </style:style>
    <style:style style:name="P381" style:parent-style-name="Normal" style:family="paragraph">
      <style:paragraph-properties fo:text-indent="0.043in"/>
      <style:text-properties style:font-size-complex="12pt" style:language-asian="lt" style:country-asian="LT"/>
    </style:style>
    <style:style style:name="TableCell38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83" style:parent-style-name="Normal" style:family="paragraph">
      <style:paragraph-properties fo:text-indent="0.043in"/>
      <style:text-properties style:font-size-complex="12pt" style:language-asian="lt" style:country-asian="LT"/>
    </style:style>
    <style:style style:name="TableCell38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85" style:parent-style-name="Normal" style:family="paragraph">
      <style:paragraph-properties fo:text-indent="0.043in"/>
      <style:text-properties style:font-size-complex="12pt" style:language-asian="lt" style:country-asian="LT"/>
    </style:style>
    <style:style style:name="TableCell386"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387" style:parent-style-name="Normal" style:family="paragraph">
      <style:paragraph-properties fo:text-indent="0.043in"/>
      <style:text-properties style:font-size-complex="12pt" style:language-asian="lt" style:country-asian="LT"/>
    </style:style>
    <style:style style:name="TableCell38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89" style:parent-style-name="Normal" style:family="paragraph">
      <style:paragraph-properties fo:text-indent="0.043in"/>
      <style:text-properties style:font-size-complex="12pt" style:language-asian="lt" style:country-asian="LT"/>
    </style:style>
    <style:style style:name="TableCell39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91" style:parent-style-name="Normal" style:family="paragraph">
      <style:paragraph-properties fo:text-indent="0.043in"/>
      <style:text-properties style:font-size-complex="12pt" style:language-asian="lt" style:country-asian="LT"/>
    </style:style>
    <style:style style:name="TableCell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 style:parent-style-name="Normal" style:family="paragraph">
      <style:paragraph-properties fo:text-indent="0.043in"/>
      <style:text-properties style:font-size-complex="12pt" style:language-asian="lt" style:country-asian="LT"/>
    </style:style>
    <style:style style:name="TableRow394" style:family="table-row">
      <style:table-row-properties style:min-row-height="0.2083in"/>
    </style:style>
    <style:style style:name="TableCell395" style:family="table-cell">
      <style:table-cell-properties fo:border-top="none" fo:border-left="0.0138in solid #000000" fo:border-bottom="0.0138in solid #000000" fo:border-right="none" style:writing-mode="lr-tb" style:vertical-align="bottom" fo:padding-top="0in" fo:padding-left="0.075in" fo:padding-bottom="0in" fo:padding-right="0.075in" fo:wrap-option="no-wrap"/>
    </style:style>
    <style:style style:name="P396" style:parent-style-name="Normal" style:family="paragraph">
      <style:paragraph-properties fo:text-indent="0.043in"/>
      <style:text-properties style:font-size-complex="12pt" style:language-asian="lt" style:country-asian="LT"/>
    </style:style>
    <style:style style:name="TableCell39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98" style:parent-style-name="Normal" style:family="paragraph">
      <style:paragraph-properties fo:text-indent="0.043in"/>
      <style:text-properties style:font-size-complex="12pt" style:language-asian="lt" style:country-asian="LT"/>
    </style:style>
    <style:style style:name="TableCell39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00" style:parent-style-name="Normal" style:family="paragraph">
      <style:paragraph-properties fo:text-indent="0.043in"/>
      <style:text-properties style:font-size-complex="12pt" style:language-asian="lt" style:country-asian="LT"/>
    </style:style>
    <style:style style:name="TableCell401"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402" style:parent-style-name="Normal" style:family="paragraph">
      <style:paragraph-properties fo:text-indent="0.043in"/>
      <style:text-properties style:font-size-complex="12pt" style:language-asian="lt" style:country-asian="LT"/>
    </style:style>
    <style:style style:name="TableCell40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404" style:parent-style-name="Normal" style:family="paragraph">
      <style:paragraph-properties fo:text-indent="0.043in"/>
      <style:text-properties style:font-size-complex="12pt" style:language-asian="lt" style:country-asian="LT"/>
    </style:style>
    <style:style style:name="TableCell40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06" style:parent-style-name="Normal" style:family="paragraph">
      <style:paragraph-properties fo:text-indent="0.043in"/>
      <style:text-properties style:font-size-complex="12pt" style:language-asian="lt" style:country-asian="LT"/>
    </style:style>
    <style:style style:name="TableCell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8" style:parent-style-name="Normal" style:family="paragraph">
      <style:paragraph-properties fo:text-indent="0.043in"/>
      <style:text-properties style:font-size-complex="12pt" style:language-asian="lt" style:country-asian="LT"/>
    </style:style>
    <style:style style:name="P409" style:parent-style-name="Normal" style:family="paragraph">
      <style:paragraph-properties fo:text-indent="0.043in"/>
      <style:text-properties style:font-size-complex="12pt" style:language-asian="lt" style:country-asian="LT"/>
    </style:style>
    <style:style style:name="P410" style:parent-style-name="Normal" style:family="paragraph">
      <style:paragraph-properties fo:text-indent="0.0798in"/>
      <style:text-properties style:font-size-complex="12pt" style:language-asian="lt" style:country-asian="LT"/>
    </style:style>
    <style:style style:name="P411" style:parent-style-name="Normal" style:family="paragraph">
      <style:paragraph-properties fo:text-indent="0.0798in"/>
      <style:text-properties style:font-size-complex="12pt" style:language-asian="lt" style:country-asian="LT"/>
    </style:style>
    <style:style style:name="TableColumn413" style:family="table-column">
      <style:table-column-properties style:column-width="2.075in"/>
    </style:style>
    <style:style style:name="TableColumn414" style:family="table-column">
      <style:table-column-properties style:column-width="0.4472in"/>
    </style:style>
    <style:style style:name="TableColumn415" style:family="table-column">
      <style:table-column-properties style:column-width="1.268in"/>
    </style:style>
    <style:style style:name="TableColumn416" style:family="table-column">
      <style:table-column-properties style:column-width="0.618in"/>
    </style:style>
    <style:style style:name="TableColumn417" style:family="table-column">
      <style:table-column-properties style:column-width="1.8916in"/>
    </style:style>
    <style:style style:name="Table412" style:family="table">
      <style:table-properties style:width="6.3in" fo:margin-left="0in" table:align="left"/>
    </style:style>
    <style:style style:name="TableRow418" style:family="table-row">
      <style:table-row-properties/>
    </style:style>
    <style:style style:name="TableCell419" style:family="table-cell">
      <style:table-cell-properties fo:border-top="0.0138in solid #000000" fo:border-left="none" fo:border-bottom="none" fo:border-right="none" style:writing-mode="lr-tb"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top="0.0138in solid #000000" fo:border-left="none" fo:border-bottom="none" fo:border-right="none" style:writing-mode="lr-tb" fo:padding-top="0in" fo:padding-left="0.075in" fo:padding-bottom="0in" fo:padding-right="0.075in"/>
    </style:style>
    <style:style style:name="P424" style:parent-style-name="Normal" style:family="paragraph">
      <style:paragraph-properties fo:text-align="center"/>
      <style:text-properties fo:font-size="10pt" style:font-size-asian="10pt" style:language-asian="lt" style:country-asian="LT"/>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top="0.0138in solid #000000" fo:border-left="none" fo:border-bottom="none" fo:border-right="none" style:writing-mode="lr-tb" fo:padding-top="0in" fo:padding-left="0.075in" fo:padding-bottom="0in" fo:padding-right="0.075in"/>
    </style:style>
    <style:style style:name="P428" style:parent-style-name="Normal" style:family="paragraph">
      <style:paragraph-properties fo:text-align="center"/>
      <style:text-properties fo:font-size="10pt" style:font-size-asian="10pt" style:language-asian="lt" style:country-asian="LT"/>
    </style:style>
    <style:style style:name="P429" style:parent-style-name="Normal" style:family="paragraph">
      <style:paragraph-properties fo:line-height="114%">
        <style:tab-stops>
          <style:tab-stop style:type="left" style:position="1.1388in"/>
        </style:tab-stops>
      </style:paragraph-properties>
    </style:style>
    <style:style style:family="graphic" style:name="a0" style:parent-style-name="Graphics">
      <style:graphic-properties style:wrap="parallel" style:wrap-contour="false" style:writing-mode="lr-tb" style:horizontal-rel="page" style:vertical-rel="page" style:horizontal-pos="from-left" style:vertical-pos="from-top"/>
    </style:style>
  </office:automatic-styles>
  <office:body>
    <office:text text:use-soft-page-breaks="true">
      <text:p text:style-name="P1"/>
      <text:p text:style-name="P9"><draw:frame draw:z-index="0" draw:id="id0" draw:style-name="a0" draw:name="Object 1" text:anchor-type="as-char" svg:x="0in" svg:y="0in" svg:width="0.57292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10">VALSTYBINĖS MAISTO IR VETERINARIJOS TARNYBOS<text:s/></text:p>
      <text:p text:style-name="P11">DIREKTORIUS</text:p>
      <text:p text:style-name="P12"/>
      <text:p text:style-name="P13"><text:span text:style-name="T14">ĮSAKYMAS</text:span></text:p>
      <text:p text:style-name="P15"><text:span text:style-name="T16">DĖL 2023–2025 METŲ</text:span><text:span text:style-name="T17"><text:s/></text:span><text:span text:style-name="T18">Salmoneliozės kontrolės veislinių vištų ŪKIUOSE PROGRAMOS PATVIRTINIMO</text:span></text:p>
      <text:p text:style-name="P19"/>
      <text:p text:style-name="P20">2022 m. birželio 2 d. Nr. B1-417</text:p>
      <text:p text:style-name="P21">Vilnius</text:p>
      <text:p text:style-name="P22"/>
      <text:p text:style-name="P23"/>
      <text:p text:style-name="P24"><text:span text:style-name="T25">Vadovaudamasis Lietuvos Respublikos veterinarijos įstatymo 6 straipsnio 1 dalies 1 ir 9 punktais:<text:s/></text:span></text:p>
      <text:p text:style-name="P26"><text:span text:style-name="T27">1</text:span><text:span text:style-name="T28">.  T v i r t i n u pridedamą<text:s/></text:span><text:span text:style-name="T29">2023–2025 metų salmoneliozės kontrolės veislinių vištų ūkiuose programą.</text:span></text:p>
      <text:p text:style-name="P30"><text:span text:style-name="T31">2</text:span><text:span text:style-name="T32">. P a v e d u:</text:span></text:p>
      <text:p text:style-name="P33"><text:span text:style-name="T34">2.1</text:span><text:span text:style-name="T35">. įsakymo vykdymą<text:s/></text:span><text:span text:style-name="T36">Valstybinės maisto ir veterinarijos tarnybos teritoriniams padaliniams;</text:span></text:p>
      <text:p text:style-name="P37"><text:span text:style-name="T38">2.2</text:span><text:span text:style-name="T39">. įsakymo vykdymo kontrolę Valstybinės maisto ir veterinarijos tarnybos Gyvūnų sveikatingumo ir gerovės, Finansų ir biudžeto bei Veterinarijos sanitarijos skyriams.<text:s/></text:span></text:p>
      <text:p text:style-name="P40"/>
      <text:p text:style-name="P41"/>
      <text:p text:style-name="P42"/>
      <text:p text:style-name="P43"><text:span text:style-name="T44">Direktori</text:span><text:span text:style-name="T45">aus pavaduotojas,</text:span></text:p>
      <text:p text:style-name="Normal"><text:span text:style-name="T46">pavaduojantis direktorių</text:span><text:span text:style-name="T47"><text:tab/><text:s text:c="78"/>Deividas Kliučinskas</text:span></text:p>
      <text:p text:style-name="P48"/>
      <text:soft-page-break/>
      <text:p text:style-name="P49"><text:span text:style-name="T57">PATVIRTINTA</text:span></text:p>
      <text:p text:style-name="P58"><text:span text:style-name="T59">Valstybinės maisto ir veterinarijos tarnybos<text:s/></text:span></text:p>
      <text:p text:style-name="P60">direktoriaus 2022 m. birželio 2 d.<text:s/></text:p>
      <text:p text:style-name="P61"><text:span text:style-name="T62">įsakymu Nr. B1-417</text:span></text:p>
      <text:p text:style-name="P63"/>
      <text:p text:style-name="P64"><text:span text:style-name="T65">2023–2025 METŲ</text:span><text:span text:style-name="T66"><text:s/></text:span><text:span text:style-name="T67">Salmoneliozės kontrolės veislinių vištų ŪKIUOSE PROGRAMA<text:s/></text:span></text:p>
      <text:p text:style-name="P68"/>
      <text:p text:style-name="P69"><text:span text:style-name="T70">I</text:span><text:span text:style-name="T71"><text:s/>SKYRIUS</text:span></text:p>
      <text:p text:style-name="P72"><text:span text:style-name="T73">BENDRIEJI REIKALAVIMAI</text:span></text:p>
      <text:p text:style-name="P74"/>
      <text:p text:style-name="P75"><text:span text:style-name="T76">1</text:span><text:span text:style-name="T77">.</text:span><text:span text:style-name="T78"><text:tab/></text:span><text:span text:style-name="T79">2023–2025 metų salmoneliozės kontrolės veislinių vištų ūkiuose programa<text:s/></text:span><text:span text:style-name="T80">(toliau – Programa) nustato mėginių dėl zoonotinių salmonelių (lot.<text:s/></text:span><text:span text:style-name="T81">Salmonella enteritidis, Salmonella infantis, Salmonella hadar, Salmonella typhimurium<text:s/></text:span><text:span text:style-name="T82">ir</text:span><text:span text:style-name="T83"><text:s/>Salmonella virchow</text:span><text:span text:style-name="T84">) ėmimo paukštininkystės ūkių veislinių vištų pulkuose tvarką, taip pat veterinarinės sanitarijos priemonių taikymo tvarką, nustačius paukštininkystės ūkių veislinių vištų pulkuose zoonotinių salmonelių, ir veislinių vištų vakcinavimo nuo salmoneliozės tvarką.</text:span></text:p>
      <text:p text:style-name="P85"><text:span text:style-name="T86">2</text:span><text:span text:style-name="T87">. Programoje vartojamos sąvokos:</text:span></text:p>
      <text:p text:style-name="P88"><text:span text:style-name="T89">2.1</text:span><text:span text:style-name="T90">.<text:s/></text:span><text:span text:style-name="T91">Veislinė višta</text:span><text:span text:style-name="T92"><text:s/>– subrendusi dėslioji višta, dedanti kiaušinius, skirtus perinti.</text:span></text:p>
      <text:p text:style-name="P93"><text:span text:style-name="T94">2.2</text:span><text:span text:style-name="T95">.</text:span><text:span text:style-name="T96"><text:s/>Perinis kiaušinis</text:span><text:span text:style-name="T97"><text:s/>– perinti skirtas kiaušinis.</text:span></text:p>
      <text:p text:style-name="P98"><text:span text:style-name="T99">2.3</text:span><text:span text:style-name="T100">.</text:span><text:span text:style-name="T101"><text:s/>Perykla</text:span><text:span text:style-name="T102"><text:s/></text:span><text:span text:style-name="T103">–<text:s/></text:span><text:span text:style-name="T104"><text:s/>pastatas, kuriame inkubatoriuose perinami kiaušiniai.</text:span></text:p>
      <text:p text:style-name="P105"><text:span text:style-name="T106">2.4</text:span><text:span text:style-name="T107">. Kitos Programoje vartojamos sąvokos atitinka sąvokas, vartojamas 2016 m. kovo 9 d.</text:span></text:p>
      <text:p text:style-name="P108"><text:span text:style-name="T109">Europos Parlamento ir Tarybos reglamente (ES) 2016/429 dėl užkrečiamųjų gyvūnų ligų, kuriuo iš dalies keičiami ir panaikinami tam tikri gyvūnų sveikatos srities aktai („Gyvūnų sveikatos teisės akte“), ir 2019 m. birželio 28 d. Komisijos deleguotame reglamente (ES) 2019/2035, kuriuo dėl<text:s/></text:span><text:soft-page-break/><text:span text:style-name="T110">sausumos gyvūnus laikantiems ūkiams ir perykloms taikomų taisyklių, taip pat ir tam tikrų laikomų sausumos gyvūnų ir perinių kiaušinių atsekamumo papildomas Europos Parlamento ir Tarybos reglamentas (ES) 2016/429.</text:span></text:p>
      <text:p text:style-name="P111"><text:span text:style-name="T112">3</text:span><text:span text:style-name="T113">. Programa vykdoma nuo 2023 m. sausio 1 d. iki 2025 m. gruodžio 31 d. veterinarinį patvirtinimą turinčiuose paukštininkystės ūkiuose, kurie laiko ne mažiau kaip 250 veislinių vištų.</text:span></text:p>
      <text:p text:style-name="P114"/>
      <text:p text:style-name="P115"><text:span text:style-name="T116">II</text:span><text:span text:style-name="T117"><text:s/>SKYRIUS</text:span></text:p>
      <text:p text:style-name="P118"><text:span text:style-name="T119">MĖGINIŲ ĖMIMO DĖL<text:s/></text:span><text:span text:style-name="T120">ZOONOTINIŲ SALMONELIŲ<text:s/></text:span></text:p>
      <text:p text:style-name="P121"><text:span text:style-name="T122">PAUKŠTININKYSTĖS ŪKIŲ</text:span><text:span text:style-name="T123"><text:s/></text:span><text:span text:style-name="T124">VEISLINIŲ VIŠTŲ PULKUOSE TVARKA</text:span></text:p>
      <text:p text:style-name="P125"/>
      <text:p text:style-name="P126"><text:span text:style-name="T127">4</text:span><text:span text:style-name="T128">. Paukštininkystės ūkiai, siekdami nustatyti<text:s/></text:span><text:span text:style-name="T129">veislinių vištų pulkų užsikrėtimą Programos 1 punkte nurodytomis salmonelėmis, iš visų veislinių vištų pulkų, kuriuose laikoma ne mažiau kaip 250 veislinių vištų, ir peryklų ima mėginius<text:s/></text:span><text:span text:style-name="T130">savikontrolės tikslais, kaip nustatyta<text:s/></text:span><text:span text:style-name="T131">2010 m. kovo 10 d. Komisijos reglamente (ES) Nr. 200/2010, kuriuo įgyvendinamos Europos Parlamento ir Tarybos reglamento (EB) Nr. 2160/2003 nuostatos dėl Europos Sąjungos tikslo mažinti salmonelių serotipų paplitimą veislinių<text:s/></text:span><text:span text:style-name="T132">Gallus gallus</text:span><text:span text:style-name="T133"><text:s/>rūšies suaugusių paukščių pulkuose (toliau – Reglamentas (ES) Nr. 200/2010).</text:span></text:p>
      <text:p text:style-name="P134"><text:span text:style-name="T135">5</text:span><text:span text:style-name="T136">.</text:span><text:span text:style-name="T137"><text:s/></text:span><text:span text:style-name="T138">Paukštininkystės ūkiai savikontrolės tikslais paimtus mėginius pristato tyrimui į Nacionalinį maisto ir veterinarijos rizikos vertinimo institutą (toliau – NMVRVI).</text:span></text:p>
      <text:p text:style-name="P139"/>
      <text:p text:style-name="P140"><text:span text:style-name="T141">III</text:span><text:span text:style-name="T142"><text:s/>SKYRIUS</text:span></text:p>
      <text:p text:style-name="P143"><text:span text:style-name="T144">VETERINARINĖS SANITARIJOS PRIEMONIŲ TAIKYMO TVARKA, NUSTAČIUS PAUKŠTININKYSTĖS ŪKIŲ</text:span><text:span text:style-name="T145"><text:s/>VEISLINIŲ VIŠTŲ PULKUOSE</text:span><text:span text:style-name="T146"><text:s/></text:span><text:span text:style-name="T147">ZOONOTINIŲ SALMONELIŲ <text:s/></text:span></text:p>
      <text:p text:style-name="P148"/>
      <text:p text:style-name="P149"><text:span text:style-name="T150">6</text:span><text:span text:style-name="T151">. Paukštininkystės ūkiai, nustatę veislinių<text:s/></text:span><text:span text:style-name="T152">vištų pulkuose<text:s/></text:span><text:span text:style-name="T153">zoonotinių</text:span><text:span text:style-name="T154"><text:s/>salmonelių</text:span><text:span text:style-name="T155">, nedelsdami, bet ne vėliau kaip iki kitos darbo dienos pabaigos apie tai turi telefonu arba el. paštu pranešti VMVT teritoriniam padaliniui, kurio kontroliuojamoje teritorijoje yra paukštininkystės ūkis.</text:span></text:p>
      <text:p text:style-name="P156"><text:span text:style-name="T157">7</text:span><text:span text:style-name="T158">. VMVT teritorinis padalinys, gavęs paukštininkystės ūkio pranešimą apie jo veislinių<text:s/></text:span><text:span text:style-name="T159">vištų pulkuose<text:s/></text:span><text:span text:style-name="T160">nustatytas zoonotines salmoneles, turi atlikti epizootinį tyrimą.<text:s/></text:span></text:p>
      <text:p text:style-name="P161"><text:span text:style-name="T162">8</text:span><text:span text:style-name="T163">. VMVT teritorinis padalinys, atsižvelgdamas į epizootinio tyrimo rezultatus:</text:span></text:p>
      <text:p text:style-name="P164"><text:span text:style-name="T165">8.1</text:span><text:span text:style-name="T166">. sustabdo veislinių vištų ir perinių kiaušinių išvežimą iš paukštininkystės ūkio;</text:span></text:p>
      <text:p text:style-name="P167"><text:span text:style-name="T168">8.2</text:span><text:span text:style-name="T169">. pa</text:span><text:span text:style-name="T170">ima valstybinius mėginius dėl zoonotinių salmonelių iš visų paukštininkystės ūkio veislinių vištų pulkų;</text:span></text:p>
      <text:p text:style-name="P171"><text:span text:style-name="T172">8.3</text:span><text:span text:style-name="T173">. nurodo paukštininkystės ūkio atsakingam asmeniui nužudyti ir teisės aktų nustatyta tvarka sunaikinti užkrėstus veislinių vištų pulkus; arba<text:s/></text:span></text:p>
      <text:p text:style-name="P174"><text:span text:style-name="T175">8.4</text:span><text:span text:style-name="T176">. leidžia paskersti užkrėstas veislines vištas (jeigu jos tinkamos skersti) skerdykloje, išduoda<text:s/></text:span><text:span text:style-name="T177">Leidimą paskersti gyvūną (-us) skerdykloje</text:span><text:span text:style-name="T178">, kurio forma patvirtinta Valstybinės maisto ir veterinarijos tarnybos direktoriaus<text:s/></text:span><text:span text:style-name="T179">2006 m. kovo 16 d. įsakymu Nr. B1-207</text:span><text:span text:style-name="T180"><text:s/>„Dėl<text:s/></text:span><text:span text:style-name="T181">Lietuvos Respublikoje vežamų gyvūnų važtaraščio ir Leidimo paskersti gyvūną skerdykloje formų patvirtinimo”</text:span><text:span text:style-name="T182">, ir nurodo:</text:span></text:p>
      <text:p text:style-name="P183"><text:span text:style-name="T184">8.4.1</text:span><text:span text:style-name="T185">.<text:s/></text:span><text:span text:style-name="T186">paukštininkystės ūkio atsakingam asmeniui<text:s/></text:span><text:span text:style-name="T187">ne vėliau kaip prieš 24 val. iki veislinių vištų išvežimo skersti pateikti raštu arba elektroniniu paštu skerdyklai</text:span><text:span text:style-name="T188"><text:s/>2005 m. gruodžio 5 d. Komisijos reglamento (EB) Nr. 2074/2005, nustatančio įgyvendinimo priemones tam tikriems produktams pagal Reglamentą (EB) Nr. 853/2004 ir oficialios kontrolės organizavimui pagal Reglamentus (EB) Nr. 854/2004 ir (EB) Nr. 882/2004, nukrypstančio nuo Reglamento (EB) Nr. 852/2004 bei iš dalies keičiančio Reglamentus (EB) Nr. 853/2004 ir (EB) Nr. 854/2004, su paskutiniais pakeitimais, I priedo priedėlyje nurodytą<text:s/></text:span><text:span text:style-name="T189">informaciją,<text:s/></text:span></text:p>
      <text:p text:style-name="P190"><text:span text:style-name="T191">8.4.2</text:span><text:span text:style-name="T192">. skerdyklos<text:s/></text:span><text:span text:style-name="T193">atsakingam asmeniui<text:s/></text:span><text:span text:style-name="T194">veislinių vištų skerdimo metu užtikrinti<text:s/></text:span><text:span text:style-name="T195">2004 m. balandžio 29 d. Europos Parlamento ir Tarybos reglamento (EB) Nr. 852/2004 dėl maisto produktų<text:s/></text:span><text:soft-page-break/><text:span text:style-name="T196">higienos su paskutiniais pakeitimais, 2004 m. balandžio 29 d. Europos Parlamento ir Tarybos reglamento (EB) Nr. 853/2004, nustatančio konkrečius gyvūninės kilmės maisto produktų higienos reikalavimus, su paskutiniais pakeitimais ir<text:s/></text:span><text:span text:style-name="T197">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o), reikalavimų laikymąsi.</text:span></text:p>
      <text:p text:style-name="P198"><text:span text:style-name="T199">9</text:span><text:span text:style-name="T200">. Programos 8.2 punkte nurodyti valstybiniai mėginiai<text:s/></text:span><text:span text:style-name="T201">dėl<text:s/></text:span><text:span text:style-name="T202">zoonotinių salmonelių</text:span><text:span text:style-name="T203"><text:s/>imami, kaip nustatyta Reglamente (ES) Nr. 200/2010.</text:span></text:p>
      <text:p text:style-name="P204"><text:span text:style-name="T205">10</text:span><text:span text:style-name="T206">.<text:s/></text:span><text:span text:style-name="T207">VMVT teritorinio padalinio atsakingieji pareigūnai turi įvertinti, ar paukštininkystės ūkyje nebuvo naudojamos antimikrobinės medžiagos, kurios galėjo turėti įtakos tyrimo rezultatams.</text:span></text:p>
      <text:p text:style-name="P208"><text:span text:style-name="T209">11</text:span><text:span text:style-name="T210">.<text:s/></text:span><text:span text:style-name="T211">VMVT teritorinio padalinio atsakingieji pareigūnai, vertindami, ar</text:span><text:span text:style-name="T212"><text:s/>paukštininkystės ūkyje nebuvo naudojamos antimikrobinės medžiagos, turi<text:s/></text:span><text:span text:style-name="T213">paimti atsitiktine tvarka iš kiekvieno paukštininkystės ūkio veislinių vištų pulko (ne daugiau kaip penkių veislinių vištų iš vieno paukštininkystės ūkio veislinių vištų pulko) mėginius antimikrobinių medžiagų tyrimui arba slopinamajam poveikiui bakterijų dauginimuisi įvertinti.</text:span></text:p>
      <text:p text:style-name="P214"><text:span text:style-name="T215">12</text:span><text:span text:style-name="T216">. Jei zoonotinių salmonelių šaltinis nėra patvirtinamas, prieš panaikinant VMVT teritorinio padalinio paukštininkystės ūkiui taikytus apribojimus atliekamas veislinių vištų pulko arba šio<text:s/></text:span><text:soft-page-break/><text:span text:style-name="T217">pulko vištų palikuonių antimikrobinių medžiagų tyrimas arba naujas bakteriologinis tyrimas dėl zoonotinių salmonelių.</text:span></text:p>
      <text:p text:style-name="P218"><text:span text:style-name="T219">13</text:span><text:span text:style-name="T220">. Jei atliekant Programos 11 punkte nurodytų mėginių tyrimus nustatoma, kad veislinėms vištoms buvo naudojamos antimikrobinės medžiagos, veislinių vištų pulkas yra laikomas užkrėstas salmonelėmis.</text:span></text:p>
      <text:p text:style-name="P221"><text:span text:style-name="T222">14</text:span><text:span text:style-name="T223">. Jei VMVT kyla abejonių dėl valstybinių mėginių tyrimų rezultatų (pvz., klaidingi teigiami arba neigiami rezultatai), ji gali priimti sprendimą dėl pakartotinių tokių tyrimų atlikimo.</text:span></text:p>
      <text:p text:style-name="P224"><text:span text:style-name="T225">15</text:span><text:span text:style-name="T226">. Paskerdęs ar sunaikinęs užsikrėtusį<text:s/></text:span><text:span text:style-name="T227">veislinių vištų<text:s/></text:span><text:span text:style-name="T228">pulką, paukštininkystės ūkis turi atlikti paukščių laikymo patalpų valymą, plovimą ir dezinfekciją ir apie tai raštu informuoti VMVT teritorinį padalinį, kurio pareigūnai turi paimti ne mažiau kaip 10 nuoplovų mėginių iš paukščių laikymo patalpų dezinfekcijos efektyvumui įvertinti ir juos pristatyti į NMVRVI.<text:s/></text:span></text:p>
      <text:p text:style-name="P229"><text:span text:style-name="T230">14</text:span><text:span text:style-name="T231">. Paukštininkystės ūkiui į paukščių laikymo patalpas atvežti veislines vištas VMVT teritorinis padalinys leidžia, tik gavęs NMVRVI nuoplovų mėginių tyrimo rezultatus, kuriais patvirtinama, kad patalpose nenustatyta patogeninių mikroorganizmų.</text:span></text:p>
      <text:p text:style-name="P232"/>
      <text:p text:style-name="P233"><text:span text:style-name="T234">IV</text:span><text:span text:style-name="T235"><text:s/>SKYRIUS</text:span></text:p>
      <text:p text:style-name="P236"><text:span text:style-name="T237">VEISLINIŲ VIŠTŲ<text:s/></text:span><text:span text:style-name="T238">VAKCINAVIMO NUO SALMONELIOZĖS TVARKA</text:span></text:p>
      <text:p text:style-name="P239"/>
      <text:p text:style-name="P240"><text:span text:style-name="T241">15</text:span><text:span text:style-name="T242">. Paukštininkystės ūkiai, auginantys veislines vištas, gali kreiptis į VMVT ir pateikti Prašymą skirti nemokamą vakciną nuo salmoneliozės 2023–2025 metams (Programos priedas). Jeigu vienas ūkio subjektas turi kelis paukštininkystės ūkius, jis gali VMVT pateikti vieną Prašymą skirti nemokamą vakciną nuo salmoneliozės 2023–2025 metams, jame nurodydamas kiekvienam paukštininkystės ūkiui reikalingą nemokamos vakcinos nuo salmoneliozės kiekį.<text:s/></text:span></text:p>
      <text:p text:style-name="P243"><text:span text:style-name="T244">16</text:span><text:span text:style-name="T245">. Paukštininkystės ūkiai, auginantys veislines vištas ir siekiantys gauti nemokamą vakciną nuo salmoneliozės, turi:</text:span></text:p>
      <text:p text:style-name="P246"><text:span text:style-name="T247">16.1</text:span><text:span text:style-name="T248">. būti patvirtinti, vadovaujantis<text:s/></text:span><text:span text:style-name="T249">Valstybinės veterinarinės kontrolės subjektų, išskyrus maisto tvarkymo subjektus, veterinarinio patvirtinimo ir įregistravimo tvarkos aprašu, patvirtintu Valstybinės maisto ir veterinarijos tarnybos direktoriaus 2005 m. kovo 1 d. įsakymu Nr. B1-146 „Dėl Valstybinės veterinarinės kontrolės subjektų, išskyrus maisto tvarkymo subjektus, veterinarinio patvirtinimo ir įregistravimo tvarkos aprašo patvirtinimo”</text:span><text:span text:style-name="T250"><text:s/>(veiklos kodas – 47);</text:span></text:p>
      <text:p text:style-name="P251"><text:span text:style-name="T252">16.2</text:span><text:span text:style-name="T253">. savikontrolės tikslais tirti veislines vištas dėl salmoneliozės, kaip nustatyta Programos 4 punkte, ir turėti bei vykdyti veislinėms vištoms naudojamų pašarų ir vandens savikontrolės programą;</text:span></text:p>
      <text:p text:style-name="P254"><text:span text:style-name="T255">16.3</text:span><text:span text:style-name="T256">. taikyti biologinio saugumo priemones, nustatytas Biologinio saugumo priemonių reikalavimuose paukštininkystės ūkiams, patvirtintuose Valstybinės maisto ir veterinarijos tarnybos direktoriaus<text:s/></text:span><text:span text:style-name="T257">2015 m. spalio 30 d. įsakymu Nr. B1-995 „Dėl Biologinio saugumo<text:s/></text:span><text:span text:style-name="T258">priemonių<text:s/></text:span><text:span text:style-name="T259">reikalavimų paukštininkystės ūkiams patvirtinimo“;</text:span></text:p>
      <text:p text:style-name="P260"><text:span text:style-name="T261">16.4</text:span><text:span text:style-name="T262">. turėti paukštininkystės ūkio veterinarijos gydytojo arba veterinarijos gydytojo, kuris aptarnauja paukštininkystės ūkį, parengtą veislinių vištų vakcinavimo nuo salmoneliozės programą (toliau – vakcinacijos programa).</text:span></text:p>
      <text:p text:style-name="P263"><text:span text:style-name="T264">17</text:span><text:span text:style-name="T265">. VMVT, atsižvelgdama į paukštininkystės ūkių, auginančių veislines vištas, Prašymus skirti nemokamą vakciną nuo salmoneliozės 2023–2025 metams, Lietuvos Respublikos viešųjų pirkimų įstatyme nustatyta tvarka įsigyja vakciną nuo salmoneliozės, kurią šios vakcinos tiekėjas pagal su VMVT suderintą grafiką tiekia nurodytiems paukštininkystės ūkiams. Vakcinos nuo salmoneliozės tiekėjas apie kiekvieną vakcinos nuo salmoneliozės perdavimo paukštininkystės ūkiui atvejį turi informuoti paukštininkystės ūkį kontroliuojantį VMVT teritorinį padalinį.<text:s/></text:span><text:span text:style-name="T266">VMVT teritorinio padalinio</text:span><text:span text:style-name="T267"><text:s/>pareigūnas turi dalyvauti perduodant ir surašant vakcinos nuo salmoneliozės perdavimo–priėmimo aktą, kurio<text:s/></text:span><text:span text:style-name="T268">vienas egzempliorius duodamas<text:s/></text:span><text:span text:style-name="T269">vakcinos nuo salmoneliozės tiekėjui, o kitas – paukštininkystės ūkį kontroliuojančiam VMVT teritoriniam padaliniui. VMVT teritorinis padalinys vakcinos nuo salmoneliozės perdavimo–priėmimo akto kopiją pateikia VMVT.<text:s/></text:span><text:span text:style-name="T270"> </text:span></text:p>
      <text:p text:style-name="P271"><text:span text:style-name="T272">18</text:span><text:span text:style-name="T273">. Veislinių vištų vakcinavimą nuo salmoneliozės gali atlikti privatus veterinarijos gydytojas, kuris tvarko vakcinavimo nuo salmoneliozės duomenis Gydomų gyvūnų registracijos žurnale, kaip nustatyta Reikalavimuose veterinarijos paslaugų teikėjams, patvirtintuose Valstybinės maisto ir veterinarijos tarnybos direktoriaus 2012 m. birželio 4 d. įsakymu Nr. B1-457 „Dėl Reikalavimų veterinarijos paslaugų teikėjams patvirtinimo“.</text:span></text:p>
      <text:p text:style-name="P274"><text:span text:style-name="T275">19</text:span><text:span text:style-name="T276">. Paukštininkystės ūkis turi tvarkyti gautos ir sunaudotos nemokamos vakcinos nuo salmoneliozės apskaitą. Atlikęs pagal vakcinacijos programą veislinių vištų vakcinavimą, paukštininkystės ūkis turi VMVT pateikti informaciją apie sunaudotus ir nesunaudotus gautos nemokamos vakcinos nuo salmoneliozės kiekius. Paukštininkystės ūkis nesunaudotą nemokamą vakciną nuo salmoneliozės saugo vakcinos gamintojo nurodytomis sąlygomis ir naudoja veislinėms vištoms vakcinuoti kito etapo metu.</text:span></text:p>
      <text:p text:style-name="P277"/>
      <text:p text:style-name="P278"><text:span text:style-name="T279">V</text:span><text:span text:style-name="T280"><text:s/>SKYRIUS</text:span></text:p>
      <text:p text:style-name="P281"><text:span text:style-name="T282">BAIGIAMOSIOS NUOSTATOS</text:span></text:p>
      <text:p text:style-name="P283"/>
      <text:p text:style-name="P284"><text:span text:style-name="T285">20</text:span><text:span text:style-name="T286">. Veislinės vištos negali būti gydomos antimikrobinėmis medžiagomis nuo salmoneliozės, išskyrus 2006 m. rugpjūčio 1 d. Komisijos reglamento (EB) Nr. 1177/2006, įgyvendinančio Europos Parlamento ir Tarybos reglamentą (EB) Nr. 2160/2003 dėl reikalavimų taikyti specialius kontrolės metodus, nustatytus nacionalinėse salmonelių kontrolės naminiuose paukščiuose programose, 2 straipsnio 2 dalyje nustatytus atvejus.</text:span></text:p>
      <text:p text:style-name="P287"><text:span text:style-name="T288">21</text:span><text:span text:style-name="T289">. Programos įgyvendinimo kontrolę vykdo VMVT teritoriniai padaliniai.</text:span></text:p>
      <text:p text:style-name="P290"><text:span text:style-name="T291">22</text:span><text:span text:style-name="T292">. VMVT teritorinių padalinių sprendimai, paukštininkystės ūkių kontrolę vykdančių pareigūnų veiksmai gali būti skundžiami Lietuvos Respublikos įstatymų nustatyta tvarka.</text:span></text:p>
      <text:p text:style-name="P293"><text:span text:style-name="T294">_______________________</text:span></text:p>
      <text:p text:style-name="P295"/>
      <text:soft-page-break/>
      <text:p text:style-name="P296">2023–2025 metų salmoneliozės kontrolės<text:s/></text:p>
      <text:p text:style-name="P304">veislinių vištų ūkiuose  programos<text:s/></text:p>
      <text:p text:style-name="P305"><text:span text:style-name="T306">priedas</text:span></text:p>
      <text:p text:style-name="P307"/>
      <text:p text:style-name="P308"><text:span text:style-name="T309">(Prašymo skirti nemokamą vakciną nuo salmoneliozės<text:s/></text:span><text:span text:style-name="T310">2023</text:span><text:span text:style-name="T311">–</text:span><text:span text:style-name="T312">2025 metams</text:span><text:span text:style-name="T313"><text:s/>formos pavyzdys)</text:span></text:p>
      <text:p text:style-name="P314"/>
      <text:p text:style-name="P315">___________________________________________________________________________</text:p>
      <text:p text:style-name="P316">(ūkio subjekto pavadinimas)</text:p>
      <text:p text:style-name="P317">___________________________________________________________________________<text:s/></text:p>
      <text:p text:style-name="P318">(ūkio subjekto adresas, telefono numeris, elektroninio pašto adresas)</text:p>
      <text:p text:style-name="P319"/>
      <text:p text:style-name="P320">Valstybinei maisto ir veterinarijos tarnybai</text:p>
      <text:p text:style-name="P321"/>
      <text:p text:style-name="P322"/>
      <text:p text:style-name="P323"><text:span text:style-name="T324">PRAŠYMAS<text:s/></text:span></text:p>
      <text:p text:style-name="P325"><text:span text:style-name="T326">SKIRTI NEMOKAMĄ VAKCINĄ NUO SALMONELIOZĖS<text:s/></text:span><text:span text:style-name="T327">2023</text:span><text:span text:style-name="T328">–</text:span><text:span text:style-name="T329">2025 METAMS</text:span></text:p>
      <text:p text:style-name="P330"/>
      <text:p text:style-name="P331">______________ Nr.  ______</text:p>
      <text:p text:style-name="P332">(data)</text:p>
      <text:p text:style-name="P333">______________</text:p>
      <text:p text:style-name="P334">(vieta)</text:p>
      <text:p text:style-name="P335"/>
      <text:p text:style-name="P336">Prašome, atsižvelgiant į lentelėje nurodytus duomenis, ______________________________<text:s/></text:p>
      <text:p text:style-name="P337">( ūkio subjekto pavadinimas)</text:p>
      <text:p text:style-name="P338">___________________________________ veislinėms vištoms vakcinuoti skirti<text:s/></text:p>
      <text:p text:style-name="P339"/>
      <text:p text:style-name="P340">________________ nemokamos _______________________ vakcinos nuo salmoneliozės.</text:p>
      <text:p text:style-name="P341">(nurodyti dozių skaičių)<text:s/><text:tab/><text:s text:c="14"/>(nurodyti gyva ar inaktyvinta)</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text:span text:style-name="T354">Paukštininkystės ūkio pavadinimas, veterinarinio patvirtinimo numeris</text:span></text:p>
          </table:table-cell>
          <table:table-cell table:style-name="TableCell355">
            <text:p text:style-name="P356"><text:span text:style-name="T357">Paukštidės Nr.</text:span></text:p>
          </table:table-cell>
          <table:table-cell table:style-name="TableCell358">
            <text:p text:style-name="P359"><text:span text:style-name="T360">Veislinių vištų įvežimo į paukštidę data</text:span></text:p>
          </table:table-cell>
          <table:table-cell table:style-name="TableCell361">
            <text:p text:style-name="P362"><text:span text:style-name="T363">Įvežamų į paukštidę veislinių vištų skaičius</text:span></text:p>
          </table:table-cell>
          <table:table-cell table:style-name="TableCell364">
            <text:p text:style-name="P365"><text:span text:style-name="T366">Pirmojo vakcinaci</text:span></text:p>
            <text:p text:style-name="P367"><text:span text:style-name="T368">jos etapo data</text:span></text:p>
          </table:table-cell>
          <table:table-cell table:style-name="TableCell369">
            <text:p text:style-name="P370"><text:span text:style-name="T371">Antrojo vakcinaci</text:span></text:p>
            <text:p text:style-name="P372"><text:span text:style-name="T373">jos etapo data</text:span></text:p>
          </table:table-cell>
          <table:table-cell table:style-name="TableCell374">
            <text:p text:style-name="P375"><text:span text:style-name="T376">Trečiojo vakcina</text:span></text:p>
            <text:p text:style-name="P377"><text:span text:style-name="T378">cijos etapo data (jei taikoma)</text:span></text:p>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
      <text:p text:style-name="P409"/>
      <text:p text:style-name="P410"/>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pareigos)</text:p>
          </table:table-cell>
          <table:table-cell table:style-name="TableCell421">
            <text:p text:style-name="P422"/>
          </table:table-cell>
          <table:table-cell table:style-name="TableCell423">
            <text:p text:style-name="P424">(parašas)</text:p>
          </table:table-cell>
          <table:table-cell table:style-name="TableCell425">
            <text:p text:style-name="P426"/>
          </table:table-cell>
          <table:table-cell table:style-name="TableCell427">
            <text:p text:style-name="P428">(vardas, pavardė)</text:p>
          </table:table-cell>
        </table:table-row>
      </table:table>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81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end" fo:margin-right="0.0979in">
        <style:tab-stops>
          <style:tab-stop style:type="center" style:position="2.884in"/>
        </style:tab-stops>
      </style:paragraph-properties>
      <style:text-properties style:font-name="TimesLT" fo:font-size="6pt" style:font-size-asian="6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fo:margin-right="0.393in">
        <style:tab-stops>
          <style:tab-stop style:type="center" style:position="2.884in"/>
          <style:tab-stop style:type="right" style:position="5.768in"/>
          <style:tab-stop style:type="left" style:position="6.3in"/>
        </style:tab-stops>
      </style:paragraph-properties>
      <style:text-properties style:font-name="TimesLT" fo:text-transform="uppercase" fo:color="#5B9BD5"/>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2.884in"/>
          <style:tab-stop style:type="right" style:position="5.768in"/>
        </style:tab-stops>
      </style:paragraph-properties>
    </style:style>
    <style:style style:name="T51" style:parent-style-name="DefaultParagraphFont" style:family="text">
      <style:text-properties style:font-name="Times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3" style:parent-style-name="Normal" style:family="paragraph">
      <style:paragraph-properties fo:text-align="end" fo:margin-right="0.0979in">
        <style:tab-stops>
          <style:tab-stop style:type="center" style:position="2.884in"/>
        </style:tab-stops>
      </style:paragraph-properties>
      <style:text-properties style:font-name="TimesLT" fo:font-size="6pt" style:font-size-asian="6p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fo:text-align="center" fo:margin-right="0.393in">
        <style:tab-stops>
          <style:tab-stop style:type="center" style:position="2.884in"/>
          <style:tab-stop style:type="right" style:position="5.768in"/>
          <style:tab-stop style:type="left" style:position="6.3in"/>
        </style:tab-stops>
      </style:paragraph-properties>
      <style:text-properties style:font-name="TimesLT" fo:text-transform="uppercase" fo:color="#5B9BD5"/>
    </style:style>
    <style:style style:name="P56"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97" style:parent-style-name="Normal" style:family="paragraph">
      <style:paragraph-properties fo:text-align="center">
        <style:tab-stops>
          <style:tab-stop style:type="center" style:position="2.884in"/>
          <style:tab-stop style:type="right" style:position="5.768in"/>
        </style:tab-stops>
      </style:paragraph-properties>
    </style:style>
    <style:style style:name="T298" style:parent-style-name="DefaultParagraphFont" style:family="text">
      <style:text-properties style:font-name="TimesLT"/>
    </style:style>
    <style:style style:name="P29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00" style:parent-style-name="Normal" style:family="paragraph">
      <style:paragraph-properties fo:text-align="end" fo:margin-right="0.0979in">
        <style:tab-stops>
          <style:tab-stop style:type="center" style:position="2.884in"/>
        </style:tab-stops>
      </style:paragraph-properties>
      <style:text-properties style:font-name="TimesLT" fo:font-size="6pt" style:font-size-asian="6pt"/>
    </style:style>
    <style:style style:name="P301" style:parent-style-name="Normal" style:family="paragraph">
      <style:paragraph-properties>
        <style:tab-stops>
          <style:tab-stop style:type="center" style:position="3.4625in"/>
          <style:tab-stop style:type="right" style:position="6.925in"/>
        </style:tab-stops>
      </style:paragraph-properties>
    </style:style>
    <style:style style:name="P302" style:parent-style-name="Normal" style:family="paragraph">
      <style:paragraph-properties fo:text-align="center" fo:margin-right="0.393in">
        <style:tab-stops>
          <style:tab-stop style:type="center" style:position="2.884in"/>
          <style:tab-stop style:type="right" style:position="5.768in"/>
          <style:tab-stop style:type="left" style:position="6.3in"/>
        </style:tab-stops>
      </style:paragraph-properties>
      <style:text-properties style:font-name="TimesLT" fo:text-transform="uppercase" fo:color="#5B9BD5"/>
    </style:style>
    <style:style style:name="P303"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50"><text:span text:style-name="T51"><text:page-number text:fixed="false">4</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text:p text:style-name="P56"/>
      </style:footer>
    </style:master-page>
    <style:master-page style:name="MP2" style:page-layout-name="PL2">
      <style:header>
        <text:p text:style-name="P297"><text:span text:style-name="T298"><text:page-number text:fixed="false">4</text:page-number></text:span></text:p>
        <text:p text:style-name="P299"/>
      </style:header>
      <style:footer>
        <text:p text:style-name="P300"/>
      </style:footer>
    </style:master-page>
    <style:master-page style:next-style-name="MP2" style:name="MPF2" style:page-layout-name="PL2">
      <style:header>
        <text:p text:style-name="P301"/>
      </style:header>
      <style:footer>
        <text:p text:style-name="P302"/>
        <text:p text:style-name="P3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__________________________________________________________________________________________</dc:title>
    <meta:initial-creator>mzilinskaite</meta:initial-creator>
    <dc:creator>adlibuser</dc:creator>
    <meta:creation-date>2022-06-03T07:04:00Z</meta:creation-date>
    <dc:date>2022-06-03T07:04:00Z</dc:date>
    <meta:print-date>2022-06-02T05:32:00Z</meta:print-date>
    <meta:template xlink:href="Normal.dotm" xlink:type="simple"/>
    <meta:editing-cycles>2</meta:editing-cycles>
    <meta:editing-duration>PT0S</meta:editing-duration>
    <meta:user-defined meta:name="LabbisDVSAttachmentId">0d0ae305-a8b0-48ea-90d9-a0a03d809034</meta:user-defined>
    <meta:document-statistic meta:page-count="11" meta:paragraph-count="29" meta:word-count="2214" meta:character-count="14805" meta:row-count="105" meta:non-whitespace-character-count="12620"/>
  </office:meta>
</office:document-meta>
</file>