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vertical-align="middle" fo:text-indent="0.4923in"/>
      <style:text-properties style:font-size-complex="12pt" fo:hyphenate="false"/>
    </style:style>
    <style:style style:name="P29" style:parent-style-name="Normal" style:family="paragraph">
      <style:paragraph-properties fo:text-align="justify" style:vertical-align="middle" fo:text-indent="0.4923in"/>
      <style:text-properties style:font-size-complex="12p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3.0486in"/>
    </style:style>
    <style:style style:name="TableColumn63" style:family="table-column">
      <style:table-column-properties style:column-width="1.7715in"/>
    </style:style>
    <style:style style:name="TableColumn64" style:family="table-column">
      <style:table-column-properties style:column-width="0.9847in"/>
    </style:style>
    <style:style style:name="TableColumn65" style:family="table-column">
      <style:table-column-properties style:column-width="0.8812in"/>
    </style:style>
    <style:style style:name="Table61" style:family="table">
      <style:table-properties style:width="6.6861in" fo:margin-left="0.075in" table:align="left"/>
    </style:style>
    <style:style style:name="TableRow66" style:family="table-row">
      <style:table-row-properties/>
    </style:style>
    <style:style style:name="TableCell67" style:family="table-cell">
      <style:table-cell-properties fo:border="0.0138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justify" fo:text-indent="0.043in"/>
      <style:text-properties style:font-size-complex="12pt" fo:language="en" fo:country="US"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fo:text-indent="0.043in"/>
      <style:text-properties style:font-size-complex="12pt" fo:language="en" fo:country="US"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style:tab-stops>
          <style:tab-stop style:type="left" style:position="5.1187in"/>
        </style:tab-stops>
      </style:paragraph-properties>
      <style:text-properties style:font-size-complex="12pt"/>
    </style:style>
    <style:style style:name="P85" style:parent-style-name="Normal" style:family="paragraph">
      <style:paragraph-properties fo:text-align="justify">
        <style:tab-stops>
          <style:tab-stop style:type="left" style:position="5.1187in"/>
        </style:tab-stops>
      </style:paragraph-properties>
      <style:text-properties style:font-size-complex="12pt"/>
    </style:style>
    <style:style style:name="P86" style:parent-style-name="Normal" style:family="paragraph">
      <style:paragraph-properties fo:text-align="justify">
        <style:tab-stops>
          <style:tab-stop style:type="left" style:position="5.1187in"/>
        </style:tab-stops>
      </style:paragraph-properties>
      <style:text-properties style:font-size-complex="12pt"/>
    </style:style>
    <style:style style:name="P87"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8"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9" style:parent-style-name="Normal" style:family="paragraph">
      <style:paragraph-properties fo:margin-left="0.8409in" fo:text-indent="-0.8409in">
        <style:tab-stops/>
      </style:paragraph-properties>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įsakymas</text:p>
      <text:p text:style-name="P8"><text:span text:style-name="T9">DĖL<text:s/></text:span><text:span text:style-name="T10">LIETUVOS RESPUBLIKOS ENERGETIKOS MINISTRO<text:s/></text:span><text:span text:style-name="T11">2017 M. RUGSĖJO 13 D. ĮSAKYMO NR. 1-241 „</text:span><text:span text:style-name="T12">DĖL 2014–2020 METŲ EUROPOS SĄJUNGOS FONDŲ INVESTICIJŲ VEIKSMŲ PROGRAMOS 4 PRIORITETO</text:span><text:span text:style-name="T13"><text:s/>„</text:span><text:span text:style-name="T14">ENERGIJOS EFEKTYVUMO IR ATSINAUJINANČIŲ IŠTEKLIŲ ENERGIJOS GAMYBOS IR NAUDOJIMO SKATINIMAS</text:span><text:span text:style-name="T15">“</text:span><text:span text:style-name="T16"><text:s/>04.3.2-LVPA-K-102</text:span><text:span text:style-name="T17"><text:s/></text:span><text:span text:style-name="T18">PRIEMONĖS<text:s/></text:span><text:span text:style-name="T19">„</text:span><text:span text:style-name="T20">ŠILUMOS TIEKIMO TINKLŲ MODERNIZAVIMAS IR PLĖTRA“</text:span><text:span text:style-name="T21"><text:s/></text:span><text:span text:style-name="T22">PROJEKTŲ FINANSAVIMO SĄLYGŲ APRAŠO NR. 2 PATVIRTINIMO</text:span><text:span text:style-name="T23">“<text:s/></text:span><text:span text:style-name="T24">PAKEITIMO</text:span></text:p>
      <text:p text:style-name="P25"/>
      <text:p text:style-name="P26">2019 m. sausio 28 d. Nr. 1-26</text:p>
      <text:p text:style-name="P27">Vilnius</text:p>
      <text:p text:style-name="P28"/>
      <text:p text:style-name="P29"/>
      <text:p text:style-name="P30"><text:span text:style-name="T31">P a k e i č i u <text:s/>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ą Nr. 2, patvirtintą<text:s/></text:span><text:span text:style-name="T32">Lietuvos Respublikos energetikos ministro 2017 m. rugsėjo 13 d. įsakymu Nr. 1-241 „</text:span><text:span text:style-name="T33">Dėl 2014–2020 metų Europos Sąjungos</text:span><text:span text:style-name="T34"><text:s/></text:span><text:span text:style-name="T35">fondų investicijų veiksmų programos 4 prioriteto</text:span><text:span text:style-name="T36"><text:s/>„</text:span><text:span text:style-name="T37">Energijos efektyvumo ir atsinaujinančių išteklių energijos gamybos ir naudojimo skatinimas</text:span><text:span text:style-name="T38">“</text:span><text:span text:style-name="T39"><text:s/>04.3.2-LVPA-K-102</text:span><text:span text:style-name="T40"><text:s/></text:span><text:span text:style-name="T41">priemonės<text:s/></text:span><text:span text:style-name="T42">„</text:span><text:span text:style-name="T43">Šilumos tiekimo tinklų modernizavimas ir plėtra“</text:span><text:span text:style-name="T44"><text:s/></text:span><text:span text:style-name="T45">projektų finansavimo sąlygų aprašo Nr. 2 patvirtinimo</text:span><text:span text:style-name="T46">“:</text:span></text:p>
      <text:p text:style-name="P47"><text:span text:style-name="T48">1</text:span><text:span text:style-name="T49">.<text:s/></text:span><text:span text:style-name="T50">Pakeičiu 10 punktą ir jį išdėstau taip:</text:span></text:p>
      <text:p text:style-name="P51"><text:span text:style-name="T52">„</text:span><text:span text:style-name="T53">10</text:span><text:span text:style-name="T54">.</text:span><text:span text:style-name="T55"><text:s/>Pagal Aprašo 9.1 papunktyje nurodytą remiamą veiklą projektams įgyvendinti numatoma skirti iki 58 812 519 (penkiasdešimt aštuonių milijonų 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šų.</text:span><text:span text:style-name="T56">“</text:span></text:p>
      <text:p text:style-name="P57"><text:span text:style-name="T58">2</text:span><text:span text:style-name="T59">.</text:span><text:span text:style-name="T60"><text:s/>Pakeičiu 1 priedo lentelės 5.4.2 papunktį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ext:span><text:span text:style-name="T70">(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text:s/></text:span><text:soft-page-break/><text:span text:style-name="T71">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72">
            <text:p text:style-name="P73"><text:span text:style-name="T74">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75">
            <text:p text:style-name="P76"/>
          </table:table-cell>
          <table:table-cell table:style-name="TableCell77">
            <text:p text:style-name="P78"/>
          </table:table-cell>
        </table:table-row>
      </table:table>
      <text:p text:style-name="P79"/>
      <text:p text:style-name="P80"/>
      <text:p text:style-name="P81"/>
      <text:p text:style-name="P82"/>
      <text:p text:style-name="P83">Energetikos ministras<text:tab/>Žygimantas Vaičiūnas</text:p>
      <text:p text:style-name="P84"/>
      <text:p text:style-name="P85"/>
      <text:p text:style-name="P86"/>
      <text:p text:style-name="P87">SUDERINTA</text:p>
      <text:p text:style-name="P88">Viešosios įstaigos Lietuvos verslo paramos agentūros</text:p>
      <text:p text:style-name="P89"><text:span text:style-name="T90">2019 m. sausio 24 d. raštu Nr. R4-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19-01-28T09:49:00Z</meta:creation-date>
    <dc:date>2019-01-28T09:49:00Z</dc:date>
    <meta:template xlink:href="Normal.dotm" xlink:type="simple"/>
    <meta:editing-cycles>2</meta:editing-cycles>
    <meta:editing-duration>PT0S</meta:editing-duration>
    <meta:document-statistic meta:page-count="2" meta:paragraph-count="26" meta:word-count="385" meta:character-count="3075" meta:row-count="87" meta:non-whitespace-character-count="2716"/>
  </office:meta>
</office:document-meta>
</file>