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letter-spacing="0.0486in"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tab-stops>
          <style:tab-stop style:type="left" style:position="3.418in"/>
        </style:tab-stops>
      </style:paragraph-properties>
    </style:style>
    <style:style style:name="P139" style:parent-style-name="Normal" style:family="paragraph">
      <style:paragraph-properties>
        <style:tab-stops>
          <style:tab-stop style:type="left" style:position="3.418in"/>
        </style:tab-stops>
      </style:paragraph-properties>
    </style:style>
    <style:style style:name="P140" style:parent-style-name="Normal" style:family="paragraph">
      <style:paragraph-properties>
        <style:tab-stops>
          <style:tab-stop style:type="left" style:position="3.418in"/>
        </style:tab-stops>
      </style:paragraph-properties>
    </style:style>
    <style:style style:name="P141" style:parent-style-name="Normal" style:family="paragraph">
      <style:paragraph-properties>
        <style:tab-stops>
          <style:tab-stop style:type="left" style:position="3.418in"/>
        </style:tab-stops>
      </style:paragraph-properties>
      <style:text-properties style:font-size-complex="12pt"/>
    </style:style>
    <style:style style:name="P142"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VASARIO 3 D. ĮSAKYMO NR. 1R-33 „DĖL KALĖJIMŲ DEPARTAMENTO PRIE LIETUVOS RESPUBLIKOS TEISINGUMO MINISTERIJOS INFORMACINĖS SISTEMOS NUOSTATŲ PATVIRTINIMO“ PAKEITIMO</text:p>
      <text:p text:style-name="P16"/>
      <text:p text:style-name="P17"><text:span text:style-name="T18">2022 m. gegužės<text:s/></text:span><text:span text:style-name="T19">31</text:span><text:span text:style-name="T20"><text:s/>d. Nr. 1R-223</text:span></text:p>
      <text:p text:style-name="P21">Vilnius</text:p>
      <text:p text:style-name="P22"/>
      <text:p text:style-name="P23"><text:span text:style-name="T24">1</text:span><text:span text:style-name="T25">. </text:span><text:span text:style-name="T26">Pakeiči</text:span><text:span text:style-name="T27">u <text:s/>Kalėjimų departamento prie Lietuvos Respublikos teisingumo ministerijos informacinės sistemos nuostatus, patvirtintus Lietuvos Respublikos teisingumo ministro 2016 m. vasario 3 d. įsakymu Nr. 1R-33 „Dėl Kalėjimų departamento prie Lietuvos Respublikos teisingumo ministerijos informacinės sistemos nuostatų patvirtinimo</text:span><text:span text:style-name="T28">“</text:span><text:span text:style-name="T29">:</text:span></text:p>
      <text:p text:style-name="P30"><text:span text:style-name="T31">1.1</text:span><text:span text:style-name="T32">. P</text:span><text:span text:style-name="T33">akeičiu 5 punktą ir jį išdėstau taip:</text:span></text:p>
      <text:p text:style-name="P34"><text:span text:style-name="T35">„</text:span><text:span text:style-name="T36">5</text:span><text:span text:style-name="T37">.</text:span><text:span text:style-name="T38"><text:s/></text:span><text:span text:style-name="T39">KADIS</text:span><text:span text:style-name="T40"><text:s/></text:span><text:span text:style-name="T41">tikslas – informacinių technologijų priemonėmis centralizuotai rinkti, apdoroti, saugoti ir teikti Lietuvos probacijos tarnybos, Kalėjimo departamento ir jam pavaldžių įstaigų uždaviniams įgyvendinti būtinus duomenis.“</text:span></text:p>
      <text:p text:style-name="P42"><text:span text:style-name="T43">1.2</text:span><text:span text:style-name="T44">.<text:s/></text:span><text:span text:style-name="T45">P</text:span><text:span text:style-name="T46">akeičiu 6 punktą ir jį išdėstau taip:</text:span></text:p>
      <text:p text:style-name="P47"><text:span text:style-name="T48">„</text:span><text:span text:style-name="T49">6</text:span><text:span text:style-name="T50">.<text:s/></text:span><text:span text:style-name="T51">KADIS</text:span><text:span text:style-name="T52"><text:s/>uždavinys – automatizuoti Lietuvos probacijos tarnybos, Kalėjimų departamento ir jam pavaldžių įstaigų uždaviniams įgyvendinti būtinų duomenų rinkimą, analizę, teikimą ir kitus duomenų tvarkymo veiksmus.“</text:span></text:p>
      <text:p text:style-name="P53"><text:span text:style-name="T54">1.3</text:span><text:span text:style-name="T55">. Pakeičiu 7.4 papunktį ir jį išdėstau taip:</text:span></text:p>
      <text:p text:style-name="P56"><text:span text:style-name="T57">„</text:span><text:span text:style-name="T58">7.4</text:span><text:span text:style-name="T59">. rinkti, kaupti ir apdoroti duomenis apie probuojamuosius ir kitus asmenis, kuriems Lietuvos probacijos tarnyba vykdo bausmes, auklėjamojo ir baudžiamojo poveikio priemones;“.</text:span></text:p>
      <text:p text:style-name="P60"><text:span text:style-name="T61">1.4</text:span><text:span text:style-name="T62">. Pakeičiu 8 punktą ir jį išdėstau taip:</text:span></text:p>
      <text:p text:style-name="P63"><text:span text:style-name="T64">„</text:span><text:span text:style-name="T65">8</text:span><text:span text:style-name="T66">. Asmens duomenų tvarkymo KADIS</text:span><text:span text:style-name="T67"><text:s/></text:span><text:span text:style-name="T68">tikslas – identifikuoti suimtuosius (nuteistuosius), esančius laisvės atėmimo vietoje, probuojamuosius ir kitus asmenis, kuriems Lietuvos probacijos tarnyba vykdo bausmes, auklėjamojo ar baudžiamojo poveikio priemones, ir teikti šiuos duomenis Lietuvos probacijos tarnybai, Kalėjimų departamentui, jam pavaldžioms įstaigoms ir kitiems asmenims, turintiems teisės aktuose nustatytą teisę gauti KADIS duomenis, teisės aktuose nurodytiems uždaviniams įgyvendinti ir funkcijoms atlikti. Nuostatų 13.3.1–13.3.6 papunkčiuose nurodyti asmens duomenys yra tvarkomi suimtųjų ir nuteistųjų sveikatos apsaugos tikslais.“</text:span></text:p>
      <text:p text:style-name="P69"><text:span text:style-name="T70">1.5</text:span><text:span text:style-name="T71">. Pakeičiu 10 punkto pirmąją pastraipą ir ją išdėstau taip:</text:span></text:p>
      <text:p text:style-name="P72"><text:span text:style-name="T73">„</text:span><text:span text:style-name="T74">10</text:span><text:span text:style-name="T75">.<text:s/></text:span><text:span text:style-name="T76">KADIS</text:span><text:span text:style-name="T77"><text:s/>tvarkytojai yra Lietuvos probacijos tarnyba, Kalėjimų departamentas, Kalėjimų departamentui pavaldžios įstaigos ir valstybės įmonė Registrų centras (toliau – Registrų centras):“.</text:span></text:p>
      <text:p text:style-name="P78"><text:span text:style-name="T79">1.6</text:span><text:span text:style-name="T80">. Pakeičiu 10.2 papunkčio pirmąją pastraipą ir ją išdėstau taip:</text:span></text:p>
      <text:p text:style-name="P81"><text:span text:style-name="T82">„</text:span><text:span text:style-name="T83">10.2</text:span><text:span text:style-name="T84">. Lietuvos probacijos tarnyba ir Kalėjimų departamentui pavaldžios įstaigos kaip KADIS tvarkytojos:“</text:span></text:p>
      <text:p text:style-name="P85"><text:span text:style-name="T86">1.7</text:span><text:span text:style-name="T87">. Pakeičiu 10.3.6 papunktį ir jį išdėstau taip:</text:span></text:p>
      <text:p text:style-name="P88"><text:span text:style-name="T89">„</text:span><text:span text:style-name="T90">10.3.6</text:span><text:span text:style-name="T91">. teikia pasiūlymus Lietuvos probacijos tarnybai, Kalėjimų departamentui ir Kalėjimų departamentui pavaldžioms įstaigoms dėl KADIS duomenų tvarkymo organizavimo;“.</text:span></text:p>
      <text:p text:style-name="P92"><text:span text:style-name="T93">1.8</text:span><text:span text:style-name="T94">. Pakeičiu 12.6 papunktį ir jį išdėstau taip:</text:span></text:p>
      <text:p text:style-name="P95"><text:span text:style-name="T96">„</text:span><text:span text:style-name="T97">12.6</text:span><text:span text:style-name="T98">. Lietuvos Respublikos teismai, Lietuvos Respublikos baudžiamojo proceso kodekso ir Lietuvos Respublikos bausmių vykdymo kodekso nustatyta tvarka teikiantys sprendimus paskirtą bausmę, probaciją, auklėjamojo ir baudžiamojo poveikio priemones vykdančioms Lietuvos probacijos tarnybai ir Kalėjimų departamentui pavaldžioms įstaigoms;“.</text:span></text:p>
      <text:p text:style-name="P99"><text:span text:style-name="T100">1.9</text:span><text:span text:style-name="T101">. Pakeičiu 13.4 papunkčio pirmąją pastraipą ir ją išdėstau taip:</text:span></text:p>
      <text:p text:style-name="P102"><text:span text:style-name="T103">„</text:span><text:span text:style-name="T104">13.4</text:span><text:span text:style-name="T105">. Probacijos tarnybos</text:span><text:span text:style-name="T106"><text:s/></text:span><text:span text:style-name="T107">posistemyje tvarkomi duomenys:“.</text:span></text:p>
      <text:p text:style-name="P108"><text:span text:style-name="T109">1.10</text:span><text:span text:style-name="T110">. Pripažįstu netekusiu galios 13.4.9 papunktį.</text:span></text:p>
      <text:p text:style-name="P111"><text:span text:style-name="T112">1.11</text:span><text:span text:style-name="T113">. Pakeičiu 14.8 papunktį ir jį išdėstau taip:</text:span></text:p>
      <text:p text:style-name="P114"><text:span text:style-name="T115">„</text:span><text:span text:style-name="T116">14.8</text:span><text:span text:style-name="T117">. pirminis nuostatų 13.1.13, 13.1.15, 13.1.16, 13.1.18, 13.1.20–13.1.22, 13.1.23.1, 13.1.24, 13.4.5 papunkčiuose nurodytų duomenų šaltinis yra laisvės atėmimo vietų įstaigose esantys suimtieji ir nuteistieji, probuojamieji ir kiti asmenys, kuriems Lietuvos probacijos tarnyba vykdo bausmes, auklėjamojo ir baudžiamojo poveikio priemones.“</text:span></text:p>
      <text:p text:style-name="P118"><text:span text:style-name="T119">1.12</text:span><text:span text:style-name="T120">. Pakeičiu 16.3 papunktį ir jį išdėstau taip:</text:span></text:p>
      <text:p text:style-name="P121"><text:span text:style-name="T122">„</text:span><text:span text:style-name="T123">16.3</text:span><text:span text:style-name="T124">. Probacijos tarnybos posistemis, kuriame tvarkomi duomenys apie probuojamuosius ir kitus asmenis, kuriems Lietuvos probacijos tarnyba vykdo bausmes, auklėjamojo ir baudžiamojo poveikio priemones;“.</text:span></text:p>
      <text:p text:style-name="P125"><text:span text:style-name="T126">1.13</text:span><text:span text:style-name="T127">.<text:s/></text:span><text:span text:style-name="T128">Pakeičiu 16.5 papunktį ir jį išdėstau taip:</text:span></text:p>
      <text:p text:style-name="P129"><text:span text:style-name="T130">„</text:span><text:span text:style-name="T131">16.5</text:span><text:span text:style-name="T132">. Elektroninio stebėjimo posistemis, kuriame tvarkomi duomenys apie probuojamuosius ir kitus asmenis, kuriems Lietuvos probacijos tarnyba vykdo elektroninį stebėjimą;“.</text:span></text:p>
      <text:p text:style-name="P133"><text:span text:style-name="T134">2</text:span><text:span text:style-name="T135">. </text:span><text:span text:style-name="T136">Nustata</text:span><text:span text:style-name="T137">u, kad šis įsakymas įsigalioja 2022 m. liepos 1 d.</text:span></text:p>
      <text:p text:style-name="P138"/>
      <text:p text:style-name="P139"/>
      <text:p text:style-name="P140"/>
      <text:p text:style-name="P141">Teisingumo ministrė<text:tab/><text:tab/><text:tab/>Ewelina Dobrowolska</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0:30:00Z</meta:creation-date>
    <dc:date>2022-05-31T10:30:00Z</dc:date>
    <meta:template xlink:href="Normal.dotm" xlink:type="simple"/>
    <meta:editing-cycles>1</meta:editing-cycles>
    <meta:editing-duration>PT0S</meta:editing-duration>
    <meta:document-statistic meta:page-count="4" meta:paragraph-count="34" meta:word-count="625" meta:character-count="4375" meta:row-count="126" meta:non-whitespace-character-count="3784"/>
  </office:meta>
</office:document-meta>
</file>