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ADMINISTRACIJOS DIREKTORIUS</text:p>
      <text:p text:style-name="P12"/>
      <text:p text:style-name="P13">ĮSAKYMAS</text:p>
      <text:p text:style-name="P14">DĖL LEIDŽIAMO STATYBOS DARBŲ PRADŽIOS IR PABAIGOS LAIKO NUSTATYMO IR STATYBOS DARBŲ TRIUKŠMO KONTROLIERIAUS SKYRIMO</text:p>
      <text:p text:style-name="P15"/>
      <text:p text:style-name="P16">2017 m. balandžio 10 d. Nr. A-313</text:p>
      <text:p text:style-name="P17">Biržai</text:p>
      <text:p text:style-name="P18"/>
      <text:p text:style-name="P19"/>
      <text:p text:style-name="P20"><text:span text:style-name="T21">Vadovaudamasis Lietuvos Respublikos vietos savivaldos įstatymo 29 straipsnio 8 dalies 2 punktu, Lietuvos Respublikos triukšmo valdymo įstatymo 13 straipsnio 2 dalies 4 punktu ir<text:s/></text:span><text:span text:style-name="T22">Triukšmo, kylančio atliekant statybos darbus gyvenamosiose patalpose ir gyvenamosiose teritorijose, kontrolės vykdymo tvarkos aprašo, patvirtinto Lietuvos Respublikos Vyriausybės 2016 m. lapkričio 9 d. nutarimu Nr. 1120 „Dėl<text:s/></text:span><text:span text:style-name="T23">triukšmo, kylančio atliekant statybos darbus gyvenamosiose patalpose ir gyvenamosiose teritorijose, kontrolės vykdymo tvarkos aprašo patvirtinimo“, 2.3 papunkčiu:</text:span></text:p>
      <text:p text:style-name="P24"><text:span text:style-name="T25">1</text:span><text:span text:style-name="T26">. N u s t a t a u Biržų rajono savivaldybės teritorijoje leidžiamą statybos darbų pradžios ir pabaigos laiką:</text:span></text:p>
      <text:p text:style-name="P27"><text:span text:style-name="T28">1.1</text:span><text:span text:style-name="T29">. gyvenamosiose teritorijose ir gyvenamosiose patalpose (išskyrus 1.2 papunktyje nurodytas patalpas) darbo dienomis nuo 7 val. iki 21 val., savaitgaliais ir švenčių dienomis nuo 8 val. iki 20 val.;</text:span></text:p>
      <text:p text:style-name="P30"><text:span text:style-name="T31">1.2</text:span><text:span text:style-name="T32">. trijų ir daugiau butų (daugiabučių) pastatų patalpose darbo dienomis nuo 8 iki 20 val., savaitgaliais ir švenčių dienomis nuo 9 val. iki 19 val.</text:span></text:p>
      <text:p text:style-name="P33"><text:span text:style-name="T34">2</text:span><text:span text:style-name="T35">. S k i r i u Biržų rajono savivaldybės administracijos Viešosios tvarkos skyriaus vyriausiąjį specialistą Virgilijų Kulbį statybos darbų triukšmo kontrolieriumi.</text:span></text:p>
      <text:p text:style-name="P36"><text:span text:style-name="T37">Šis įsakymas gali būti skundžiamas Panevėžio apygardos administraciniam teismui (Respublikos g. 62, 35158 Panevėžy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 Kirkilaite</meta:initial-creator>
    <dc:creator>adlibuser</dc:creator>
    <meta:creation-date>2017-04-11T06:51:00Z</meta:creation-date>
    <dc:date>2017-04-11T06:51:00Z</dc:date>
    <meta:print-date>2017-03-30T08:4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8" meta:character-count="1663" meta:row-count="79" meta:non-whitespace-character-count="1503"/>
  </office:meta>
</office:document-meta>
</file>