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widows="0" fo:orphans="0">
        <style:tab-stops>
          <style:tab-stop style:type="left" style:position="5.3159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P38" style:parent-style-name="Normal" style:family="paragraph">
      <style:paragraph-properties fo:keep-with-next="always" fo:widows="0" fo:orphans="0">
        <style:tab-stops>
          <style:tab-stop style:type="left" style:position="5.3159in"/>
        </style:tab-stops>
      </style:paragraph-properties>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4.3312in">
        <style:tab-stops/>
      </style:paragraph-properties>
      <style:text-properties style:font-size-complex="12pt"/>
    </style:style>
    <style:style style:name="P41" style:parent-style-name="Normal" style:family="paragraph">
      <style:paragraph-properties fo:text-align="justify" fo:margin-left="4.3312in">
        <style:tab-stops/>
      </style:paragraph-properties>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family="paragraph">
      <style:paragraph-properties fo:text-align="justify" fo:margin-left="4.3312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snap-to-layout-grid="false" fo:text-align="justify"/>
      <style:text-properties fo:font-weight="bold" style:font-weight-asian="bold" fo:text-transform="uppercase"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justify"/>
      <style:text-properties style:font-size-complex="12pt"/>
    </style:style>
    <style:style style:name="P54" style:parent-style-name="Normal" style:family="paragraph">
      <style:paragraph-properties style:snap-to-layout-grid="false"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snap-to-layout-grid="false"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justify"/>
      <style:text-properties style:font-size-complex="12pt"/>
    </style:style>
    <style:style style:name="P87" style:parent-style-name="Normal" style:family="paragraph">
      <style:paragraph-properties style:snap-to-layout-grid="false"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snap-to-layout-grid="false" fo:text-align="justify" fo:text-indent="0.4923in">
        <style:tab-stops>
          <style:tab-stop style:type="left" style:position="0in"/>
          <style:tab-stop style:type="left" style:position="0.1972in"/>
          <style:tab-stop style:type="left" style:position="0.492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style:snap-to-layout-grid="false" fo:text-align="justify"/>
      <style:text-properties style:font-size-complex="12pt"/>
    </style:style>
    <style:style style:name="P146" style:parent-style-name="Normal" style:family="paragraph">
      <style:paragraph-properties style:snap-to-layout-grid="false"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snap-to-layout-grid="false"/>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style:snap-to-layout-grid="false" fo:text-align="justify"/>
      <style:text-properties style:font-size-complex="12pt"/>
    </style:style>
    <style:style style:name="P210" style:parent-style-name="Normal" style:family="paragraph">
      <style:paragraph-properties style:snap-to-layout-grid="false"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style:text-properties style:font-size-complex="12pt"/>
    </style:style>
    <style:style style:name="P2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fo:text-transform="uppercase" style:font-size-complex="12pt"/>
    </style:style>
    <style:style style:name="T331" style:parent-style-name="DefaultParagraphFont" style:family="text">
      <style:text-properties fo:font-weight="bold" style:font-weight-asian="bold" fo:text-transform="uppercase" style:font-size-complex="12p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style:snap-to-layout-grid="false" fo:text-align="justify" fo:text-indent="0.2166in"/>
      <style:text-properties style:font-size-complex="12pt"/>
    </style:style>
    <style:style style:name="P335" style:parent-style-name="Normal" style:family="paragraph">
      <style:paragraph-properties style:snap-to-layout-grid="false"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snap-to-layout-grid="false"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margin-left="0.1972in">
        <style:tab-stops>
          <style:tab-stop style:type="left" style:position="-0.1972in"/>
        </style:tab-stops>
      </style:paragraph-properties>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fo:text-transform="uppercase" style:font-size-complex="12pt" fo:language="en" fo:country="US"/>
    </style:style>
    <style:style style:name="T362" style:parent-style-name="DefaultParagraphFont" style:family="text">
      <style:text-properties fo:text-transform="uppercase" style:font-size-complex="12pt" fo:language="en" fo:country="US"/>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margin-left="0.1972in">
        <style:tab-stops>
          <style:tab-stop style:type="left" style:position="-0.1972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margin-left="0.1972in">
        <style:tab-stops>
          <style:tab-stop style:type="left" style:position="-0.1972in"/>
        </style:tab-stops>
      </style:paragraph-properties>
      <style:text-properties style:font-name-asian="Calibri" style:font-size-complex="12pt"/>
    </style:style>
    <style:style style:name="P3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snap-to-layout-grid="false" fo:text-align="justify"/>
    </style:style>
    <style:style style:name="P387" style:parent-style-name="Normal" style:family="paragraph">
      <style:paragraph-properties fo:keep-with-next="always" style:snap-to-layout-grid="false"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keep-with-next="always" style:snap-to-layout-grid="false"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keep-with-next="always" style:snap-to-layout-grid="false" fo:text-align="justify" fo:text-indent="0.2166in"/>
      <style:text-properties style:font-size-complex="12pt"/>
    </style:style>
    <style:style style:name="P393" style:parent-style-name="Normal" style:family="paragraph">
      <style:paragraph-properties fo:keep-with-next="always" style:snap-to-layout-grid="false"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keep-with-next="always" style:snap-to-layout-grid="false"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text:span text:style-name="T8">DĖL<text:s/></text:span><text:span text:style-name="T9">Lietuvos banko prižiūrimų finansų rinkos dalyvių inspektavimo nuostatų</text:span></text:p>
      <text:p text:style-name="P10"/>
      <text:p text:style-name="P11">2014 m. kovo 28 d. Nr. 03-43</text:p>
      <text:p text:style-name="P12">Vilnius</text:p>
      <text:p text:style-name="P13"/>
      <text:p text:style-name="P14"/>
      <text:p text:style-name="P15">Vadovaudamasi Lietuvos Respublikos Lietuvos banko įstatymo 42 straipsnio 3 dalies 1 punktu ir Lietuvos Respublikos finansų rinkos priežiūros sistemos pertvarkos įstatymo 4 straipsnio 3 dalimi,<text:s/><text:span text:style-name="T16">Lietuvos banko valdyba n u t a r i a:</text:span></text:p>
      <text:p text:style-name="P17"><text:span text:style-name="T18">1</text:span><text:span text:style-name="T19">. Patvirtinti Lietuvos banko prižiūrimų finansų rinkos dalyvių inspektavimo nuostatus (pridedama).</text:span></text:p>
      <text:p text:style-name="P20"><text:span text:style-name="T21">2</text:span><text:span text:style-name="T22">. Pripažinti netekusiais galios:<text:s/></text:span></text:p>
      <text:p text:style-name="P23"><text:span text:style-name="T24">2.1</text:span><text:span text:style-name="T25">. Lietuvos banko valdybos 2004 m. rugsėjo 23 d. nutarimą Nr. 157 „Dėl Bankų inspektavimo nuostatų patvirtinimo“;<text:s/></text:span></text:p>
      <text:p text:style-name="P26"><text:span text:style-name="T27">2.2</text:span><text:span text:style-name="T28">. Lietuvos banko valdybos 2004 m. rugsėjo 23 d. nutarimą Nr. 158 „Dėl Kredito unijų inspektavimo nuostatų patvirtinimo“;</text:span></text:p>
      <text:p text:style-name="P29"><text:span text:style-name="T30">2.3</text:span><text:span text:style-name="T31">. Lietuvos Respublikos draudimo priežiūros komisijos 2005 m. vasario 15 d. nutarimą Nr. N-29 „Dėl patikrinimų atlikimo tvarkos patvirtinimo“.</text:span></text:p>
      <text:p text:style-name="P32"><text:span text:style-name="T33">3</text:span><text:span text:style-name="T34">. Nustatyti, kad Lietuvos banko prižiūrimų finansų rinkos dalyvių inspektavimai, pradėti ir nepabaigti iki šio nutarimo įsigaliojimo dienos, baigiami atlikti vadovaujantis šio nutarimo 2 punkte nurodytais teisės aktais.<text:s/></text:span></text:p>
      <text:p text:style-name="P35"/>
      <text:p text:style-name="P36"/>
      <text:p text:style-name="P37"/>
      <text:p text:style-name="P38">Valdybos pirmininkas<text:tab/>Vitas Vasiliauskas</text:p>
      <text:p text:style-name="P39"/>
      <text:soft-page-break/>
      <text:p text:style-name="P40">PATVIRTINTA</text:p>
      <text:p text:style-name="P41">Lietuvos banko valdybos</text:p>
      <text:p text:style-name="P42">2014 m. kovo 28 d.</text:p>
      <text:p text:style-name="P43">nutarimu Nr. 03-43</text:p>
      <text:p text:style-name="P44"/>
      <text:p text:style-name="P45"><text:span text:style-name="T46">LIETUVOS BANKO PRIŽIŪRIMŲ FINANSŲ RINKOS DALYVIŲ INSPEKTAV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banko prižiūrimų finansų rinkos dalyvių inspektavimo nuostatuose (toliau – Nuostatai) nustatoma visų Lietuvos Respublikos Lietuvos banko įstatymo 42 straipsnio 1 dalyje numatytų Lietuvos banko prižiūrimų finansų rinkos dalyvių (toliau – subjektai arba inspektuojami subjektai) inspektavimo, jo rezultatų įforminimo ir įvertinimo tvarka.<text:s/></text:span></text:p>
      <text:p text:style-name="P57"><text:span text:style-name="T58">2</text:span><text:span text:style-name="T59">. Inspektavimas Nuostatuose suprantamas kaip Lietuvos banko tarnautojų atliekamų patikrinimo veiksmų, skirtų Nuostatų 7 punkte numatytiems tikslams pasiekti ir 8 punkte nurodytiems uždaviniams įgyvendinti, visuma tikrinant subjektą vietoje (angl.<text:s/></text:span><text:span text:style-name="T60">on-site</text:span><text:span text:style-name="T61">). Inspektavimas įprastai atliekamas pagal Lietuvos banko patvirtintą metinį inspektavimo planą.<text:s/></text:span></text:p>
      <text:p text:style-name="P62"><text:span text:style-name="T63">3</text:span><text:span text:style-name="T64">. Subjekto vadovai – subjekto organų, išskyrus dalyvių susirinkimą, nariai.<text:s/></text:span></text:p>
      <text:p text:style-name="P65"><text:span text:style-name="T66">4</text:span><text:span text:style-name="T67">. Užsienio subjekto padalinys Nuostatuose apima ir Europos Sąjungos valstybėje narėje bei Europos ekonominės erdvės valstybėje (toliau – ES valstybė narė) licencijuoto finansų rinkos dalyvio Lietuvos Respublikoje įsteigtą filialą, ir užsienio finansų rinkos dalyvio, licencijuoto ne ES valstybėje narėje, Lietuvos Respublikoje įsteigtą filialą</text:span><text:span text:style-name="T68">.</text:span><text:span text:style-name="T69"><text:s/></text:span><text:span text:style-name="T70">Nuostatuose vartojama sąvoka „inspektavimas“ apima ir ES valstybėje narėje licencijuoto užsienio<text:s/></text:span><text:span text:style-name="T71">finansų rinkos dalyvio</text:span><text:span text:style-name="T72"><text:s/>filialo patikrinimą.</text:span></text:p>
      <text:p text:style-name="P73"><text:span text:style-name="T74">5</text:span><text:span text:style-name="T75">. Kitos Nuostatuose vartojamos sąvokos suprantamos taip, kaip jos apibrėžtos Lietuvos Respublikos Lietuvos banko įstatyme ir kituose finansų rinkos dalyvių veiklą reglamentuojančiuose teisės aktuose.</text:span></text:p>
      <text:p text:style-name="P76"><text:span text:style-name="T77">6</text:span><text:span text:style-name="T78">. Nuostatai netaikomi specifiniams kitais Lietuvos banko dokumentais reglamentuotiems ir vykdomiems priežiūros veiksmams ir procesams.<text:s/></text:span></text:p>
      <text:p text:style-name="P79"/>
      <text:p text:style-name="P80"><text:span text:style-name="T81">II</text:span><text:span text:style-name="T82"><text:s/></text:span><text:span text:style-name="T83">SKYRIUS</text:span></text:p>
      <text:p text:style-name="P84"><text:span text:style-name="T85">INSPEKTAVIMO TIKSLAI, UŽDAVINIAI IR RŪŠYS</text:span></text:p>
      <text:p text:style-name="P86"/>
      <text:p text:style-name="P87"><text:span text:style-name="T88">7</text:span><text:span text:style-name="T89">. Inspektavimo tikslas – koncentruojantis į subjekto veiklos didžiausios rizikos sritis<text:s/></text:span><text:span text:style-name="T90">vietoje patikrinti, kaip laikomasi Lietuvos banko kompetencijai priskirtų<text:s/></text:span><text:span text:style-name="T91">atitinkamo subjekto veiklą reglamentuojančių teisės aktų, steigimo dokumentų ir vidaus taisyklių reikalavimų,</text:span><text:span text:style-name="T92"><text:s/>saugios ir patikimos veiklos principų.<text:s/></text:span></text:p>
      <text:p text:style-name="P93"><text:span text:style-name="T94">8</text:span><text:span text:style-name="T95">. Inspektavimas atliekamas siekiant įgyvendinti šiuos uždavinius:</text:span></text:p>
      <text:p text:style-name="P96"><text:span text:style-name="T97">8.1</text:span><text:span text:style-name="T98">. tikrinti, kaip laikomasi įstatymų ir jų pagrindu priimtų teisės aktų reikalavimų;</text:span></text:p>
      <text:p text:style-name="P99"><text:span text:style-name="T100">8.2</text:span><text:span text:style-name="T101">. patikrinti, ar laikomasi saugios ir patikimos veiklos principų;</text:span></text:p>
      <text:p text:style-name="P102"><text:span text:style-name="T103">8.3</text:span><text:span text:style-name="T104">. nustatyti teisės aktų pažeidimus;</text:span></text:p>
      <text:p text:style-name="P105"><text:span text:style-name="T106">8.4</text:span><text:span text:style-name="T107">. užkirsti kelią galimiems finansų rinką reglamentuojančių teisės aktų saugomų interesų pažeidimams ir kt.<text:s/></text:span></text:p>
      <text:p text:style-name="P108"><text:span text:style-name="T109">9</text:span><text:span text:style-name="T110">.<text:s/></text:span><text:span text:style-name="T111">Inspektavimas gali būti:</text:span></text:p>
      <text:p text:style-name="P112"><text:span text:style-name="T113">9.1</text:span><text:span text:style-name="T114">.<text:s/></text:span><text:span text:style-name="T115">pagal mastą:</text:span></text:p>
      <text:p text:style-name="P116"><text:span text:style-name="T117">9.1.1</text:span><text:span text:style-name="T118">.<text:s/></text:span><text:span text:style-name="T119">bendrasis – subjekto bendrojo inspektavimo metu, atsižvelgiant į teisės aktuose nustatytus reikalavimus, taip pat į subjekto veiklos turinį ir mastą, kompleksiškai tikrinama subjekto veikla, valdymas, finansinė būklė, vidaus kontrolės, rizikos valdymo sistemos ir kt.;<text:s/></text:span></text:p>
      <text:p text:style-name="P120"><text:span text:style-name="T121">9.1.2</text:span><text:span text:style-name="T122">.<text:s/></text:span><text:span text:style-name="T123">tikslinis – subjekto<text:s/></text:span><text:span text:style-name="T124">tikslinio inspektavimo metu tikrinamas atskirų rizikos rūšių valdymas, tam tikros s</text:span><text:span text:style-name="T125">ubjekto<text:s/></text:span><text:span text:style-name="T126">veiklos sritys arba nagrinėjami kiti klausimai</text:span><text:span text:style-name="T127">;</text:span></text:p>
      <text:p text:style-name="P128"><text:span text:style-name="T129">9.2</text:span><text:span text:style-name="T130">. pagal planavimo lygmenį:</text:span></text:p>
      <text:p text:style-name="P131"><text:span text:style-name="T132">9.2.1</text:span><text:span text:style-name="T133">. planinis – atliekami vadovaujantis Lietuvos banko patvirtintu metiniu inspektavimo planu.<text:s/></text:span></text:p>
      <text:p text:style-name="P134"><text:span text:style-name="T135">9.2.2</text:span><text:span text:style-name="T136">. neplaniniai – atliekami remiantis šiais pagrindais: 1) turint informacijos apie reikšmingai blogėjančią subjekto finansinę būklę; 2) gavus užsienio valstybės priežiūros institucijos prašymą atlikti subjekto inspektavimą; 3) siekiant nustatyti, ar buvo pašalinti ankstesnio inspektavimo metu nustatyti teisės aktų pažeidimai ir (ar) subjekto veiklos trūkumai ir ar buvo įgyvendinti priimti sprendimai; 4) kitais<text:s/></text:span><text:span text:style-name="T137">atvejais, kai to reikia finansų rinkos priežiūros funkcijai veiksmingai atlikti</text:span><text:span text:style-name="T138">.</text:span></text:p>
      <text:p text:style-name="P139"/>
      <text:p text:style-name="P140"><text:span text:style-name="T141">III</text:span><text:span text:style-name="T142"><text:s/>SKYRIUS</text:span></text:p>
      <text:p text:style-name="P143"><text:span text:style-name="T144">Inspektavimo organizavimas ir ATLIKIMAS</text:span></text:p>
      <text:p text:style-name="P145"/>
      <text:p text:style-name="P146"><text:span text:style-name="T147">10</text:span><text:span text:style-name="T148">. Atliekant inspektavimą vadovaujamasi Lietuvos Respublikos Lietuvos banko įstatymu, atitinkamo subjekto veiklą reglamentuojančiais teisės aktais, Nuostatais ir atsižvelgiama į Lietuvos banko sutartis, sudarytas su atitinkamos užsienio valstybės priežiūros<text:s/></text:span><text:span text:style-name="T149">institucijomis</text:span><text:span text:style-name="T150">.<text:s/></text:span></text:p>
      <text:p text:style-name="P151"><text:span text:style-name="T152">11</text:span><text:span text:style-name="T153">. Inspektavimą atlieka inspektavimo komisija, kurią sudaro<text:s/></text:span><text:span text:style-name="T154">Lietuvos banko<text:s/></text:span><text:span text:style-name="T155">tarnautojai. Inspektavimo komisijos sudėtį ir pirmininką<text:s/></text:span><text:span text:style-name="T156">Nuostatų 13 p</text:span><text:span text:style-name="T157">unkte nurodytu dokumentu dėl inspektavimo tvirtina</text:span><text:span text:style-name="T158"><text:s/>Lietuvos banko valdybos pirmininkas arba Priežiūros tarnybos direktorius.</text:span></text:p>
      <text:p text:style-name="P159"><text:span text:style-name="T160">12</text:span><text:span text:style-name="T161">. Inspektavimui atlikti gali būti pasitelkiami tinkamą kvalifikaciją ir specialių žinių turintys nepriklausomi specialistai. Tokiu atveju šie asmenys įtraukiami į inspektavimo komisijos sudėtį. Taip pat gali būti atliekamas bendras Lietuvos banko ir kitų Lietuvos Respublikos institucijų inspektavimas.<text:s/></text:span><text:span text:style-name="T162">Teisės aktuose ir (ar) Lietuvos banko sudarytoje sutartyje su užsienio valstybės priežiūros institucija dėl bendradarbiavimo priežiūros srityje nustatytais atvejais ir tvarka užsienio šalyje įsteigtų finansų rinkos dalyvių<text:s/></text:span><text:span text:style-name="T163">kontroliuojamų finansų rinkos dalyvių arba užsienio subjekto padalinių inspektavimas gali būti atliekamas kartu su atitinkamos užsienio valstybės priežiūros institucija.<text:s/></text:span></text:p>
      <text:p text:style-name="P164"><text:span text:style-name="T165">13</text:span><text:span text:style-name="T166">. Pagrindas inspektavimui pradėti yra Lietuvos banko valdybos pirmininko įsakymas</text:span><text:span text:style-name="T167"><text:s/>arba Priežiūros tarnybos direktoriaus</text:span><text:span text:style-name="T168"><text:s/>potvarkis dėl subjekto inspektavimo</text:span><text:span text:style-name="T169"><text:s/></text:span><text:span text:style-name="T170">(toliau – Dokumentas dėl inspektavimo), kuriame nurodomas numatomo inspektuoti subjekto pavadinimas, inspektavimo komisijos sudėtis (inspektavimo komisijos pirmininko ir kitų narių vardai, pavardės, pareigos),<text:s/></text:span><text:span text:style-name="T171">inspektavimo rūšis (bendrasis ar tikslinis) ir, jeigu tai tikslinis inspektavimas, – tikslas,</text:span><text:span text:style-name="T172"><text:s/></text:span><text:span text:style-name="T173">subjekto patikrinimo vietoje pradžios ir pabaigos datos. Lietuvos banko valdybos pirmininko įsakymu dėl inspektavimo atlikimo pradedamas inspektavimas, kurį atlikti įgaliojami ne tik Priežiūros tarnybos, bet ir kiti Lietuvos banko tarnautojai arba į inspektavimo komisiją įtraukiami tinkamą kvalifikaciją ir specialių žinių turintys nepriklausomi specialistai.</text:span></text:p>
      <text:p text:style-name="P174"><text:span text:style-name="T175">14</text:span><text:span text:style-name="T176">. Atlikdami inspektavimą inspektavimo komisijos nariai privalo vykdyti Lietuvos Respublikos Lietuvos banko įstatyme ir kituose teisės aktuose numatytas pareigas, gerbti ir saugoti inspektuojamų subjektų nuosavybę, kitas teises bei teisėtus interesus.<text:s/></text:span></text:p>
      <text:p text:style-name="P177"><text:span text:style-name="T178">15</text:span><text:span text:style-name="T179">. Atlikti subjekto veiklos patikrinimą vietoje (t. y. laisvai įeiti į subjekto patalpas darbo metu, tikrinti, įstatymų nustatyta tvarka laikinai paimti subjekto dokumentus arba juos kopijuoti, gauti subjekto vadovų, valdymo organų narių, darbuotojų paaiškinimus ir atlikti kitus teisės aktų nustatytus veiksmus) turi teisę tik Dokumente dėl inspektavimo nurodyti inspektavimo komisijos nariai.<text:s/></text:span></text:p>
      <text:p text:style-name="P180"><text:span text:style-name="T181">16</text:span><text:span text:style-name="T182">. Subjektas ne vėliau kaip prieš<text:s/></text:span><text:span text:style-name="T183">10 darbo dienų</text:span><text:span text:style-name="T184"><text:s/>iki inspektavimo pradžios raštu<text:s/></text:span><text:span text:style-name="T185">arba elektroniniu būdu</text:span><text:span text:style-name="T186"><text:s/></text:span><text:span text:style-name="T187">informuojamas apie būsimą inspektavimą: jam pateikiama Dokumento dėl inspektavimo kopija, informacijos ir dokumentų, kuriuos subjektas privalo pateikti inspektavimo komisijai inspektavimo pradžioje, sąrašas, nurodoma, kokias veiklos sritis inspektavimo metu numatoma tikrinti. Su vėlesniais Dokumento dėl inspektavimo pakeitimais subjektas supažindinamas nedelsiant raštu arba elektroniniu būdu.</text:span></text:p>
      <text:p text:style-name="P188"><text:span text:style-name="T189">17</text:span><text:span text:style-name="T190">. Apie būsimą užsienio subjekto padalinio inspektavimą ne vėliau kaip likus 10 darbo dienų iki inspektavimo pradžios raštu arba elektroniniu būdu informuojamas padalinį įsteigęs<text:s/></text:span><text:soft-page-break/><text:span text:style-name="T191">užsienio finansų rinkos dalyvis, be to, apie užsienio šalyje įsteigto finansų rinkos dalyvio kontroliuojamo subjekto arba užsienio subjekto padalinio inspektavimą informuojama užsienio valstybės priežiūros institucija<text:s/></text:span><text:span text:style-name="T192">ir priežiūros institucijų kolegija (jei ji įsteigta), jei ir kaip tai numatyta atitinkamo subjekto veiklą reglamentuojančiuose teisės aktuose ir (ar) Lietuvos banko sudarytoje sutartyje su užsienio valstybės priežiūros institucija dėl bendradarbiavimo priežiūros srityje</text:span><text:span text:style-name="T193">.</text:span></text:p>
      <text:p text:style-name="P194"><text:span text:style-name="T195">18</text:span><text:span text:style-name="T196">. Neatidėliotinais atvejais, kilus poreikiui reaguoti operatyviai ir (ar) siekiant užkirsti kelią subjektui atlikti veiksmus, dėl kurių numatomo inspektavimo metu nebūtų galima nustatyti tikrosios subjekto būklės, pavyzdžiui, jei taip būtų nuslėpti tam tikri faktai ar duomenys, subjekto inspektavimas gali būti atliekamas neatsižvelgiant į Nuostatų 16 ir 17 punktuose nustatytus terminus.</text:span></text:p>
      <text:p text:style-name="P197"><text:span text:style-name="T198">19</text:span><text:span text:style-name="T199">.<text:s/></text:span><text:span text:style-name="T200">Subjekto patikrinimas vietoje gali trukti ne ilgiau kaip 35 kalendorines dienas. Šis terminas gali būti pratęstas motyvuotu<text:s/></text:span><text:span text:style-name="T201">Dokumentu dėl inspektavimo<text:s/></text:span><text:span text:style-name="T202">vieną ar daugiau kartų dėl atliekamo patikrinimo vietoje sudėtingumo, inspektuojamo subjekto vėlavimo pateikti inspektavimo komisijos reikalaujamus duomenis arba kitų objektyvių priežasčių. Visais atvejais bendra subjekto patikrinimo vietoje trukmė neturi viršyti 65 kalendorinių dienų.<text:s/></text:span></text:p>
      <text:p text:style-name="P203"/>
      <text:p text:style-name="P204"><text:span text:style-name="T205">IV</text:span><text:span text:style-name="T206"><text:s/>SKYRIUS</text:span></text:p>
      <text:p text:style-name="P207"><text:span text:style-name="T208">Inspektavimo sąlygų užtikrinimas</text:span></text:p>
      <text:p text:style-name="P209"/>
      <text:p text:style-name="P210"><text:span text:style-name="T211">20</text:span><text:span text:style-name="T212">. Inspektuojamo subjekto vadovai privalo užtikrinti, kad būtų sudarytos</text:span><text:span text:style-name="T213"><text:s/></text:span><text:span text:style-name="T214">tinkamos finansų rinkos dalyvių veiklą reglamentuojančiuose teisės aktuose bei Nuostatuose<text:s/></text:span><text:span text:style-name="T215">numatytos sąlygos inspektavimui atlikti.<text:s/></text:span></text:p>
      <text:p text:style-name="P216"><text:span text:style-name="T217">21</text:span><text:span text:style-name="T218">. Inspektavimo komisijos nariams suteiktos Lietuvos banko įstatyme ir kituose teisės aktuose numatytos teisės.</text:span></text:p>
      <text:p text:style-name="P219"><text:span text:style-name="T220">22</text:span><text:span text:style-name="T221">. Teisėti su inspektavimo komisijos narių pareigomis susiję subjektą inspektuojančių inspektavimo komisijos narių reikalavimai privalomi vykdyti inspektuojamiems subjektams, jų vadovams ir darbuotojams.<text:s/></text:span></text:p>
      <text:p text:style-name="P222"><text:span text:style-name="T223">23</text:span><text:span text:style-name="T224">. Inspektuojamo subjekto vadovai įstatymų nustatyta tvarka atsako už subjektą inspektuojančių inspektavimo komisijos narių teisėtų reikalavimų nevykdymą, netinkamą vykdymą arba kitokį trukdymą atlikti subjekto inspektavimą.</text:span></text:p>
      <text:p text:style-name="P225"/>
      <text:p text:style-name="P226"><text:span text:style-name="T227">V</text:span><text:span text:style-name="T228"><text:s/>SKYRIUS</text:span></text:p>
      <text:p text:style-name="P229"><text:span text:style-name="T230">Inspektavimo rezultatų ĮFORMINIMAS IR JŲ pateikimas INSPEKTUOTAM SUBJEKTUI</text:span></text:p>
      <text:p text:style-name="P231"/>
      <text:p text:style-name="P232"><text:span text:style-name="T233">24</text:span><text:span text:style-name="T234">. Inspektavimo rezultatai įforminami inspektavimo ataskaitoje, kuri parengiama surinkus ir išanalizavus informaciją bei duomenis ir ištyrus reikšmingas aplinkybes.<text:s/></text:span></text:p>
      <text:p text:style-name="P235"><text:span text:style-name="T236">25</text:span><text:span text:style-name="T237">. Inspektavimo ataskaitoje fiksuojamos inspektavimo metu nustatytos aplinkybės bei faktiniai duomenys. Inspektavimo ataskaitoje turi būti nurodyta ši informacija:</text:span></text:p>
      <text:p text:style-name="P238"><text:span text:style-name="T239">25.1</text:span><text:span text:style-name="T240">. inspektuoto subjekto pavadinimas;</text:span></text:p>
      <text:p text:style-name="P241"><text:span text:style-name="T242">25.2</text:span><text:span text:style-name="T243">. inspektavimo komisijos sudėtis;</text:span></text:p>
      <text:p text:style-name="P244"><text:span text:style-name="T245">25.3</text:span><text:span text:style-name="T246">. inspektavimo ataskaitos parengimo data;</text:span></text:p>
      <text:p text:style-name="P247"><text:span text:style-name="T248">25.4</text:span><text:span text:style-name="T249">. atlikto subjekto patikrinimo vietoje</text:span><text:span text:style-name="T250"><text:s/></text:span><text:span text:style-name="T251">terminas;</text:span></text:p>
      <text:p text:style-name="P252"><text:span text:style-name="T253">25.5</text:span><text:span text:style-name="T254">. inspektavimo rūšis;</text:span></text:p>
      <text:p text:style-name="P255"><text:span text:style-name="T256">25.6</text:span><text:span text:style-name="T257">. inspektuotas subjekto veiklos laikotarpis;<text:s/></text:span></text:p>
      <text:p text:style-name="P258"><text:span text:style-name="T259">25.7</text:span><text:span text:style-name="T260">. inspektavimo data (diena, pagal kurios būklę inspektuota subjekto veikla);<text:s/></text:span></text:p>
      <text:p text:style-name="P261"><text:span text:style-name="T262">25.8</text:span><text:span text:style-name="T263">. inspektuotos veiklos sritys;<text:s/></text:span></text:p>
      <text:p text:style-name="P264"><text:span text:style-name="T265">25.9</text:span><text:span text:style-name="T266">. inspektavimo mastas;<text:s/></text:span></text:p>
      <text:p text:style-name="P267"><text:span text:style-name="T268">25.10</text:span><text:span text:style-name="T269">. išvados ir jas pagrindžiantys argumentai;</text:span></text:p>
      <text:p text:style-name="P270"><text:span text:style-name="T271">25.11</text:span><text:span text:style-name="T272">. kita, inspektavimo komisijos manymu, svarbi informacija.<text:s/></text:span></text:p>
      <text:p text:style-name="P273"><text:span text:style-name="T274">26</text:span><text:span text:style-name="T275">. Inspektavimo ataskaita surašoma tiksliai, suprantamai, joje formuluojami teiginiai turi būti argumentuoti.</text:span></text:p>
      <text:p text:style-name="P276"><text:span text:style-name="T277">27</text:span><text:span text:style-name="T278">. Dėl didelės inspektavimo metu surinktų ir apdorotų duomenų apimties, jų sudėtingumo ir (ar) kilus abejonių dėl šių duomenų tikslumo inspektavimo komisijos pirmininkas gali nuspręsti sutikrinti faktines aplinkybes, nustatytas inspektavimo metu ir užfiksuotas inspektavimo ataskaitos projekte. Šiuo tikslu inspektuotas subjektas supažindinamas su inspektavimo ataskaitos projektu.<text:s/></text:span></text:p>
      <text:p text:style-name="P279"><text:span text:style-name="T280">28</text:span><text:span text:style-name="T281">. Inspektavimo ataskaitos projektas, jei jis bus teikiamas subjektui susipažinti, arba inspektavimo ataskaita, kai jos projektas nebuvo teiktas subjektui susipažinti, turi būti parengti kiek galima greičiau, bet ne vėliau kaip per 20 darbo dienų pasibaigus subjekto patikrinimo vietoje terminui.<text:s/></text:span><text:span text:style-name="T282">Šis terminas gali būti pratęstas<text:s/></text:span><text:span text:style-name="T283">Dokumentu dėl inspektavimo<text:s/></text:span><text:span text:style-name="T284">vieną arba daugiau kartų dėl itin didelės inspektavimo ataskaitos, jos sudėtingumo, inspektuojamo subjekto vėlavimo pateikti inspektavimo komisijos reikalaujamus duomenis arba kitų objektyvių priežasčių. Visais atvejais bendra inspektavimo ataskaitos projekto,</text:span><text:span text:style-name="T285"><text:s/>jei jis buvo teikiamas subjektui susipažinti,<text:s/></text:span><text:span text:style-name="T286">arba inspektavimo ataskaitos, kai jos projektas<text:s/></text:span><text:span text:style-name="T287">nebuvo teiktas subjektui susipažinti</text:span><text:span text:style-name="T288">, rengimo trukmė neturi viršyti 30 darbo dienų. Inspektavimo ataskaitos projektas pasirašytinai įteikiamas subjekto administracijos vadovui, o jo nesant – kitam įgaliotam subjekto atstovui, arba siunčiamas registruotu laišku.</text:span></text:p>
      <text:p text:style-name="P289"><text:span text:style-name="T290">29</text:span><text:span text:style-name="T291">.<text:s/></text:span><text:span text:style-name="T292">Inspektuotas subjektas turi teisę pateikti inspektavimo komisijai pastabas dėl faktinių inspektavimo ataskaitos projekte išdėstytų aplinkybių ne vėliau kaip per 10 darbo dienų po inspektavimo ataskaitos projekto įteikimo pasirašytinai subjekto administracijos vadovui ar kitam įgaliotam subjekto atstovui arba po išsiuntimo registruotu laišku subjektui dienos.</text:span><text:span text:style-name="T293"><text:s/></text:span></text:p>
      <text:p text:style-name="P294"><text:span text:style-name="T295">30</text:span><text:span text:style-name="T296">. Prireikus aptarti inspektuoto subjekto pateiktas pastabas dėl inspektavimo ataskaitos projekto ir (ar) išsiaiškinti kitus vertinant inspektavimo metu surinktą medžiagą kilusius klausimus,<text:s/></text:span><text:span text:style-name="T297">inspektavimo komisijos iniciatyva gali būti sukviestas žodinis inspektavimo komisijos, kitų jos kviestų Lietuvos banko tarnautojų ir inspektuoto subjekto atstovų pasitarimas.</text:span></text:p>
      <text:p text:style-name="P298"><text:span text:style-name="T299">31</text:span><text:span text:style-name="T300">. Inspektavimo ataskaita tais atvejais, kai jos projektas buvo pateiktas susipažinti inspektuotam subjektui, parengiama per 5 darbo dienas gavus inspektuoto subjekto pastabas dėl inspektavimo ataskaitos projekto arba pasibaigus terminui jas pateikti, jei pastabos nebuvo pateiktos. Inspektavimo ataskaita parengiama įvertinus inspektuoto subjekto pastabas dėl faktinių inspektavimo ataskaitoje fiksuojamų aplinkybių.</text:span></text:p>
      <text:p text:style-name="P301"><text:span text:style-name="T302">32</text:span><text:span text:style-name="T303">. Inspektavimo ataskaita parengiama dviem egzemplioriais ir juos pasirašo visi inspektavimo komisijos nariai. Šiame Nuostatų punkte numatytų reikalavimų gali būti nesilaikoma esant objektyvioms priežastims (pvz., inspektavimo komisijos nario komandiruotė, liga ar pan.).</text:span></text:p>
      <text:p text:style-name="P304"><text:span text:style-name="T305">33</text:span><text:span text:style-name="T306">. Vienas inspektavimo ataskaitos egzempliorius<text:s/></text:span><text:span text:style-name="T307">pasirašytinai įteikiamas subjekto administracijos vadovui, o jo nesant – kitam įgaliotam subjekto atstovui, arba siunčiamas registruotu laišku.</text:span><text:span text:style-name="T308"><text:s/>Kitas<text:s/></text:span><text:span text:style-name="T309">inspektavimo<text:s/></text:span><text:span text:style-name="T310">ataskaitos egzempliorius lieka<text:s/></text:span><text:span text:style-name="T311">Lietuvos banke</text:span><text:span text:style-name="T312">.</text:span></text:p>
      <text:p text:style-name="P313"><text:span text:style-name="T314">34</text:span><text:span text:style-name="T315">. Su inspektavimo ataskaita subjekto veiklą reglamentuojančio teisės akto įpareigoti inspektuoto subjekto vadovai privalo susipažinti pasirašytinai. Tais atvejais, kai subjekto veiklą reglamentuojančiuose teisės aktuose nenumatyti su inspektavimo ataskaita privalantys susipažinti vadovai, su ja privalo susipažinti</text:span><text:span text:style-name="T316"><text:s/>inspektuoto subjekto administracijos vadovas ir tai patvirtinti parašu. Vadovų susipažinimą su inspektavimo ataskaita patvirtinantis dokumentas per</text:span><text:span text:style-name="T317"><text:s/></text:span><text:span text:style-name="T318">20 darbo</text:span><text:span text:style-name="T319"><text:s/></text:span><text:span text:style-name="T320">dienų nuo inspektavimo ataskaitos gavimo dienos turi būti pateiktas Lietuvos bankui. Dėl objektyvių priežasčių (pvz., vadovo komandiruotė, liga ar pan.) inspektuoto subjekto vadovams laiku nespėjus susipažinti su inspektavimo ataskaita,<text:s/></text:span><text:span text:style-name="T321">vadovų susipažinimą su inspektavimo ataskaita patvirtinantis dokumentas</text:span><text:span text:style-name="T322">, apie tai iš anksto raštu arba elektroniniu būdu pranešus Lietuvos bankui, gali būti pateiktas vėliau šiame punkte nurodyto termino, tačiau bet kokiu atveju ne vėliau nei per 20 darbo dienų po dienos, kurią<text:s/></text:span><text:span text:style-name="T323">išnyksta tai lėmusios priežastys.<text:s/></text:span></text:p>
      <text:p text:style-name="P324"><text:span text:style-name="T325">35</text:span><text:span text:style-name="T326">. Inspektuotas</text:span><text:span text:style-name="T327"><text:s/>subjektas turi teisę pateikti Lietuvos bankui rašytinius paaiškinimus dėl inspektavimo ataskaitoje išdėstytų išvadų ir juos pagrindžiančius įrodymus ne vėliau kaip per 14 darbo dienų po inspektavimo ataskaitos gavimo dienos. Nors per šiame Nuostatų punkte nustatytą laiką paaiškinimai dėl inspektavimo ataskaitos nepateikiami, tai netrukdo Lietuvos bankui svarstyti inspektavimo rezultatų.<text:s/></text:span></text:p>
      <text:p text:style-name="P328"/>
      <text:p text:style-name="P329"><text:span text:style-name="T330">VI</text:span><text:span text:style-name="T331"><text:s/>SKYRIUS</text:span></text:p>
      <text:p text:style-name="P332"><text:span text:style-name="T333">Inspektavimo rezultatų SVARSTYMAS</text:span></text:p>
      <text:p text:style-name="P334"/>
      <text:p text:style-name="P335"><text:span text:style-name="T336">36</text:span><text:span text:style-name="T337">. Inspektavimo rezultatai svarstomi Lietuvos banko valdybos posėdyje arba Priežiūros tarnyboje (toliau – Posėdis), gavus inspektuoto subjekto paaiškinimus dėl inspektavimo ataskaitos arba praėjus Nuostatų 35 punkte<text:s/></text:span><text:span text:style-name="T338">nustatytam terminui.<text:s/></text:span></text:p>
      <text:p text:style-name="P339"><text:span text:style-name="T340">37</text:span><text:span text:style-name="T341">.<text:s/></text:span><text:span text:style-name="T342">Pranešimas apie Posėdžio, kurio metu bus svarstomi inspektavimo rezultatai, laiką ir vietą (toliau – Pranešimas)<text:s/></text:span><text:span text:style-name="T343">inspektuotam</text:span><text:span text:style-name="T344"><text:s/>subjektui siunčiamas likus ne mažiau kaip 14 darbo dienų iki Posėdžio dienos</text:span><text:span text:style-name="T345"><text:s/>registruotu laišku arba įteikiamas pasirašytinai</text:span><text:span text:style-name="T346">.</text:span><text:span text:style-name="T347"><text:s/>Pranešimu subjektas taip pat informuojamas apie jo teisę dalyvauti Posėdyje</text:span><text:span text:style-name="T348">.</text:span><text:span text:style-name="T349"><text:s/>Jeigu inspektavimo metu inspektuoto subjekto veiklos pažeidimų arba trūkumų nebuvo nustatyta, apie Posėdį, kuriame svarstomi inspektavimo rezultatai, inspektuotas subjektas nėra informuojamas ir į jį nekviečiamas.</text:span></text:p>
      <text:p text:style-name="P350"><text:span text:style-name="T351">38</text:span><text:span text:style-name="T352">. Į Posėdį, kuriame bus svarstomi inspektavimo rezultatai, įprastai kviečiami inspektuoto subjekto valdybos, stebėtojų tarybos pirmininkai ir (ar) administracijos vadovas. Posėdžio klausimo rengėjų siūlymu arba subjekto prašymu į jį<text:s/></text:span><text:span text:style-name="T353">gali būti</text:span><text:span text:style-name="T354"><text:s/></text:span><text:span text:style-name="T355">kviečiami kiti inspektuoto subjekto vadovai arba asmenys.</text:span></text:p>
      <text:p text:style-name="P356"><text:span text:style-name="T357">39</text:span><text:span text:style-name="T358">. Neatidėliotinais atvejais, prireikus operatyviai reaguoti, kad būtų apsaugotas inspektuoto subjekto ar jo klientų turtas arba apgintas viešasis interesas, Lietuvos banko valdyba arba Priežiūros tarnybos direktorius turi teisę svarstyti inspektavimo rezultatus, taip pat spręsti klausimą dėl poveikio priemonės inspektuotam subjektui taikymo, nors nėra Nuostatų 36 punkte nurodytų sąlygų, taip pat nesilaikydami Nuostatų V skyriaus reikalavimų ir (ar) Nuostatų 37 punkte nurodyto termino.<text:s/></text:span></text:p>
      <text:p text:style-name="P359"/>
      <text:p text:style-name="P360"><text:span text:style-name="T361">VII</text:span><text:span text:style-name="T362"><text:s/></text:span><text:span text:style-name="T363">SKYRIUS</text:span></text:p>
      <text:p text:style-name="P364"><text:span text:style-name="T365">SUBJEKTO INFORMAVIMAS APIE SPRENDIMĄ IR INFORMACIJOS APIE PRIIMTUS SPRENDIMUS PASKELBIMAS</text:span></text:p>
      <text:p text:style-name="P366"/>
      <text:p text:style-name="P367"><text:span text:style-name="T368">40</text:span><text:span text:style-name="T369">. Lietuvos banko valdybos nutarimas arba Priežiūros tarnybos direktoriaus sprendimas per 3 darbo dienas po jo priėmimo<text:s/></text:span><text:span text:style-name="T370">pasirašytinai įteikiamas subjekto administracijos vadovui, o jo nesant – kitam įgaliotam subjekto atstovui, arba siunčiamas registruotu laišku.</text:span><text:span text:style-name="T371"><text:s/>Rekomendacijos dėl inspektuoto subjekto veiklos tobulinimo formuluojamos lydraštyje, kuriuo subjektui siunčiamas nurodytas nutarimas arba sprendimas.<text:s/></text:span></text:p>
      <text:p text:style-name="P372"><text:span text:style-name="T373">41</text:span><text:span text:style-name="T374">.<text:s/></text:span><text:span text:style-name="T375">Apie užsienio subjekto padalinio inspektavimo rezultatus ne vėliau kaip</text:span><text:span text:style-name="T376"><text:s/></text:span><text:span text:style-name="T377">per 10 darbo dienų po Posėdžio, kuriame buvo svarstomi inspektavimo rezultatai, dienos raštu arba elektroniniu būdu informuojamas užsienio subjekto padalinį įsteigęs užsienio subjektas, be to, apie užsienio šalyje įsteigto finansų rinkos dalyvio kontroliuojamo subjekto arba užsienio subjekto padalinio inspektavimo rezultatus informuojama užsienio valstybės priežiūros institucija<text:s/></text:span><text:span text:style-name="T378">ir priežiūros institucijų kolegija (jei ji įsteigta), jei ir kaip tai numatyta atitinkamo subjekto veiklą reglamentuojančiuose teisės aktuose ir (ar) Lietuvos banko sudarytoje sutartyje su užsienio valstybės priežiūros institucija dėl bendradarbiavimo priežiūros srityje</text:span><text:span text:style-name="T379">.</text:span></text:p>
      <text:p text:style-name="P380"><text:span text:style-name="T381">42</text:span><text:span text:style-name="T382">. Informacija apie subjekto inspektavimo rezultatus, kai yra priimtas Lietuvos banko valdybos nutarimas ar Priežiūros tarnybos direktoriaus sprendimas, arba informacija apie subjektui pritaikytas poveikio priemones skelbiama viešai atitinkamo subjekto veiklą reglamentuojančiame įstatyme nustatytais terminais ir tvarka.<text:s/></text:span></text:p>
      <text:p text:style-name="P383"><text:span text:style-name="T384">43</text:span><text:span text:style-name="T385">. Lietuvos banko valdybos priimtas nutarimas arba Priežiūros tarnybos direktoriaus sprendimas gali būti skundžiamas teismui įstatymuose nustatyta tvarka.</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44</text:span><text:span text:style-name="T395">. Subjektas, kurio veikla buvo inspektuota, inspektavimo ataskaitos (jos dalies) su duomenimis, sudarančiais banko paslaptį, arba kitokia įstatymų saugoma informacija, negali skelbti viešai, kam nors perduoti arba kitaip padaryti prieinamą, išskyrus atvejus, kai inspektavimo ataskaita pateikiama inspektuoto subjekto auditą atliekančiam auditoriui arba kitais Lietuvos Respublikos įstatymų nustatytais atvejais ir tvarka. Subjektai, pateikę inspektavimo ataskaitą (jos dalį) kitiems asmenims, privalo nedelsdami raštu apie tai informuoti Lietuvos banką.</text:span></text:p>
      <text:p text:style-name="P396"/>
      <text:p text:style-name="P397"><text:span text:style-name="T3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27T09:39:00Z</meta:creation-date>
    <dc:date>2021-10-27T09:39:00Z</dc:date>
    <meta:print-date>2014-03-27T13:3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174" meta:word-count="2590" meta:character-count="20060" meta:row-count="678" meta:non-whitespace-character-count="17644"/>
  </office:meta>
</office:document-meta>
</file>