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2 m. vasario 25 d. Nr.<text:s/>V-426</text:p>
      <text:p text:style-name="P11">Vilnius</text:p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, ir jį papildau 33 punktu:</text:span></text:p>
      <text:p text:style-name="P18"><text:span text:style-name="T19">„</text:span><text:span text:style-name="T20">33</text:span><text:span text:style-name="T21">. orionpharma.lt. Interneto svetainės tvarkytojas UAB „Orion Pharma“, Vilnius.“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2-02-25T14:28:00Z</meta:creation-date>
    <dc:date>2022-02-25T14:28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26" meta:row-count="30" meta:non-whitespace-character-count="729"/>
  </office:meta>
</office:document-meta>
</file>