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02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ableColumn29" style:family="table-column">
      <style:table-column-properties style:column-width="0.4833in"/>
    </style:style>
    <style:style style:name="TableColumn30" style:family="table-column">
      <style:table-column-properties style:column-width="0.4416in"/>
    </style:style>
    <style:style style:name="TableColumn31" style:family="table-column">
      <style:table-column-properties style:column-width="1.5291in"/>
    </style:style>
    <style:style style:name="TableColumn32" style:family="table-column">
      <style:table-column-properties style:column-width="0.9611in"/>
    </style:style>
    <style:style style:name="TableColumn33" style:family="table-column">
      <style:table-column-properties style:column-width="3.2722in"/>
    </style:style>
    <style:style style:name="Table28" style:family="table">
      <style:table-properties style:width="6.6875in" fo:margin-left="0in" table:align="left"/>
    </style:style>
    <style:style style:name="TableRow34" style:family="table-row">
      <style:table-row-properties style:min-row-height="0.1784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tyle="italic" style:font-style-asian="italic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9 m. liepos 8 d. Nr. V-797</text:p>
      <text:p text:style-name="P18"><text:span text:style-name="T19">Vilnius</text:span></text:p>
      <text:p text:style-name="P20"/>
      <text:p text:style-name="P21"><text:span text:style-name="T22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<text:s/></text:span><text:span text:style-name="T23">punktu</text:span><text:span text:style-name="T24">,</text:span></text:p>
      <text:p text:style-name="P25"><text:span text:style-name="T26">p a k e i č i u Ligų ir kompensuojamųjų vaistų joms gydyti sąrašą (A sąrašą), patvirtintą Lietuvos Respublikos sveikatos apsaugos ministro 2000 m. sausio 28 d. įsakymu Nr. 49 „Dėl kompensuojamųjų vaistų sąrašų patvirtinimo“, ir</text:span><text:span text:style-name="T27"><text:s/>II skyriaus „NAVIKAI“ 1 skirsnio 1.108 papunkt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„1.</text:span></text:p>
          </table:table-cell>
          <table:table-cell table:style-name="TableCell37">
            <text:p text:style-name="P38"><text:span text:style-name="T39">108.</text:span></text:p>
          </table:table-cell>
          <table:table-cell table:style-name="TableCell40">
            <text:p text:style-name="P41">Venetoclaxum</text:p>
          </table:table-cell>
          <table:table-cell table:style-name="TableCell42">
            <text:p text:style-name="P43">C91.1</text:p>
          </table:table-cell>
          <table:table-cell table:style-name="TableCell44">
            <text:p text:style-name="P45"><text:span text:style-name="T46">Skiriamas</text:span><text:span text:style-name="T47"><text:s/>kaip monoterapija <text:s/>gydyti LLL: suaugusiems pacientams, kuriems nustatyta 17p delecija ar TP53 mutacija ir kuriems gydymas B-ląstelių receptorių signalo perdavimo kelio inhibitoriais netinka arba nebuvo veiksmingas, arba suaugusiems pacientams, kuriems nėra nustatytos 17p delecijos ar TP53 mutacijos ir kuriems gydymas chemoimunoterapija ir B-ląstelių receptorių signalo perdavimo kelio inhibitoriais nebuvo veiksmingas.</text:span><text:span text:style-name="T48">“</text:span></text:p>
          </table:table-cell>
        </table:table-row>
      </table:table>
      <text:p text:style-name="Normal"/>
      <text:p text:style-name="P49"/>
      <text:p text:style-name="P50"/>
      <text:p text:style-name="P51"/>
      <text:p text:style-name="P52"><text:span text:style-name="T53">Sveikatos apsaugos ministras</text:span><text:span text:style-name="T54"><text:tab/></text:span><text:span text:style-name="T55"><text:tab/></text:span><text:span text:style-name="T56"><text:tab/></text:span><text:span text:style-name="T57"><text:tab/><text:s text:c="3"/>Aurelijus Veryga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07-08T11:39:00Z</meta:creation-date>
    <dc:date>2019-07-08T11:39:00Z</dc:date>
    <meta:print-date>2019-07-04T11:07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78" meta:character-count="1450" meta:row-count="59" meta:non-whitespace-character-count="1304"/>
  </office:meta>
</office:document-meta>
</file>