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7pt" style:font-size-asian="7pt" style:font-size-complex="7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Segoe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name-asian="Segoe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Valstybinė energetikos reguliavimo taryba</text:p>
      <text:p text:style-name="P10"/>
      <text:p text:style-name="P11">NUTARIMAS</text:p>
      <text:p text:style-name="P12"><text:span text:style-name="T13">Dėl<text:s/></text:span><text:span text:style-name="T14">VALSTYBINĖS ENERGETIKOS REGULIAVIMO TARYBOS 2020 M. GRUODŽIO 18 D. NUTARIMO NR. O3E-1458 „DĖL<text:s/></text:span><text:span text:style-name="T15">BENDRosIOS energetikos darbuotojų ATESTAVIMO schemos PATVIRTINIMO“<text:s/></text:span><text:span text:style-name="T16">PAKEITIMO<text:s/></text:span></text:p>
      <text:p text:style-name="P17"/>
      <text:p text:style-name="P18">2024 m. balandžio 4 <text:s/>d. Nr. O3E-485</text:p>
      <text:p text:style-name="P19">Vilnius</text:p>
      <text:p text:style-name="P20"/>
      <text:p text:style-name="P21"><text:span text:style-name="T22">Vadovaudamasi<text:s/></text:span><text:span text:style-name="T23">Lietuvos Respublikos energetikos įstatymo<text:s/></text:span><text:span text:style-name="T24">28</text:span><text:span text:style-name="T25">1</text:span><text:span text:style-name="T26"><text:s/>straipsnio<text:s/></text:span><text:span text:style-name="T27">6</text:span><text:span text:style-name="T28"><text:s/>dalies 2 punktu ir atsižvelgdama į Valstybinės energetikos reguliavimo tarybos (toliau ‒ Taryba) Techninės priežiūros departamento Koordinavimo ir analizės skyriaus 2024 m. kovo 25 d. pažymą Nr. O5E-333 <text:s text:c="5"/>„Dėl Valstybinės energetikos reguliavimo tarybos 2020 m. gruodžio 18 d. nutarimo Nr. O3E-1458 „Dėl Bendrosios energetikos darbuotojų atestavimo schemos patvirtinimo“ pakeitimo“, Taryba n u t a r i a:<text:s/></text:span></text:p>
      <text:p text:style-name="P29"><text:span text:style-name="T30">Pakeisti Tarybos 2020 m. gruodžio 18 d. nutarimu Nr.</text:span><text:span text:style-name="T31"><text:s/></text:span><text:span text:style-name="T32">O3E-1458</text:span><text:span text:style-name="T33"><text:s/></text:span><text:span text:style-name="T34">„Dėl Bendrosios energetikos darbuotojų atestavimo schemos patvirtinimo“ patvirtintos Bendrosios energetikos darbuotojų atestavimo schemos 1, 2, 3 ir 4 priedus ir juos išdėstyti nauja redakcija<text:s/></text:span><text:span text:style-name="T35">(pridedama).</text:span></text:p>
      <text:p text:style-name="Normal"/>
      <text:p text:style-name="P36"/>
      <text:p text:style-name="P37"/>
      <text:p text:style-name="P38"/>
      <text:soft-page-break/>
      <text:p text:style-name="P39">Tarybos pirmininkas<text:tab/>Renatas Poci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4-04T13:55:00Z</meta:creation-date>
    <dc:date>2024-04-04T13:55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7" meta:word-count="126" meta:character-count="1069" meta:row-count="29" meta:non-whitespace-character-count="950"/>
  </office:meta>
</office:document-meta>
</file>