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 svg:panose-1="0 0 0 0 0 0 0 0 0 0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4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5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6" style:parent-style-name="DefaultParagraphFont" style:family="text">
      <style:text-properties style:font-name-asian="HG Mincho Light J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8" style:parent-style-name="DefaultParagraphFont" style:family="text">
      <style:text-properties style:font-name-asian="HG Mincho Light J" style:font-style-complex="italic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HG Mincho Light J" style:font-size-complex="12pt" style:language-asian="ar" style:country-asian="SA"/>
    </style:style>
    <style:style style:name="T21" style:parent-style-name="DefaultParagraphFont" style:family="text">
      <style:text-properties style:font-name-asian="HG Mincho Light J" style:font-size-complex="12pt" style:language-asian="ar" style:country-asian="SA"/>
    </style:style>
    <style:style style:name="T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olumn29" style:family="table-column">
      <style:table-column-properties style:column-width="0.5673in"/>
    </style:style>
    <style:style style:name="TableColumn30" style:family="table-column">
      <style:table-column-properties style:column-width="3.2152in"/>
    </style:style>
    <style:style style:name="TableColumn31" style:family="table-column">
      <style:table-column-properties style:column-width="0.8208in"/>
    </style:style>
    <style:style style:name="TableColumn32" style:family="table-column">
      <style:table-column-properties style:column-width="2.0902in"/>
    </style:style>
    <style:style style:name="Table28" style:family="table">
      <style:table-properties style:width="6.693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olumn53" style:family="table-column">
      <style:table-column-properties style:column-width="0.5673in"/>
    </style:style>
    <style:style style:name="TableColumn54" style:family="table-column">
      <style:table-column-properties style:column-width="3.2152in"/>
    </style:style>
    <style:style style:name="TableColumn55" style:family="table-column">
      <style:table-column-properties style:column-width="0.8208in"/>
    </style:style>
    <style:style style:name="TableColumn56" style:family="table-column">
      <style:table-column-properties style:column-width="2.0902in"/>
    </style:style>
    <style:style style:name="Table52" style:family="table">
      <style:table-properties style:width="6.6937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olumn72" style:family="table-column">
      <style:table-column-properties style:column-width="0.5673in"/>
    </style:style>
    <style:style style:name="TableColumn73" style:family="table-column">
      <style:table-column-properties style:column-width="3.2152in"/>
    </style:style>
    <style:style style:name="TableColumn74" style:family="table-column">
      <style:table-column-properties style:column-width="0.8208in"/>
    </style:style>
    <style:style style:name="TableColumn75" style:family="table-column">
      <style:table-column-properties style:column-width="2.0902in"/>
    </style:style>
    <style:style style:name="Table71" style:family="table">
      <style:table-properties style:width="6.693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94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97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00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05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08" style:parent-style-name="Normal" style:family="paragraph">
      <style:paragraph-properties fo:widows="0" fo:orphans="0" fo:text-align="justify" style:vertical-align="top" fo:margin-right="-0.0013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13" style:parent-style-name="Normal" style:family="paragraph">
      <style:paragraph-properties fo:widows="0" fo:orphans="0" fo:text-align="justify" fo:margin-right="-0.0013in" fo:text-indent="0.3937in">
        <style:tab-stops>
          <style:tab-stop style:type="left" style:position="0.3937in"/>
          <style:tab-stop style:type="left" style:position="6.4972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16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name="P119" style:parent-style-name="Normal" style:family="paragraph">
      <style:paragraph-properties fo:widows="0" fo:orphans="0" fo:text-align="justify">
        <style:tab-stops>
          <style:tab-stop style:type="left" style:position="5.2173in"/>
          <style:tab-stop style:type="right" style:position="7.0875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ADMINISTRACIJOS DIREKTORIUS</text:p>
      <text:p text:style-name="P6"/>
      <text:p text:style-name="P7">ĮSAKYMAS</text:p>
      <text:p text:style-name="P8">DĖL ŠIAULIŲ MIESTO SAVIVALDYBĖS ADMINISTRACIJOS DIREKTORIAUS 2016 M. SAUSIO 19 D. ĮSAKYMO NR. A-68 „DĖL PREKYBOS (PASLAUGŲ TEIKIMO) VIETŲ SU ADRESAIS (RIBOMIS) ŠIAULIŲ MIESTO VIEŠOSIOSE VIETOSE SĄRAŠO PATVIRTINIMO“ PAKEITIMO</text:p>
      <text:p text:style-name="P9"/>
      <text:p text:style-name="P10">2016 m. spalio 18 d. Nr. A-1405</text:p>
      <text:p text:style-name="P11">Šiauliai</text:p>
      <text:p text:style-name="P12"/>
      <text:p text:style-name="P13"/>
      <text:p text:style-name="P14"><text:span text:style-name="T15">Vadovaudamasis Lietuvos Respublikos vietos savivaldos įstatymo<text:s/></text:span><text:span text:style-name="T16">18 straipsnio 1 dalimi, <text:s/>Šiaulių miesto savivaldybės tarybos 2015 m. spalio 29 d. sprendimu Nr. T-274 „Dėl<text:s/></text:span><text:span text:style-name="T17">Šiaulių miesto savivaldybės tarybos<text:s/></text:span><text:span text:style-name="T18">2013 m. lapkričio 28 d. sprendimo Nr. T-275 „Dėl prekybos ir paslaugų teikimo Šiaulių miesto viešosiose vietose taisyklių patvirtinimo“ pakeitimo“:<text:s/></text:span></text:p>
      <text:p text:style-name="P19"><text:span text:style-name="T20">1</text:span><text:span text:style-name="T21">. P a k e i č i u<text:s/></text:span><text:span text:style-name="T22">Prekybos (paslaugų teikimo) vietų su adresais (ribomis) Šiaulių miesto viešosiose vietose sąrašą (toliau – Sąrašas), patvirtintą Šiaulių miesto savivaldybės administracijos direktoriaus 2016 m. sausio 19 d. įsakymo Nr. A-68 „Dėl Prekybos (paslaugų teikimo) vietų su adresais (ribomis) Šiaulių miesto viešosiose vietose sąrašo patvirtinimo“1 punktu:</text:span></text:p>
      <text:p text:style-name="P23"><text:span text:style-name="T24">1.1</text:span><text:span text:style-name="T25">. Pakeičiu Sąrašo 3 punkto<text:s/></text:span><text:span text:style-name="T26">2.10<text:s/></text:span><text:span text:style-name="T27">papunktį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2.10.</text:p>
            <text:p text:style-name="P36"/>
          </table:table-cell>
          <table:table-cell table:style-name="TableCell37">
            <text:p text:style-name="P38"><text:span text:style-name="T39">Prie Talkšos ežero, atkarpoje tarp senųjų kapinių ir pietinės ežero pakrantės</text:span><text:span text:style-name="T40"><text:s/></text:span></text:p>
          </table:table-cell>
          <table:table-cell table:style-name="TableCell41">
            <text:p text:style-name="P42">9</text:p>
            <text:p text:style-name="P43"/>
            <text:p text:style-name="P44"/>
          </table:table-cell>
          <table:table-cell table:style-name="TableCell45">
            <text:p text:style-name="P46">2.43; 2.44; 2.45; 2.46; 2.47<text:s/></text:p>
          </table:table-cell>
        </table:table-row>
      </table:table>
      <text:p text:style-name="Normal"/>
      <text:p text:style-name="P47"><text:span text:style-name="T48">1.2</text:span><text:span text:style-name="T49">. Pakeičiu Sąrašo 4 punkto 4.4</text:span><text:span text:style-name="T50"><text:s/></text:span><text:span text:style-name="T51">papunktį ir jį išdėstau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4.4.</text:p>
          </table:table-cell>
          <table:table-cell table:style-name="TableCell60">
            <text:p text:style-name="P61">Prie Pramonės ir Bačiūnų g. sankryžos</text:p>
          </table:table-cell>
          <table:table-cell table:style-name="TableCell62">
            <text:p text:style-name="P63">20</text:p>
          </table:table-cell>
          <table:table-cell table:style-name="TableCell64">
            <text:p text:style-name="P65">4.13; 4.14; 4.15;4.16</text:p>
          </table:table-cell>
        </table:table-row>
      </table:table>
      <text:p text:style-name="Normal"/>
      <text:p text:style-name="P66"><text:span text:style-name="T67">1.3</text:span><text:span text:style-name="T68">. Pakeičiu Sąrašo 6 punkto<text:s/></text:span><text:span text:style-name="T69">6.5 ir 6.6<text:s/></text:span><text:span text:style-name="T70">papunkčius ir juos išdėstau taip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6.5.</text:p>
          </table:table-cell>
          <table:table-cell table:style-name="TableCell79">
            <text:p text:style-name="P80">Aikštelė prie Krymo g. 32<text:s/></text:p>
          </table:table-cell>
          <table:table-cell table:style-name="TableCell81">
            <text:p text:style-name="P82">13</text:p>
          </table:table-cell>
          <table:table-cell table:style-name="TableCell83">
            <text:p text:style-name="P84">7.20; 7.21; 7.24</text:p>
          </table:table-cell>
        </table:table-row>
        <table:table-row table:style-name="TableRow85">
          <table:table-cell table:style-name="TableCell86">
            <text:p text:style-name="P87">6.6.<text:s/></text:p>
          </table:table-cell>
          <table:table-cell table:style-name="TableCell88">
            <text:p text:style-name="P89">Prie Pramonės ir Bačiūnų g. sankryžos</text:p>
          </table:table-cell>
          <table:table-cell table:style-name="TableCell90">
            <text:p text:style-name="P91">20</text:p>
          </table:table-cell>
          <table:table-cell table:style-name="TableCell92">
            <text:p text:style-name="P93">4.13; 4.14; 4.15;4.16</text:p>
          </table:table-cell>
        </table:table-row>
      </table:table>
      <text:p text:style-name="Normal"/>
      <text:p text:style-name="P94"><text:span text:style-name="T95">1.4</text:span><text:span text:style-name="T96">. Pakeičiu Sarašo 9 priedą ir išdėstau jį nauja redakcija (pridedama);</text:span></text:p>
      <text:p text:style-name="P97"><text:span text:style-name="T98">1.5</text:span><text:span text:style-name="T99">. Pakeičiu Sarašo 20 priedą ir išdėstau jį nauja redakcija (pridedama);</text:span></text:p>
      <text:p text:style-name="P100"><text:span text:style-name="T101">1.6</text:span><text:span text:style-name="T102">. Pripažįstu netekusiu galios Sąrašo 3 punkto 3.8</text:span><text:span text:style-name="T103"><text:s/></text:span><text:span text:style-name="T104">papunktį;</text:span></text:p>
      <text:p text:style-name="P105"><text:span text:style-name="T106">1.7</text:span><text:span text:style-name="T107">. Laikau Sąrašo 3.9 ir 3.10 papunkčius atitinkamai Sąrašo 3.8 ir 3.9 papunkčiais;</text:span></text:p>
      <text:p text:style-name="P108"><text:span text:style-name="T109">1.8</text:span><text:span text:style-name="T110">. Pripažįstu netekusiu galios Sąrašo 4 punkto 4.7</text:span><text:span text:style-name="T111"><text:s/></text:span><text:span text:style-name="T112">papunktį.</text:span></text:p>
      <text:p text:style-name="P113"><text:span text:style-name="T114">2</text:span><text:span text:style-name="T115">. N u s t a t a u, kad šis įsakymas gali būti skundžiamas Lietuvos Respublikos administracinių bylų teisenos įstatymo nustatyta tvarka.</text:span></text:p>
      <text:p text:style-name="P116"/>
      <text:p text:style-name="P117"/>
      <text:p text:style-name="P118"/>
      <text:p text:style-name="P119"><text:span text:style-name="T120">Administracijos direktorius<text:s/></text:span><text:span text:style-name="T121"><text:tab/>Eduardas Biva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 svg:panose-1="0 0 0 0 0 0 0 0 0 0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16-10-18T12:39:00Z</meta:creation-date>
    <dc:date>2016-10-18T12:39:00Z</dc:date>
    <meta:print-date>2016-10-13T12:5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55" meta:character-count="2151" meta:row-count="79" meta:non-whitespace-character-count="1918"/>
  </office:meta>
</office:document-meta>
</file>