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weight-complex="bold" fo:letter-spacing="0.0138in"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7.5pt" style:font-size-asian="7.5pt" style:font-size-complex="7.5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7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3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</text:span><text:span text:style-name="T10">13 M</text:span><text:span text:style-name="T11">. GEGUŽĖS<text:s/></text:span><text:span text:style-name="T12">20</text:span><text:span text:style-name="T13"><text:s/>D. ĮSAKYMO NR. D1-359 „DĖL<text:s/></text:span><text:span text:style-name="T14">GAMINIŲ IR (AR) PAKUOČIŲ ATLIEKŲ SUTVARKYMĄ ĮRODANČIŲ DOKUMENTŲ IŠRAŠYMO TVARKOS<text:s/></text:span><text:span text:style-name="T15"><text:line-break/>APRAŠO</text:span><text:span text:style-name="T16"><text:s/></text:span><text:span text:style-name="T17">PATVIRTINIMO“ PAKEITIMO</text:span></text:p>
      <text:p text:style-name="P18"/>
      <text:p text:style-name="P19">2015 m. sausio 21 d. Nr. D1-62</text:p>
      <text:p text:style-name="P20">Vilnius</text:p>
      <text:p text:style-name="P21"/>
      <text:p text:style-name="P22"><text:span text:style-name="T23">P a k e i č i u<text:s/></text:span><text:span text:style-name="T24">Gaminių ir (ar) pakuočių atliekų sutvarkymą įrodančių dokumentų išrašymo tvarkos aprašą</text:span><text:span text:style-name="T25">, patvirtintą Lietuvos Respublikos aplinkos ministro 2013 m. gegužės 20 d. įsakymu Nr. D1-359 „Dėl<text:s/></text:span><text:span text:style-name="T26">Gaminių ir (ar) pakuočių atliekų sutvarkymą įrodančių dokumentų išrašymo tvarkos aprašo</text:span><text:span text:style-name="T27"><text:s/>patvirtinimo“:</text:span></text:p>
      <text:p text:style-name="P28"><text:span text:style-name="T29">1</text:span><text:span text:style-name="T30">. Pakeičiu 1 priedo lentelės 8 punktą ir jį išdėstau taip: „</text:span><text:span text:style-name="T31">Vienos tonos pakuočių atliekų sutvarkymo kaina (su PVM), Eur</text:span><text:span text:style-name="T32">“.</text:span></text:p>
      <text:p text:style-name="P33"><text:span text:style-name="T34">2</text:span><text:span text:style-name="T35">. Pakeičiu 2 priedo lentelės 14 punktą ir jį išdėstau taip:<text:s/></text:span><text:span text:style-name="T36">„Vienos tonos pakuočių atliekų sutvarkymo kaina (su PVM), Eur“.</text:span></text:p>
      <text:p text:style-name="P37"><text:span text:style-name="T38">3</text:span><text:span text:style-name="T39">. Pakeičiu 3 priedo lentelės 8 punktą ir jį išdėstau taip: „Vienos tonos apmokestinamųjų gaminių atliekų sutvarkymo kaina (su PVM), Eur“.</text:span></text:p>
      <text:p text:style-name="P40"><text:span text:style-name="T41">4</text:span><text:span text:style-name="T42">. Pakeičiu 7 priedo lentelės 3 punktą ir jį išdėstau taip: „Dokumente nurodyta apmokestinamųjų gaminių ir (ar) pakuotės rūšies sutvarkymo kaina, Eur“.<text:s/></text:span></text:p>
      <text:p text:style-name="P43"/>
      <text:p text:style-name="P44"/>
      <text:p text:style-name="P45"/>
      <text:p text:style-name="P46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04T13:51:00Z</meta:creation-date>
    <dc:date>2016-02-04T13:51:00Z</dc:date>
    <meta:template xlink:href="Normal" xlink:type="simple"/>
    <meta:editing-cycles>1</meta:editing-cycles>
    <meta:editing-duration>PT0S</meta:editing-duration>
    <meta:document-statistic meta:page-count="1" meta:paragraph-count="13" meta:word-count="177" meta:character-count="1193" meta:row-count="46" meta:non-whitespace-character-count="1029"/>
  </office:meta>
</office:document-meta>
</file>