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6"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46" style:parent-style-name="Normal" style:family="paragraph">
      <style:paragraph-properties>
        <style:tab-stops>
          <style:tab-stop style:type="left" style:position="5.2173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7 M. BIRŽELIO 22 D. ĮSAKYMO NR. V-528 „</text:span><text:span text:style-name="T15">DĖL<text:s/></text:span><text:span text:style-name="T16">AMBULATORINIŲ SPECIALIZUOTŲ ASMENS SVEIKATOS PRIEŽIŪROS PASLAUGŲ TEIKIMO REIKALAVIMŲ PATVIRTINIMO</text:span><text:span text:style-name="T17">“</text:span><text:span text:style-name="T18"><text:s/>PAKEITIMO</text:span></text:p>
      <text:p text:style-name="P19"/>
      <text:p text:style-name="P20"><text:span text:style-name="T21">2023 m. liepos<text:s/></text:span><text:span text:style-name="T22">7</text:span><text:span text:style-name="T23"><text:s/>d. Nr.<text:s/></text:span><text:span text:style-name="T24">V-780</text:span></text:p>
      <text:p text:style-name="P25">Vilnius</text:p>
      <text:p text:style-name="P26"/>
      <text:p text:style-name="P27"><text:span text:style-name="T28">Pakeičiu</text:span><text:span text:style-name="T29"><text:s/></text:span><text:span text:style-name="T30">Ambulatorinių specializuotų asmens sveikatos priežiūros paslaugų teikimo reikalavimus, patvirtintus<text:s/></text:span><text:span text:style-name="T31">Lietuvos Respublikos sveikatos apsaugos ministro<text:s/></text:span><text:span text:style-name="T32">2007 m. birželio 22 d. įsakymu Nr. V-528 „Dėl<text:s/></text:span><text:span text:style-name="T33">Ambulatorinių specializuotų asmens sveikatos priežiūros paslaugų teikimo reikalavimų patvirtinimo“, ir<text:s/></text:span><text:span text:style-name="T34">2</text:span><text:span text:style-name="T35">1</text:span><text:span text:style-name="T36"><text:s/>punktą išdėstau taip:</text:span></text:p>
      <text:p text:style-name="P37"><text:span text:style-name="T38">„</text:span><text:span text:style-name="T39">2</text:span><text:span text:style-name="T40">1</text:span><text:span text:style-name="T41">. Licencija ambulatorinėms antrinės asmens sveikatos priežiūros paslaugoms teikti išduodama ASPĮ, atitinkančiai Ambulatorinių specializuotų asmens sveikatos priežiūros paslaugų teikimo reikalavimuose (toliau – Reikalavimai) ir teisės aktuose, reguliuojančiuose atitinkamų ambulatorinių antrinės asmens sveikatos priežiūros paslaugų teikimą, nustatytus reikalavimus. Licencija ambulatorinėms tretinės asmens sveikatos priežiūros paslaugoms teikti išduodama ASPĮ, atitinkančiai Reikalavimuose ir teisės aktuose, reguliuojančiuose atitinkamų ambulatorinių antrinės asmens sveikatos priežiūros paslaugų teikimą, nustatytus reikalavimus ir turinčiai licenciją atitinkamoms stacionarinėms tretinės asmens sveikatos priežiūros paslaugoms teikti. Kai<text:s/></text:span><text:soft-page-break/><text:span text:style-name="T42">stacionarinės paslaugos neskirstomos į lygius, licencija ambulatorinėms tretinės asmens sveikatos priežiūros paslaugoms teikti išduodama ASPĮ, turinčiai licenciją atitinkamoms stacionarinėms asmens sveikatos priežiūros paslaugoms teikti. Licencija teikti ambulatorines ortodontijos, endodontologijos, ortopedinės odontologijos, periodontologijos ir vaikų odontologijos tretinio lygio paslaugas išduodama ASPĮ, atitinkančiai Reikalavimuose ir teisės aktuose, reguliuojančiuose atitinkamų ambulatorinių ortodontijos, endodontologijos, ortopedinės odontologijos, periodontologijos ir vaikų odontologijos  paslaugų teikimą, nustatytus reikalavimus ir turinčiai licenciją teikti ambulatorines burnos, veido ir žandikaulių chirurgijos tretinio lygio asmens sveikatos priežiūros paslaugas.“</text:span></text:p>
      <text:p text:style-name="P43"/>
      <text:p text:style-name="P44"/>
      <text:p text:style-name="P45"/>
      <text:p text:style-name="P46">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07T10:32:00Z</meta:creation-date>
    <dc:date>2023-07-07T10:32:00Z</dc:date>
    <meta:print-date>2016-01-06T06:29:00Z</meta:print-date>
    <meta:template xlink:href="Normal.dotm" xlink:type="simple"/>
    <meta:editing-cycles>2</meta:editing-cycles>
    <meta:editing-duration>PT0S</meta:editing-duration>
    <meta:document-statistic meta:page-count="2" meta:paragraph-count="4" meta:word-count="336" meta:character-count="2253" meta:row-count="16" meta:non-whitespace-character-count="1921"/>
  </office:meta>
</office:document-meta>
</file>