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416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 2003 M. SAUSIO 24 D. ĮSAKYMO NR. 3-40 „DĖL KLAIPĖDOS VALSTYBINIO JŪRŲ UOSTO TARYBOS SUDARYMO IR JOS NUOSTATŲ PATVIRTINIMO“ PAKEITIMO</text:span></text:p>
      <text:p text:style-name="P8"/>
      <text:p text:style-name="P9"><text:span text:style-name="T10">2022 m. kovo 2 d. Nr.<text:s/></text:span>3-131</text:p>
      <text:p text:style-name="P11">Vilnius</text:p>
      <text:p text:style-name="P12"/>
      <text:p text:style-name="P13"/>
      <text:p text:style-name="P14"><text:span text:style-name="T15">P a k e i č i u Lietuvos Respublikos susisiekimo ministro 2003 m. sausio 24 d. įsakymą Nr. 3-40 „Dėl Klaipėdos valstybinio jūrų uosto tarybos sudarymo ir jos nuostatų patvirtinimo“ ir 1 punktą išdėstau taip:</text:span></text:p>
      <text:p text:style-name="P16"><text:span text:style-name="T17">„</text:span><text:span text:style-name="T18">1</text:span><text:span text:style-name="T19">. S u d a r a u šią Klaipėdos valstybinio jūrų uosto tarybą:</text:span></text:p>
      <text:p text:style-name="P20"><text:span text:style-name="T21">Algis Latakas – VĮ Klaipėdos valstybinio jūrų uosto direkcijos generalinis direktorius (tarybos pirmininkas);</text:span></text:p>
      <text:p text:style-name="P22"><text:span text:style-name="T23">Andrius Armonaitis<text:s/></text:span><text:span text:style-name="T24">– Lietuvos laivybos agentų ir ekspeditorių asociacijos prezidentas;</text:span></text:p>
      <text:p text:style-name="P25"><text:span text:style-name="T26">Romas Austinskas –<text:s/></text:span><text:span text:style-name="T27">Lietuvos nacionalinės vežėjų automobiliais asociacijos „Linava“ prezidentas;</text:span></text:p>
      <text:soft-page-break/>
      <text:p text:style-name="P28"><text:span text:style-name="T29">Povilas Drižas –<text:s/></text:span>Tarptautinio transporto ir logistikos aljanso generalinis sekretorius;</text:p>
      <text:p text:style-name="P30"><text:span text:style-name="T31">Martynas Gedaminskas –<text:s/></text:span><text:span text:style-name="T32">AB „Lietuvos geležinkeliai“ techninės plėtros vadovas;</text:span></text:p>
      <text:p text:style-name="P33">Rimantas Juška – laivų krovos akcinės bendrovės „Klaipėdos Smeltė“ generalinis direktorius;</text:p>
      <text:p text:style-name="P34">Rimantas Kuliešius – AB „LTG Infra“ infrastruktūros plėtros vadovas;</text:p>
      <text:p text:style-name="P35">Aloyzas Kuzmarskis – UAB Klaipėdos jūrų krovinių kompanijos „Bega“ valdybos pirmininkas;</text:p>
      <text:p text:style-name="P36"><text:span text:style-name="T37">Vytautas Lygnugaris – Lietuvos laivų savininkų asociacijos valdybos pirmininkas</text:span><text:span text:style-name="T38">;</text:span></text:p>
      <text:p text:style-name="P39">Kastytis Macijauskas – Klaipėdos miesto savivaldybės administracijos direktoriaus pavaduotojo vyriausiasis patarėjas;</text:p>
      <text:p text:style-name="P40">Vladas Motiejūnas – Klaipėdos valstybinio jūrų uosto kapitonas;</text:p>
      <text:p text:style-name="P41"><text:span text:style-name="T42">prof. habil. dr. Vytautas Paulauskas<text:s/></text:span><text:span text:style-name="T43">– Klaipėdos universiteto<text:s/></text:span><text:span text:style-name="T44">Jūros technologijų ir gamtos mokslų fakulteto Jūrų inžinerijos katedros<text:s/></text:span><text:span text:style-name="T45">profesorius;</text:span></text:p>
      <text:p text:style-name="P46">Arnoldas Šileika – AB Vakarų laivų gamyklos generalinis direktorius;</text:p>
      <text:p text:style-name="P47">Vaidotas Šileika – Lietuvos jūrų krovos kompanijų asociacijos prezidentas;</text:p>
      <text:p text:style-name="P48">Darius Šilenskis – AB „Klaipėdos nafta“ generalinis direktorius;</text:p>
      <text:p text:style-name="P49"><text:span text:style-name="T50">Vytautas Štumbergas – l. e. AB „Klaipėdos jūrų krovinių kompanija“ generalinio direktoriaus pareigas</text:span><text:span text:style-name="T51">;</text:span></text:p>
      <text:p text:style-name="P52">Vidmantas Tamulis – Susisiekimo ministerijos Vandens ir geležinkelių transporto politikos grupės vadovas;</text:p>
      <text:p text:style-name="P53"><text:span text:style-name="T54">Aivaras Vilkelis – VĮ Lietuvos automobilių kelių direkcijos<text:s/></text:span>Transporto infrastruktūros planavimo ir inovacijų departamento direktorius.<text:span text:style-name="T55">“</text:span></text:p>
      <text:p text:style-name="Normal"/>
      <text:p text:style-name="Normal"/>
      <text:p text:style-name="Normal"/>
      <text:p text:style-name="P56"><text:span text:style-name="T57">Susisiekimo ministras</text:span><text:span text:style-name="T58"><text:tab/></text:span><text:span text:style-name="T59"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Ubartaitė</meta:initial-creator>
    <dc:creator>adlibuser</dc:creator>
    <meta:creation-date>2022-03-02T06:24:00Z</meta:creation-date>
    <dc:date>2022-03-02T06:24:00Z</dc:date>
    <meta:template xlink:href="Normal.dotm" xlink:type="simple"/>
    <meta:editing-cycles>2</meta:editing-cycles>
    <meta:editing-duration>PT0S</meta:editing-duration>
    <meta:document-statistic meta:page-count="3" meta:paragraph-count="23" meta:word-count="278" meta:character-count="2273" meta:row-count="67" meta:non-whitespace-character-count="2018"/>
  </office:meta>
</office:document-meta>
</file>