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style:line-height-at-least="0.2569in" fo:text-indent="0.5in">
        <style:tab-stops>
          <style:tab-stop style:type="left" style:position="0.689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line-height-at-least="0.2569in" fo:text-indent="0.5in">
        <style:tab-stops>
          <style:tab-stop style:type="left" style:position="0.6895in"/>
        </style:tab-stops>
      </style:paragraph-properties>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text-align="justify" style:line-height-at-least="0.2569in" fo:text-indent="0.5in">
        <style:tab-stops>
          <style:tab-stop style:type="left" style:position="0.689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style:line-height-at-least="0.2569in" fo:text-indent="0.5in">
        <style:tab-stops>
          <style:tab-stop style:type="left" style:position="0.6895in"/>
        </style:tab-stops>
      </style:paragraph-properties>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text-align="justify" fo:text-indent="0.5in"/>
      <style:text-properties fo:font-style="italic" style:font-style-asian="italic" style:font-size-complex="12pt"/>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LIETUVOS BANKO ĮSTATYMO NR. I-678 11, 42, 43, 43</text:span><text:span text:style-name="T17">1</text:span><text:span text:style-name="T18">, 43</text:span><text:span text:style-name="T19">2</text:span><text:span text:style-name="T20">, 43</text:span><text:span text:style-name="T21">3</text:span><text:span text:style-name="T22">, 43</text:span><text:span text:style-name="T23">7</text:span><text:span text:style-name="T24"><text:s/>STRAIPSNIŲ IR 1, 3 PRIEDŲ PAKEITIMO ĮSTATYMO NR. XIV-822 2 STRAIPSNIO PAKEITIMO</text:span></text:p>
      <text:p text:style-name="P25"><text:span text:style-name="T26">ĮSTATYMAS</text:span></text:p>
      <text:p text:style-name="P27"/>
      <text:p text:style-name="P28"><text:span text:style-name="T29">2022</text:span><text:span text:style-name="T30"><text:s/>m.<text:s/></text:span><text:span text:style-name="T31">spalio</text:span><text:span text:style-name="T32"><text:s/></text:span><text:span text:style-name="T33">27</text:span><text:span text:style-name="T34"><text:s/>d. Nr.<text:s/></text:span><text:span text:style-name="T35">XIV-1461</text:span></text:p>
      <text:p text:style-name="P36">Vilnius</text:p>
      <text:p text:style-name="P37"/>
      <text:p text:style-name="P38"/>
      <text:p text:style-name="P39"><text:span text:style-name="T40">1</text:span><text:span text:style-name="T41"><text:s/>straipsnis.<text:s/></text:span><text:span text:style-name="T42">2 straipsnio pakeitimas</text:span></text:p>
      <text:p text:style-name="P43"><text:span text:style-name="T44">Pakeisti 2 straipsnio 2 dalį ir ją išdėstyti taip:</text:span></text:p>
      <text:p text:style-name="P45"><text:span text:style-name="T46">„</text:span><text:span text:style-name="T47">2</text:span><text:span text:style-name="T48">. Pakeisti 42 straipsnio 1 dalį ir ją išdėstyti taip:</text:span></text:p>
      <text:p text:style-name="P49"><text:span text:style-name="T50">„1.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text:s/></text:span><text:soft-page-break/><text:span text:style-name="T51">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ės plėtros įstaigos ir valiutos keityklų operatoriai, mišrios veiklos finansų kontroliuojančiosios įmonės, įsteigtos Lietuvos Respublikoje, finansų kontroliuojančiosios bendrovės, įsteigtos Lietuvos Respublikoje, pagrindinės sandorio šalys,</text:span><text:span text:style-name="T52"><text:s/></text:span><text:span text:style-name="T53">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text:span></text:p>
      <text:p text:style-name="P54"/>
      <text:p text:style-name="P55"><text:span text:style-name="T56">Skelbiu šį Lietuvos Respublikos Seimo priimtą įstatymą.</text:span></text:p>
      <text:p text:style-name="P57"/>
      <text:p text:style-name="P58"><text:span text:style-name="T59">Respublikos Prezidentas</text:span><text:span text:style-name="T60"><text:tab/></text:span><text:span text:style-name="T61">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07T15:49:00Z</meta:creation-date>
    <dc:date>2022-11-07T15:49:00Z</dc:date>
    <meta:print-date>2004-12-10T05:45:00Z</meta:print-date>
    <meta:template xlink:href="Normal.dotm" xlink:type="simple"/>
    <meta:editing-cycles>2</meta:editing-cycles>
    <meta:editing-duration>PT360S</meta:editing-duration>
    <meta:document-statistic meta:page-count="2" meta:paragraph-count="5" meta:word-count="391" meta:character-count="2621" meta:row-count="18" meta:non-whitespace-character-count="2235"/>
  </office:meta>
</office:document-meta>
</file>