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43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06 M. SPALIO 10 D. ĮSAKYMO NR. D1-451 „DĖL GRUNTO GEOLOGINIO TYRIMO IR GRUNTO IŠTEKLIŲ NAUDOJIMO TVARKOS APRAŠO PATVIRTINIMO“ PAKEITIMO</text:p>
      <text:p text:style-name="P12"/>
      <text:p text:style-name="P13">2016 m. <text:s/>gruodžio 30 d. Nr. D1-964</text:p>
      <text:p text:style-name="P14">Vilnius</text:p>
      <text:p text:style-name="P15"/>
      <text:p text:style-name="P16"/>
      <text:p text:style-name="P17"><text:span text:style-name="T18">P a k e i č i u Grunto geologinio tyrimo ir grunto išteklių naudojimo tvarkos aprašo, patvirtinto Lietuvos Respublikos aplinkos ministro 2006 m. spalio 10 d. įsakymu <text:s/>Nr. D1-451 „Dėl Grunto geologinio tyrimo ir grunto išteklių naudojimo tvarkos aprašo patvirtinimo“, 38 punktą ir jį išdėstau taip:</text:span></text:p>
      <text:p text:style-name="P19"><text:span text:style-name="T20">„</text:span><text:span text:style-name="T21">38</text:span><text:span text:style-name="T22">. Už grunto išteklių naudojimo teisės aktų numatytų reikalavimų pažeidimą grunto išteklių naudotojas gali būti traukiamas atsakomybėn Administracinių nusižengimų kodekso nustatyta tvarka“<text:s/></text:span></text:p>
      <text:p text:style-name="P23"/>
      <text:p text:style-name="P24"/>
      <text:p text:style-name="P25"/>
      <text:p text:style-name="P26"><text:span text:style-name="T27">Aplinkos ministr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02T11:42:00Z</meta:creation-date>
    <dc:date>2017-01-02T11:42:00Z</dc:date>
    <meta:template xlink:href="Normal.dotm" xlink:type="simple"/>
    <meta:editing-cycles>1</meta:editing-cycles>
    <meta:editing-duration>PT0S</meta:editing-duration>
    <meta:document-statistic meta:page-count="1" meta:paragraph-count="13" meta:word-count="105" meta:character-count="817" meta:row-count="40" meta:non-whitespace-character-count="725"/>
  </office:meta>
</office:document-meta>
</file>