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letter-spacing="0.0208in" style:font-size-complex="12pt"/>
    </style:style>
    <style:style style:name="P21" style:parent-style-name="Normal" style:family="paragraph">
      <style:paragraph-properties fo:text-align="justify" fo:margin-left="0.4923in">
        <style:tab-stops/>
      </style:paragraph-properties>
    </style:style>
    <style:style style:name="P22" style:parent-style-name="Normal" style:family="paragraph">
      <style:paragraph-properties fo:text-align="justify" fo:margin-left="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492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492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left="0.8409in" fo:text-indent="-0.3486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margin-left="0.8409in" fo:text-indent="-0.348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left="0.8409in" fo:text-indent="-0.3486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8409in" fo:text-indent="-0.348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margin-left="0.8409in" fo:text-indent="-0.3486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margin-left="0.8409in" fo:text-indent="-0.348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margin-left="0.8409in" fo:text-indent="-0.3486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margin-left="0.8409in" fo:text-indent="-0.3486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margin-left="0.8409in" fo:text-indent="-0.3486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margin-left="0.8409in" fo:text-indent="-0.3486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margin-left="0.8409in" fo:text-indent="-0.3486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margin-left="0.8409in" fo:text-indent="-0.3486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margin-left="0.8409in" fo:text-indent="-0.3486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margin-left="0.8409in" fo:text-indent="-0.3486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margin-left="0.8409in" fo:text-indent="-0.3486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margin-left="0.8409in" fo:text-indent="-0.3486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margin-left="0.8409in" fo:text-indent="-0.3486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margin-left="0.8409in" fo:text-indent="-0.3486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margin-left="0.8409in" fo:text-indent="-0.3486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margin-left="0.8409in" fo:text-indent="-0.3486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margin-left="0.8409in" fo:text-indent="-0.3486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margin-left="0.8409in" fo:text-indent="-0.3486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margin-left="0.8409in" fo:text-indent="-0.3486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margin-left="1.0909in" fo:text-indent="-0.5986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margin-left="0.7423in" fo:text-indent="-0.2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margin-left="0.7423in" fo:text-indent="-0.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margin-left="0.7423in" fo:text-indent="-0.2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margin-left="0.7423in" fo:text-indent="-0.2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margin-left="0.7423in" fo:text-indent="-0.2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margin-left="1.0909in" fo:text-indent="-0.5986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margin-left="0.7423in" fo:text-indent="-0.2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margin-left="0.7423in" fo:text-indent="-0.2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margin-left="0.7423in" fo:text-indent="-0.2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margin-left="0.7423in" fo:text-indent="-0.2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7423in" fo:text-indent="-0.2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P197"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sunkiasvorio krovininio transporto eismo ribojimo vietinės reikšmės viešuosiuose keliuose ESANT IŠMIRKUSIAI KELIO DANGAI</text:p>
      <text:p text:style-name="Normal"/>
      <text:p text:style-name="P15">2020 m. vasario 21 d. Nr. DV-120</text:p>
      <text:p text:style-name="P16">Pasvalys</text:p>
      <text:p text:style-name="Normal"/>
      <text:p text:style-name="Normal"/>
      <text:p text:style-name="P17">Vadovaudamasis Lietuvos Respublikos vietos savivaldos įstatymo 29 straipsnio 8 dalies 2 punktu,<text:s/><text:span text:style-name="T18">Lietuvos Respublikos kelių įstatymo 4 straipsnio 3 dalimi,<text:s/></text:span>Kelių priežiūros tvarkos aprašo, patvirtinto Lietuvos Respublikos Vyriausybės 2004 m. vasario 11 d. nutarimu Nr. 155 „Dėl Kelių priežiūros tvarkos aprašo patvirtinimo“ (Lietuvos Respublikos Vyriausybės 2017 m. kovo 22 d. nutarimo Nr. 212 redakcija), 3, 5, 6, 7 punktais:</text:p>
      <text:p text:style-name="P19">1.<text:tab/><text:span text:style-name="T20">Uždraudžiu</text:span><text:s/>sunkiasvorio krovininio transporto (krovininių automobilių, miškovežių, traktorių), kurio bendroji masė daugiau kaip 8 tonos, eismą Pasvalio rajono vietinės reikšmės viešaisiais keliais esant išmirkusiai kelio dangai:</text:p>
      <text:p text:style-name="P21">1.1. Daujėnų seniūnijoje šiuose vietinės reikšmės viešuosiuose keliuose:</text:p>
      <text:p text:style-name="P22"><text:span text:style-name="T23">1.1.1</text:span><text:span text:style-name="T24">. Trajoniškis–Baliečiai–Girsūdai (D-002);<text:s/></text:span></text:p>
      <text:p text:style-name="P25"><text:span text:style-name="T26">1.1.2</text:span><text:span text:style-name="T27">. Privažiuojamasis kelias į Girsūdų gamybinius kompleksus (D-004);</text:span></text:p>
      <text:p text:style-name="P28"><text:span text:style-name="T29">1.1.3</text:span><text:span text:style-name="T30">. Smilgiai–Trajoniškis (D-009);</text:span></text:p>
      <text:p text:style-name="P31"><text:span text:style-name="T32">1.1.4</text:span><text:span text:style-name="T33">. Privažiuojamasis kelias į Trakų mišką nuo rajoninio kelio 3101 Pasvalys– Vabalininkas (D-012);</text:span></text:p>
      <text:p text:style-name="P34"><text:span text:style-name="T35">1.1.5</text:span><text:span text:style-name="T36">. Daujėnai–Galiniai–Porijai (D-015);</text:span></text:p>
      <text:p text:style-name="P37"><text:span text:style-name="T38">1.1.6</text:span><text:span text:style-name="T39">. Privažiuojamasis kelias į Valakų kaimą nuo rajoninio kelio 3115 Smilgiai–Porijai (D-018);</text:span></text:p>
      <text:p text:style-name="P40"><text:span text:style-name="T41">1.1.7</text:span><text:span text:style-name="T42">. Mažionys–Mikėnai–Porijai (D-022);</text:span></text:p>
      <text:p text:style-name="P43"><text:span text:style-name="T44">1.1.8</text:span><text:span text:style-name="T45">. Privažiuojamasis kelias į Žaliąją girią nuo kelio D-022 (D-024);</text:span></text:p>
      <text:p text:style-name="P46"><text:span text:style-name="T47">1.1.9</text:span><text:span text:style-name="T48">. Barklainiai–Vaidagynė (D-028);</text:span></text:p>
      <text:p text:style-name="P49"><text:span text:style-name="T50">1.1.10</text:span><text:span text:style-name="T51">. Daujėnai–Vizoriai–Rinkūnai (D-036).<text:s/></text:span></text:p>
      <text:p text:style-name="P52"><text:span text:style-name="T53">1.2</text:span><text:span text:style-name="T54">. Joniškėlio apylinkių seniūnijoje šiuose<text:s/></text:span>vietinės reikšmės viešuosiuose<text:s/><text:span text:style-name="T55">keliuose: <text:s/></text:span></text:p>
      <text:p text:style-name="P56"><text:span text:style-name="T57">1.2.</text:span>1. Kelyje J-010 (privažiuojamasis kelias į Švobiškio užtvanką nuo rajoninio kelio 3121 <text:s/>Joniškėlis–Narteikiai);</text:p>
      <text:p text:style-name="P58"><text:span text:style-name="T59">1.2.</text:span>2. Atkarpoje, susidedančioje iš gatvės Nr. 201777 (Malūno) ir dalies gatvės Nr. 201776 (Senoji) Narteikių kaime;</text:p>
      <text:p text:style-name="P60"><text:span text:style-name="T61">1.2.</text:span>3. Atkarpoje, susidedančioje iš kelio J-043 (privažiuojamasis kelias į Girelės mišką nuo Joniškėlio miesto) ir dalies gatvės Nr. 22984 (Linkuvos) Joniškėlio kaime;</text:p>
      <text:p text:style-name="P62"><text:span text:style-name="T63">1.2.</text:span>4. Kelyje J-051 Gustoniai–Joniškėlis;</text:p>
      <text:p text:style-name="P64"><text:span text:style-name="T65">1.2.</text:span>5. Kelyje J-054 (privažiuojamasis kelias į Meškalaukio kaimą nuo kelio J-051);</text:p>
      <text:p text:style-name="P66"><text:span text:style-name="T67">1.2.</text:span>6. Kelyje J-057 (privažiuojamasis kelias į Gustonių kaimą nuo krašto kelio 150 Šiauliai–Pakruojis–Pasvalys);</text:p>
      <text:p text:style-name="P68"><text:span text:style-name="T69">1.2.</text:span>7. Atkarpoje, susidedančioje iš kelio J-070 Katkūnai–Valdeikiai, dalies gatvės Nr. 200288 (Alyvų) Valdeikių kaime;</text:p>
      <text:p text:style-name="P70"><text:span text:style-name="T71">1.2.</text:span>8. Atkarpoje, susidedančioje iš kelio J-071 Katkūnai–Norgėlai, kelio J-074 Pamažupiai–Katkūnai, gatvės Nr. 131306 (Mažupės) Pamažupių kaime.<text:s/></text:p>
      <text:p text:style-name="P72"><text:span text:style-name="T73">1.3</text:span><text:span text:style-name="T74">. Krinčino seniūnijoje šiuose<text:s/></text:span>vietinės reikšmės viešuosiuose<text:s/><text:span text:style-name="T75">keliuose:</text:span></text:p>
      <text:p text:style-name="P76"><text:span text:style-name="T77">1.3.1</text:span><text:span text:style-name="T78">. Suntautai–Žadeikiai (K-051).</text:span></text:p>
      <text:p text:style-name="P79"><text:span text:style-name="T80">1.4</text:span><text:span text:style-name="T81">. Namišių seniūnijoje<text:s/></text:span>vietinės reikšmės viešuosiuose<text:s/><text:span text:style-name="T82">šiuose keliuose:</text:span></text:p>
      <text:p text:style-name="P83"><text:span text:style-name="T84">1.4.1</text:span><text:span text:style-name="T85">. Kiemėnai–Latvijos pasienis (N-001);</text:span></text:p>
      <text:p text:style-name="P86"><text:span text:style-name="T87">1.4.2</text:span><text:span text:style-name="T88">. Namišiai–Manikūnai aplinkelis (N-019);</text:span></text:p>
      <text:p text:style-name="P89"><text:span text:style-name="T90">1.4.3</text:span><text:span text:style-name="T91">. Namišiai–Velžiai–Manikūnai (N-013).</text:span></text:p>
      <text:p text:style-name="P92"><text:span text:style-name="T93">1.5</text:span><text:span text:style-name="T94">. Pasvalio apylinkių seniūnijoje šiuose<text:s/></text:span>vietinės reikšmės viešuosiuose<text:s/><text:span text:style-name="T95">keliuose:</text:span></text:p>
      <text:p text:style-name="P96"><text:span text:style-name="T97">1.5.1</text:span><text:span text:style-name="T98">. Privažiuojamasis kelias pro valymus į Talačkonių kapines (kelio atkarpos dalis (Ps-032);</text:span></text:p>
      <text:p text:style-name="P99"><text:span text:style-name="T100">1.5.2</text:span><text:span text:style-name="T101">. Dagiliškis–Varlynė–Čiiškiai 9Ps-036);</text:span></text:p>
      <text:p text:style-name="P102"><text:span text:style-name="T103">1.5.3</text:span><text:span text:style-name="T104">. Privažiuojamasis kelias į Ragujų kapines nuo kelio Ps-051 (Ps-056);</text:span></text:p>
      <text:p text:style-name="P105"><text:span text:style-name="T106">1.5.4</text:span><text:span text:style-name="T107">. Privažiuojamasis kelias į sodybą nuo kelio Ps-051 (Ps-058);</text:span></text:p>
      <text:p text:style-name="P108"><text:span text:style-name="T109">1.5.5</text:span><text:span text:style-name="T110">. Kiemeliai–Ličiūnai (Ps-060);</text:span></text:p>
      <text:p text:style-name="P111"><text:span text:style-name="T112">1.5.6</text:span><text:span text:style-name="T113">. Privažiuojamasis kelias į Pamiškių kapines nuo kelio Ps-077 (Ps-078).</text:span></text:p>
      <text:p text:style-name="P114"><text:span text:style-name="T115">1.6</text:span><text:span text:style-name="T116">. Pumpėnų seniūnijoje šiuose</text:span><text:s/>vietinės reikšmės viešuosiuose<text:span text:style-name="T117"><text:s/>keliuose:</text:span></text:p>
      <text:p text:style-name="P118"><text:span text:style-name="T119">1.6.1</text:span><text:span text:style-name="T120">. Krikliniai–Balčiūniškis–Mitkai (Pm-049);</text:span></text:p>
      <text:p text:style-name="P121"><text:span text:style-name="T122">1.6.2</text:span><text:span text:style-name="T123">. Moliūnai–Dumbliūnėliai–Keneliai (Pm-054).</text:span></text:p>
      <text:p text:style-name="P124"><text:span text:style-name="T125">1.7</text:span><text:span text:style-name="T126">. Pušaloto seniūnijoje šiuose</text:span><text:s/>vietinės reikšmės viešuosiuose<text:span text:style-name="T127"><text:s/>keliuose:</text:span></text:p>
      <text:p text:style-name="P128"><text:span text:style-name="T129">1.7.1</text:span><text:span text:style-name="T130">. Jukoniai–Toliūnai (Pš-005);</text:span></text:p>
      <text:p text:style-name="P131"><text:span text:style-name="T132">1.7.2</text:span><text:span text:style-name="T133">. Papiškis–Budrioniai (atkarpa Papiškiai–Toliūnai) (Pš-006);</text:span></text:p>
      <text:p text:style-name="P134"><text:span text:style-name="T135">1.7.3</text:span><text:span text:style-name="T136">. Deglėnai–Pabervalkai (Pš-010);</text:span></text:p>
      <text:p text:style-name="P137"><text:span text:style-name="T138">1.7.4</text:span><text:span text:style-name="T139">. Daukučiai–Deglėnai (Pš-012);</text:span></text:p>
      <text:p text:style-name="P140"><text:span text:style-name="T141">1.7.5</text:span><text:span text:style-name="T142">. Kaukliai–Daukučiai (Pš-013);</text:span></text:p>
      <text:p text:style-name="P143"><text:span text:style-name="T144">1.7.6</text:span><text:span text:style-name="T145">. Pušalotas–Kaukliai (Pš-019);</text:span></text:p>
      <text:p text:style-name="P146"><text:span text:style-name="T147">1.7.7</text:span><text:span text:style-name="T148">. Pušalotas–Kidžioniai (Pš-020).</text:span></text:p>
      <text:p text:style-name="P149"><text:span text:style-name="T150">1.8</text:span><text:span text:style-name="T151">. Saločių seniūnijoje šiuose<text:s/></text:span>vietinės reikšmės viešuosiuose<text:s/><text:span text:style-name="T152">keliuose:</text:span></text:p>
      <text:p text:style-name="P153"><text:span text:style-name="T154">1.8.1</text:span><text:span text:style-name="T155">. Saločiai–Saudogala (S-017);</text:span></text:p>
      <text:p text:style-name="P156"><text:span text:style-name="T157">1.8.2</text:span><text:span text:style-name="T158">. Saudogala–Žadeikoniai (S-018);</text:span></text:p>
      <text:p text:style-name="P159"><text:span text:style-name="T160">1.8.3</text:span><text:span text:style-name="T161">. Privažiuojamasis kelias į laukus Medinių kaime nuo kelio S-048 (S-049);</text:span></text:p>
      <text:p text:style-name="P162"><text:span text:style-name="T163">1.8.4</text:span><text:span text:style-name="T164">. Puškoniai–Vidugiriai (S-053);</text:span></text:p>
      <text:p text:style-name="P165"><text:span text:style-name="T166">1.8.5</text:span><text:span text:style-name="T167">. Privažiuojamasis kelias į laukus nuo magistralinio kelio A-10 Panevėžys–Pasvalys–Ryga (S-055);</text:span></text:p>
      <text:p text:style-name="P168"><text:span text:style-name="T169">1.8.6</text:span><text:span text:style-name="T170">. Saločiai–Buiviškiai (S-059).</text:span></text:p>
      <text:p text:style-name="P171"><text:span text:style-name="T172">1.9</text:span><text:span text:style-name="T173">. Vaškų seniūnijoje šiuose<text:s/></text:span>vietinės reikšmės viešuosiuose<text:s/><text:span text:style-name="T174">keliuose:</text:span></text:p>
      <text:p text:style-name="P175"><text:span text:style-name="T176">1.9.1</text:span><text:span text:style-name="T177">. Gineikiai–Kyburiai (V-012);</text:span></text:p>
      <text:p text:style-name="P178"><text:span text:style-name="T179">1.9.2</text:span><text:span text:style-name="T180">. Vaškai–Žvirbliniai (V-017);</text:span></text:p>
      <text:p text:style-name="P181"><text:span text:style-name="T182">1.9.3</text:span><text:span text:style-name="T183">. Skrebotiškis–Nečioniai (V-033);</text:span></text:p>
      <text:p text:style-name="P184"><text:span text:style-name="T185">1.9.4</text:span><text:span text:style-name="T186">. Privažiuojamasis kelias į Norelių kaimą nuo rajoninio kelio 1601 Joniškis–Žeimelis–Pasvalys (V-041);</text:span></text:p>
      <text:p text:style-name="P187"><text:span text:style-name="T188">1.9.5</text:span><text:span text:style-name="T189">. Vaškai–Paliepiai–Grūžiai (V-054);</text:span></text:p>
      <text:p text:style-name="P190"><text:span text:style-name="T191">1.9.6</text:span><text:span text:style-name="T192">. Grūžiai–Švobiškis (V-080).</text:span></text:p>
      <text:p text:style-name="P193">2. Į p a r e i g o j u Pasvalio rajono savivaldybės administracijos seniūnijų seniūnus pastatyti prie vietinės reikšmės viešųjų kelių laikinus draudžiamuosius kelio ženklus.</text:p>
      <text:p text:style-name="P194">3. Įsakymas įsigalioja 2020 m. vasario 24 d.</text:p>
      <text:p text:style-name="P195"><text:span text:style-name="T196">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P197">Administracijos direktorius<text:tab/><text:tab/><text:s text:c="2"/><text:tab/><text:tab/><text:s text:c="17"/><text:tab/><text:s text:c="7"/><text:tab/><text:tab/>Povilas Bal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21T12:58:00Z</meta:creation-date>
    <dc:date>2020-02-21T12:58:00Z</dc:date>
    <meta:print-date>2019-02-26T06:00:00Z</meta:print-date>
    <meta:template xlink:href="Normal.dotm" xlink:type="simple"/>
    <meta:editing-cycles>2</meta:editing-cycles>
    <meta:editing-duration>PT0S</meta:editing-duration>
    <meta:document-statistic meta:page-count="2" meta:paragraph-count="82" meta:word-count="690" meta:character-count="5346" meta:row-count="278" meta:non-whitespace-character-count="4738"/>
  </office:meta>
</office:document-meta>
</file>