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margin-right="-0.0006in"/>
    </style:style>
    <style:style style:name="P23" style:parent-style-name="Normal" style:family="paragraph">
      <style:paragraph-properties fo:margin-right="-0.0006in"/>
    </style:style>
    <style:style style:name="P24" style:parent-style-name="Normal" style:family="paragraph">
      <style:paragraph-properties fo:margin-right="-0.0006in"/>
    </style:style>
    <style:style style:name="P25" style:parent-style-name="Normal" style:family="paragraph">
      <style:paragraph-properties fo:margin-right="-0.0006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7 M. LAPKRIČIO 28 D. ĮSAKYMO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p>
      <text:p text:style-name="P7"/>
      <text:p text:style-name="P8">2020 m. liepos 29 d. Nr. D1-468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,<text:s/></text:span><text:span text:style-name="T19">patvirtintą Lietuvos Respublikos aplinkos ministro 2017 m. lapkričio 28 d. įsakymu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30T14:18:00Z</meta:creation-date>
    <dc:date>2020-07-30T14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466" meta:row-count="36" meta:non-whitespace-character-count="1300"/>
  </office:meta>
</office:document-meta>
</file>