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letter-spacing="0.0694in"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tab-stops>
          <style:tab-stop style:type="left" style:position="0in"/>
          <style:tab-stop style:type="left" style:position="0.590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0.5909in"/>
        </style:tab-stops>
      </style:paragraph-properties>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tab-stops>
          <style:tab-stop style:type="left" style:position="0in"/>
          <style:tab-stop style:type="left" style:position="0.59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0.5909in"/>
        </style:tab-stops>
      </style:paragraph-properties>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tab-stops>
          <style:tab-stop style:type="left" style:position="0in"/>
          <style:tab-stop style:type="left" style:position="0.5909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in"/>
          <style:tab-stop style:type="left" style:position="0.5909in"/>
        </style:tab-stops>
      </style:paragraph-properties>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font-weight="bold" style:font-weight-asian="bold"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font-weight="bold" style:font-weight-asian="bold"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tab-stops>
          <style:tab-stop style:type="left" style:position="0in"/>
          <style:tab-stop style:type="left" style:position="0.59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in"/>
          <style:tab-stop style:type="left" style:position="0.5909in"/>
        </style:tab-stops>
      </style:paragraph-properties>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tab-stops>
          <style:tab-stop style:type="left" style:position="0in"/>
          <style:tab-stop style:type="left" style:position="0.590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in"/>
          <style:tab-stop style:type="left" style:position="0.5909in"/>
        </style:tab-stops>
      </style:paragraph-properties>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tab-stops>
          <style:tab-stop style:type="left" style:position="0in"/>
          <style:tab-stop style:type="left" style:position="0.5909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in"/>
          <style:tab-stop style:type="left" style:position="0.5909in"/>
        </style:tab-stops>
      </style:paragraph-properties>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3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31" style:parent-style-name="Normal" style:family="paragraph">
      <style:paragraph-properties>
        <style:tab-stops>
          <style:tab-stop style:type="left" style:position="-0.1972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text:span><text:span text:style-name="T18">VOS RESPUBLIKOS VYRIAUSYBĖS 2008 M.<text:s/></text:span><text:span text:style-name="T19">gruodžio</text:span><text:span text:style-name="T20"><text:s/>3 D. NUTARIMO NR. 1302 „DĖL RENTŲ BUVUSIEMS SPORTININKAMS SKYRIMO IR MOKĖJIMO TVARKOS APRAŠO PATVIRTINIMO“ PAKEITIMO</text:span></text:p>
      <text:p text:style-name="P21"/>
      <text:p text:style-name="P22"><text:span text:style-name="T23">2015 m. rugsėjo 23 d.</text:span><text:span text:style-name="T24"><text:s/>Nr.<text:s/></text:span><text:span text:style-name="T25">1015</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2008 m. gruodžio 3 d. nutarimą Nr. 1302 „Dėl Rentų buvusiems sportininkams skyrimo ir mokėjimo tvarkos aprašo patvirtinimo“:</text:span></text:p>
      <text:p text:style-name="P36"><text:span text:style-name="T37">1.1</text:span><text:span text:style-name="T38">. Pakeisti preambulę ir ją išdėstyti taip:</text:span></text:p>
      <text:p text:style-name="P39"><text:span text:style-name="T40">„Vadovaudamasi Lietuvos Respublikos kūno kultūros ir sporto įstatymo 7 straipsnio 3 punktu ir 41 straipsniu, Lietuvos Respublikos Vyriausybė</text:span><text:span text:style-name="T41"><text:s/>nutari</text:span><text:span text:style-name="T42">a:“.</text:span></text:p>
      <text:p text:style-name="P43"><text:span text:style-name="T44">1.2</text:span><text:span text:style-name="T45">. Pakeisti nurodytu nutarimu patvirtintą Rentų buvusiems sportininkams skyrimo ir mokėjimo tvarkos aprašą:<text:s/></text:span></text:p>
      <text:p text:style-name="P46"><text:span text:style-name="T47">1.2.1</text:span><text:span text:style-name="T48">.<text:s/></text:span><text:span text:style-name="T49">Pakeisti I skyriaus pavadinimą ir jį išdėstyti taip:</text:span></text:p>
      <text:p text:style-name="P50"/>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1.2.2</text:span><text:span text:style-name="T60">. Pakeisti 1 punktą ir jį išdėstyti taip:</text:span></text:p>
      <text:p text:style-name="P61"><text:span text:style-name="T62">„</text:span><text:span text:style-name="T63">1</text:span><text:span text:style-name="T64">. Rentų buvusiems sportininkams skyrimo ir mokėjimo tvarkos aprašas (toliau – Aprašas) reglamentuoja Lietuvos Respublikos kūno kultūros ir sporto įstatymo (toliau – Įstatymas) 41 straipsnyje nustatytų rentų skyrimą ir mokėjimą.“</text:span></text:p>
      <text:p text:style-name="P65"><text:span text:style-name="T66">1.2.3</text:span><text:span text:style-name="T67">. Pakeisti 3 punktą ir jį išdėstyti taip:</text:span></text:p>
      <text:p text:style-name="P68"><text:span text:style-name="T69">„</text:span><text:span text:style-name="T70">3</text:span><text:span text:style-name="T71">. Rentos skiriamos ir mokamos vadovaujantis Įstatymu, Aprašu, Lietuvos Respublikos valstybinio socialinio draudimo įstatymu ir Lietuvos Respublikos valstybinių socialinio draudimo pensijų įstatymu. Kiti rentų skyrimo ir mokėjimo klausimai, nereglamentuoti nurodytuose teisės aktuose, sprendžiami vadovaujantis Valstybinių socialinio draudimo pensijų skyrimo ir mokėjimo nuostatais, patvirtintais Lietuvos Respublikos Vyriausybės 1994 m. lapkričio 18 d. nutarimu Nr. 1156 „Dėl Valstybinių socialinio draudimo pensijų skyrimo ir mokėjimo nuostatų patvirtinimo“.“</text:span></text:p>
      <text:p text:style-name="P72"><text:span text:style-name="T73">1.2.4</text:span><text:span text:style-name="T74">. Pakeisti 4 punktą ir jį išdėstyti taip:</text:span></text:p>
      <text:p text:style-name="P75"><text:span text:style-name="T76">„</text:span><text:span text:style-name="T77">4</text:span><text:span text:style-name="T78">. Apraše vartojamos sąvokos paaiškintos Įstatyme, Lietuvos Respublikos valstybinio socialinio draudimo įstatyme ir Lietuvos Respublikos valstybinių socialinio draudimo pensijų įstatyme.“</text:span></text:p>
      <text:p text:style-name="P79"><text:span text:style-name="T80">1.2.</text:span><text:span text:style-name="T81">5</text:span><text:span text:style-name="T82">. Pakeisti II skyriaus pavadinimą ir jį išdėstyti taip:</text:span></text:p>
      <text:p text:style-name="P83"/>
      <text:p text:style-name="P84"><text:span text:style-name="T85">„</text:span><text:span text:style-name="T86">II</text:span><text:span text:style-name="T87"><text:s/>SKYRIUS</text:span></text:p>
      <text:p text:style-name="P88"><text:span text:style-name="T89">RENTOS SKYRIMO IR MOKĖJIMO SĄLYGOS</text:span><text:span text:style-name="T90">“.</text:span></text:p>
      <text:p text:style-name="P91"><text:span text:style-name="T92">1.2.6</text:span><text:span text:style-name="T93">. Papildyti 5.1.7 papunkčiu:</text:span></text:p>
      <text:p text:style-name="P94"><text:span text:style-name="T95">„</text:span><text:span text:style-name="T96">5.1.7</text:span><text:span text:style-name="T97">. arba olimpinės sporto šakos neolimpinės rungties pasaulio čempionu ne mažiau kaip 3 kartus;“.</text:span></text:p>
      <text:p text:style-name="P98"><text:span text:style-name="T99">1.2.7</text:span><text:span text:style-name="T100">. Pakeisti 5.6 papunktį ir jį išdėstyti taip:</text:span></text:p>
      <text:p text:style-name="P101"><text:span text:style-name="T102">„</text:span><text:span text:style-name="T103">5.6</text:span><text:span text:style-name="T104">. jis nebuvo diskvalifikuotas už dopingo preparatų vartojimą ar sporto organizacijų uždraustų metodų taikymą ir jo sportiniai rezultatai, nurodyti Aprašo 5.1 papunktyje, nebuvo anuliuoti.“</text:span></text:p>
      <text:p text:style-name="P105"><text:span text:style-name="T106">1.2.8</text:span><text:span text:style-name="T107">.<text:s/></text:span><text:span text:style-name="T108">Pakeisti III skyriaus pavadinimą ir jį išdėstyti taip:</text:span></text:p>
      <text:p text:style-name="P109"/>
      <text:p text:style-name="P110"><text:span text:style-name="T111">„</text:span><text:span text:style-name="T112">III</text:span><text:span text:style-name="T113"><text:s/>SKYRIUS</text:span></text:p>
      <text:p text:style-name="P114"><text:span text:style-name="T115">KREIPIMASIS DĖL RENTOS</text:span><text:span text:style-name="T116">“.</text:span></text:p>
      <text:p text:style-name="P117"><text:span text:style-name="T118">1.2.9</text:span><text:span text:style-name="T119">. Pakeisti 10.5 papunktį ir jį išdėstyti taip:</text:span></text:p>
      <text:p text:style-name="P120"><text:span text:style-name="T121">„</text:span><text:span text:style-name="T122">10.5</text:span><text:span text:style-name="T123">. atitinkamos sporto šakos federaciją – dėl duomenų, ar buvęs sportininkas nebuvo diskvalifikuotas už dopingo preparatų vartojimą ar sporto organizacijų uždraustų metodų taikymą ir jo sportiniai rezultatai, nurodyti Aprašo 5.1 papunktyje, nebuvo anuliuoti.“</text:span></text:p>
      <text:p text:style-name="P124"><text:span text:style-name="T125">1.2.10</text:span><text:span text:style-name="T126">.<text:s/></text:span><text:span text:style-name="T127">Pakeisti IV skyriaus pavadinimą ir jį išdėstyti taip:</text:span></text:p>
      <text:p text:style-name="P128"/>
      <text:p text:style-name="P129"><text:span text:style-name="T130">„</text:span><text:span text:style-name="T131">IV</text:span><text:span text:style-name="T132"><text:s/>SKYRIUS</text:span></text:p>
      <text:p text:style-name="P133"><text:span text:style-name="T134">RENTOS SKYRIMAS</text:span><text:span text:style-name="T135">“.</text:span></text:p>
      <text:p text:style-name="P136"><text:span text:style-name="T137">1.2.11</text:span><text:span text:style-name="T138">. Pakeisti 18 punktą ir jį išdėstyti taip:</text:span></text:p>
      <text:p text:style-name="P139"><text:span text:style-name="T140">„</text:span><text:span text:style-name="T141">18</text:span><text:span text:style-name="T142">. Buvusiam sportininkui netekus Lietuvos Respublikos pilietybės ar jį diskvalifikavus už dopingo preparatų vartojimą ar sporto organizacijų uždraustų metodų taikymą ir anuliavus jo sportinius rezultatus, nurodytus Aprašo 5.1 papunktyje, sprendimas panaikinti rentą priimamas per 40 kalendorinių dienų nuo šių aplinkybių paaiškėjimo departamente. Departamento generaliniam direktoriui priėmus sprendimą panaikinti rentos skyrimą, apie tai departamentas per 3 darbo dienas nuo sprendimo priėmimo informuoja rentą mokančią įstaigą. Asmuo, dėl kurio priimtas sprendimas, apie tai informuojamas per 5 darbo dienas, kartu nurodomos tokio sprendimo priežastys ir sprendimo apskundimo tvarka.“</text:span></text:p>
      <text:p text:style-name="P143"><text:span text:style-name="T144">1.2.12</text:span><text:span text:style-name="T145">.<text:s/></text:span><text:span text:style-name="T146">Pakeisti V skyriaus pavadinimą ir jį išdėstyti taip:</text:span></text:p>
      <text:p text:style-name="P147"/>
      <text:p text:style-name="P148"><text:span text:style-name="T149">„</text:span><text:span text:style-name="T150">V</text:span><text:span text:style-name="T151"><text:s/>SKYRIUS</text:span></text:p>
      <text:p text:style-name="P152"><text:span text:style-name="T153">RENTOS MOKĖJIMAS</text:span><text:span text:style-name="T154">“.</text:span></text:p>
      <text:p text:style-name="P155"><text:span text:style-name="T156">1.2.13</text:span><text:span text:style-name="T157">. Pakeisti 22 punktą ir jį išdėstyti taip:</text:span></text:p>
      <text:p text:style-name="P158"><text:span text:style-name="T159">„</text:span><text:span text:style-name="T160">22</text:span><text:span text:style-name="T161">. Buvusį sportininką diskvalifikavus už dopingo preparatų vartojimą ar sporto organizacijų uždraustų metodų taikymą ir anuliavus jo sportinius rezultatus, nurodytus Aprašo 5.1 papunktyje, paskirtosios rentos skyrimas naikinamas nuo šios aplinkybės atsiradimo dienos.“</text:span></text:p>
      <text:p text:style-name="P162"><text:span text:style-name="T163">1.2.</text:span><text:span text:style-name="T164">14</text:span><text:span text:style-name="T165">. Pakeisti 24 punktą ir jį išdėstyti taip:</text:span></text:p>
      <text:p text:style-name="P166"><text:span text:style-name="T167">„</text:span><text:span text:style-name="T168">24</text:span><text:span text:style-name="T169">. Išnykus aplinkybėms, dėl kurių rentos mokėjimas sustabdytas, buvęs sportininkas rentas mokančiai įstaigai turi pateikti rašytinį prašymą atnaujinti rentos mokėjimą (toliau – prašymas). Prašyme turi būti nurodytos aplinkybės, su kurių atsiradimu siejamas teisės į rentos mokėjimo atnaujinimą pagrįstumas. Jeigu buvęs sportininkas dirba kūno kultūros ir sporto srityje, kartu su prašymu jis turi pateikti Aprašo 6.4 papunktyje</text:span><text:span text:style-name="T170"><text:s/></text:span><text:span text:style-name="T171">nurodytą pažymą. Rentas mokanti įstaiga, tikslindama prašyme nurodytas aplinkybes, per 3 darbo dienas nuo prašymo gavimo kreipiasi į Aprašo 10.2–10.4 papunkčiuose</text:span><text:span text:style-name="T172"><text:s/></text:span><text:span text:style-name="T173">nurodytas institucijas, jeigu reikiami duomenys neteikiami pagal duomenų teikimo sutartis. Sprendimas atnaujinti (atsisakyti atnaujinti) rentos mokėjimą priimamas per 40 kalendorinių dienų nuo prašymo gavimo rentas mokančioje įstaigoje. Priėmus sprendimą atnaujinti sustabdytos rentos mokėjimą, renta mokama nuo aplinkybių, dėl kurių rentos mokėjimas sustabdytas, išnykimo dienos.“</text:span></text:p>
      <text:p text:style-name="P174"><text:span text:style-name="T175">1.2.15</text:span><text:span text:style-name="T176">.<text:s/></text:span><text:span text:style-name="T177">Pakeisti VI skyriaus pavadinimą ir jį išdėstyti taip:</text:span></text:p>
      <text:p text:style-name="P178"/>
      <text:p text:style-name="P179"><text:span text:style-name="T180">„</text:span><text:span text:style-name="T181">VI</text:span><text:span text:style-name="T182"><text:s/>SKYRIUS</text:span></text:p>
      <text:p text:style-name="P183"><text:span text:style-name="T184">APLINKYBIŲ, GALINČIŲ TURĖTI ĮTAKOS RENTOS MOKĖJIMUI, TIKSLINIMAS</text:span><text:span text:style-name="T185">“.</text:span></text:p>
      <text:p text:style-name="P186"><text:span text:style-name="T187">1.2.16</text:span><text:span text:style-name="T188">. Pakeisti 27 punktą ir jį išdėstyti taip:</text:span></text:p>
      <text:p text:style-name="P189"><text:span text:style-name="T190">„</text:span><text:span text:style-name="T191">27</text:span><text:span text:style-name="T192">. Aprašo 5.1, 5.2 ir 5.6 papunkčiuose</text:span><text:span text:style-name="T193"><text:s/></text:span><text:span text:style-name="T194">nustatytas rentos skyrimo sąlygas departamentas prireikus patikslina kreipdamasis į Lietuvos tautinį olimpinį komitetą, Lietuvos parolimpinį komitetą, Lietuvos kurčiųjų sporto komitetą ar nacionalines sporto (šakos) federacijas. Paaiškėjus, kad buvęs sportininkas nebeatitinka rentos skyrimo sąlygų, departamentas apie tai per 3 darbo dienas informuoja rentą mokančią įstaigą.“</text:span></text:p>
      <text:p text:style-name="P195"><text:span text:style-name="T196">1.2.</text:span><text:span text:style-name="T197">17</text:span><text:span text:style-name="T198">. Pakeisti VII skyriaus pavadinimą ir jį išdėstyti taip:</text:span></text:p>
      <text:p text:style-name="P199"/>
      <text:p text:style-name="P200"><text:span text:style-name="T201">„</text:span><text:span text:style-name="T202">VII</text:span><text:span text:style-name="T203"><text:s/>SKYRIUS</text:span></text:p>
      <text:p text:style-name="P204"><text:span text:style-name="T205">BUVUSIŲ SPORTININKŲ PAREIGA RENTAS MOKANČIAI INSTITUCIJAI PRANEŠTI APIE APLINKYBES, GALINČIAS TURĖTI ĮTAKOS RENTOS MOKĖJIMUI</text:span><text:span text:style-name="T206">“.</text:span></text:p>
      <text:p text:style-name="P207"><text:span text:style-name="T208">1.2.18</text:span><text:span text:style-name="T209">.<text:s/></text:span><text:span text:style-name="T210">Pakeisti VIII skyriaus pavadinimą ir jį išdėstyti taip:</text:span></text:p>
      <text:p text:style-name="P211"/>
      <text:p text:style-name="P212"><text:span text:style-name="T213">„</text:span><text:span text:style-name="T214">VIII</text:span><text:span text:style-name="T215"><text:s/>SKYRIUS</text:span></text:p>
      <text:p text:style-name="P216"><text:span text:style-name="T217">BAIGIAMOSIOS NUOSTATOS</text:span><text:span text:style-name="T218">“.</text:span></text:p>
      <text:p text:style-name="P219"><text:span text:style-name="T220">1.2.19</text:span><text:span text:style-name="T221">. Pakeisti 31 punktą ir jį išdėstyti taip:</text:span></text:p>
      <text:p text:style-name="P222"><text:span text:style-name="T223">„</text:span><text:span text:style-name="T224">31</text:span><text:span text:style-name="T225">. Departamento generalinio direktoriaus sprendimai, susiję su rentos skyrimu (neskyrimu) ar panaikinimu, gali būti skundžiami Lietuvos Respublikos administracinių bylų teisenos įstatymo nustatyta tvarka.“</text:span></text:p>
      <text:p text:style-name="P226"><text:span text:style-name="T227">2</text:span><text:span text:style-name="T228">. Šio nutarimo 1.2.6 papunktis įsigalioja 2016 m. sausio 1 dieną.</text:span></text:p>
      <text:p text:style-name="P229"/>
      <text:p text:style-name="P230"/>
      <text:p text:style-name="P231"/>
      <text:p text:style-name="P232"><text:span text:style-name="T233">Ministras Pirmininkas</text:span><text:span text:style-name="T234"><text:tab/>Algirdas Butkevičius</text:span></text:p>
      <text:p text:style-name="P235"/>
      <text:p text:style-name="P236"/>
      <text:p text:style-name="P237"/>
      <text:p text:style-name="P238"><text:span text:style-name="T239">Vidaus reikalų ministras</text:span><text:span text:style-name="T24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7:43:00Z</meta:creation-date>
    <dc:date>2015-09-25T07:43:00Z</dc:date>
    <meta:print-date>2015-09-22T12:30:00Z</meta:print-date>
    <meta:template xlink:href="Normal" xlink:type="simple"/>
    <meta:editing-cycles>2</meta:editing-cycles>
    <meta:editing-duration>PT0S</meta:editing-duration>
    <meta:document-statistic meta:page-count="3" meta:paragraph-count="68" meta:word-count="855" meta:character-count="6657" meta:row-count="279" meta:non-whitespace-character-count="5870"/>
  </office:meta>
</office:document-meta>
</file>