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861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HelveticaLT"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vertical-align="middle" fo:margin-left="3.7409in" style:page-number="1">
        <style:tab-stops/>
      </style:paragraph-properties>
      <style:text-properties style:font-size-complex="12pt" fo:hyphenate="false"/>
    </style:style>
    <style:style style:name="P67" style:parent-style-name="Normal" style:family="paragraph">
      <style:paragraph-properties style:vertical-align="middle" fo:margin-left="3.7409in">
        <style:tab-stops/>
      </style:paragraph-properties>
      <style:text-properties style:font-size-complex="12pt" fo:hyphenate="false"/>
    </style:style>
    <style:style style:name="P68" style:parent-style-name="Normal" style:family="paragraph">
      <style:paragraph-properties style:vertical-align="middle" fo:margin-left="3.7409in">
        <style:tab-stops/>
      </style:paragraph-properties>
      <style:text-properties style:font-size-complex="12pt" fo:hyphenate="false"/>
    </style:style>
    <style:style style:name="P69" style:parent-style-name="Normal" style:family="paragraph">
      <style:paragraph-properties style:vertical-align="middle" fo:margin-left="3.7409in">
        <style:tab-stops/>
      </style:paragraph-properties>
      <style:text-properties style:font-size-complex="12pt" fo:hyphenate="false"/>
    </style:style>
    <style:style style:name="P70" style:parent-style-name="Normal" style:family="paragraph">
      <style:paragraph-properties style:vertical-align="middle" fo:margin-left="3.7409in">
        <style:tab-stops/>
      </style:paragraph-properties>
      <style:text-properties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font-size="11pt" style:font-size-asian="11pt" style:font-size-complex="11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text-properties fo:font-weight="bold" style:font-weight-asian="bold" fo:font-style="italic" style:font-style-asian="italic"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right="-0.0993in"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margin-right="-0.0993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93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3937in"/>
      <style:text-properties fo:font-weight="bold" style:font-weight-asian="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ext-properties fo:font-weight="bold" style:font-weight-asian="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901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1in"/>
      <style:text-properties fo:font-weight="bold" style:font-weight-asian="bold"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4k<text:s/></text:span><text:span text:style-name="T15">(AŠ KURIU, AŠ KEIČIU, AŠ SU KITAIS, AŠ KITIEMS)<text:s/></text:span><text:span text:style-name="T16">modelio aprašo patvirtinimo</text:span></text:p>
      <text:p text:style-name="P17"/>
      <text:p text:style-name="P18">2020 m. gruodžio 7 d. Nr. V-1914</text:p>
      <text:p text:style-name="P19">Vilnius</text:p>
      <text:p text:style-name="P20"/>
      <text:p text:style-name="P21"/>
      <text:p text:style-name="P22"><text:span text:style-name="T23">Siekdamas įgyvendinti Ateities ekonomikos DNR plano, kuriam pritarta Lietuvos Respublikos Vyriausybės 2020 m. birželio 10 d. pasitarime (pasitarimo protokolo Nr. 28)<text:s/></text:span><text:span text:style-name="T24">(su paskutiniais pakeitimais, padarytais Lietuvos Respublikos Vyriausybės 2020 m. spalio 14 d. pasitarime (pasitarimo protokolo Nr. 45, 5 klausimas)</text:span><text:span text:style-name="T25">, ir veiksmo „Socialinių inovacijų švietimo srityje plėtra“, kurio įgyvendinimo koncepcijai buvo pritarta Investicijų komiteto Žmogiškojo kapitalo investicijų pakomitečio 2020 m. lapkričio 11 d. nuotoliniame posėdyje (nuotolinio posėdžio protokolas Nr. 2020/3-33-45) ir kuris buvo įtrauktas į<text:s/></text:span><text:span text:style-name="T26">Ateities ekonomikos DNR plano įgyvendinamų veiksmų ir projektų sąrašą, patvirtintą Lietuvos Respublikos Vyriausybės 2020 m. liepos 29 d. nutarimu Nr. 832 „Dėl Ateities ekonomikos DNR plano įgyvendinimo“,</text:span><text:span text:style-name="T27"><text:s/>veiklą „Mokinių socialinės, pilietinės, kūrybinės ir kt. veiklos rezultatų pripažinimas (4K modelis)“:<text:s/></text:span></text:p>
      <text:p text:style-name="P28"><text:span text:style-name="T29">1</text:span><text:span text:style-name="T30">. T v i r t i n u <text:s/>4K (aš kuriu, aš keičiu, aš su kitais, aš kitiems) modelio aprašą (pridedama).<text:s/></text:span></text:p>
      <text:p text:style-name="P31"><text:span text:style-name="T32">2</text:span><text:span text:style-name="T33">. N u s t a t a u, kad 2020</text:span><text:span text:style-name="T34">–</text:span><text:span text:style-name="T35">2021 ir 2021</text:span><text:span text:style-name="T36">–</text:span><text:span text:style-name="T37">2022 mokslo metais:</text:span></text:p>
      <text:p text:style-name="P38"><text:span text:style-name="T39">2.1</text:span><text:span text:style-name="T40">. šio įsakymo 1 punktu patvirtintas 4K (aš kuriu, aš keičiu, aš su kitais, aš kitiems) modelio aprašas taikomas bendrojo ugdymo mokykloms, kurios įgyvendina<text:s/></text:span><text:span text:style-name="T41">4K (aš kuriu, aš keičiu, aš su kitais, aš kitiems) modelio bandomąjį projektą</text:span><text:span text:style-name="T42">; <text:s/></text:span></text:p>
      <text:p text:style-name="P43"><text:span text:style-name="T44">2.2</text:span><text:span text:style-name="T45">. mokiniams,</text:span><text:span text:style-name="T46"><text:s/>kurie mokosi pagal pagrindinio ugdymo programą ir vadovaujantis<text:s/></text:span><text:span text:style-name="T47">šio įsakymo 1 punktu patvirtintu 4K (aš kuriu, aš keičiu, aš su kitais, aš kitiems) modelio aprašu dalyvauja 4K (aš kuriu, aš keičiu, aš su kitais, aš kitiems) modelio veiklose,<text:s/></text:span><text:span text:style-name="T48">įskaitoma kaip socialinė-pilietinė veikla.</text:span></text:p>
      <text:p text:style-name="P49"><text:span text:style-name="T50">3</text:span><text:span text:style-name="T51">. R e k o m e n d u o j u savivaldybių administracijų švietimo padaliniams</text:span><text:span text:style-name="T52"><text:s/></text:span><text:span text:style-name="T53">teikti pagalbą, konsultuoti <text:s/>mokyklas, įgyvendinančias <text:s/>šio įsakymo 1 punktu patvirtintą 4K (aš kuriu, aš keičiu, aš su kitais, aš kitiems) modelio aprašą. <text:s/></text:span></text:p>
      <text:p text:style-name="P54"/>
      <text:p text:style-name="P55"/>
      <text:p text:style-name="P56"/>
      <text:p text:style-name="P57"><text:span text:style-name="T58">Laikinai einantis švietimo, mokslo ir sporto ministro pareigas</text:span><text:span text:style-name="T59"><text:tab/></text:span><text:span text:style-name="T60"><text:tab/>Algirdas Monkevičius</text:span></text:p>
      <text:p text:style-name="Normal"/>
      <text:soft-page-break/>
      <text:p text:style-name="P61">PATVIRTINTA</text:p>
      <text:p text:style-name="P67">Lietuvos Respublikos švietimo, mokslo ir<text:s/></text:p>
      <text:p text:style-name="P68">sporto ministro 2020 m. <text:s/>gruodžio 7 d.<text:s/></text:p>
      <text:p text:style-name="P69">įsakymu Nr. V-1914</text:p>
      <text:p text:style-name="P70"/>
      <text:p text:style-name="P71"><text:span text:style-name="T72">4K (AŠ KURIU, AŠ KEIČIU,<text:s/></text:span><text:span text:style-name="T73">AŠ SU KITAIS, AŠ KITIEMS</text:span><text:span text:style-name="T74">) MODELIO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s/><text:span text:style-name="T83">4K (aš kuriu, aš keičiu, aš su kitais, aš kitiems)<text:s/></text:span><text:span text:style-name="T84">modelio</text:span><text:span text:style-name="T85"><text:s/></text:span><text:span text:style-name="T86">aprašas (toliau – Aprašas) apibrėžia<text:s/></text:span><text:span text:style-name="T87">4K (aš kuriu, aš keičiu, aš su kitais, aš kitiems)<text:s/></text:span><text:span text:style-name="T88">modelio</text:span><text:span text:style-name="T89"><text:s/>(toliau –<text:s/></text:span><text:span text:style-name="T90">4K modelis) tikslą, paskirtį, įgyvendinimo<text:s/></text:span>principus,<text:span text:style-name="T91"><text:s/>turinio sritis, organizavimą ir įgyvendinimą, mokinių pasiekimų vertinimą.</text:span><text:s/></text:p>
      <text:p text:style-name="P92"><text:span text:style-name="T93">2</text:span><text:span text:style-name="T94">. 4K modelio įgyvendinimo kontekstas:</text:span></text:p>
      <text:p text:style-name="P95"><text:span text:style-name="T96">2.1</text:span><text:span text:style-name="T97">.<text:s/></text:span><text:span text:style-name="T98">Geros mokyklos koncepcijoje</text:span><text:span text:style-name="T99">,</text:span><text:span text:style-name="T100"><text:s/>patvirtintoje Lietuvos Respublikos švietimo ir mokslo ministro 2015 m. gruodžio 21 d. įsakymu Nr. V-1308 „Dėl Geros mokyklos koncepcijos patvirtinimo“<text:s/></text:span><text:span text:style-name="T101">(toliau –</text:span><text:span text:style-name="T102"><text:s/></text:span><text:span text:style-name="T103">Geros mokyklos koncepcija</text:span><text:span text:style-name="T104">)</text:span><text:span text:style-name="T105">, apibrėžti pagrindiniai ir pageidaujami mokyklos veiklos rezultatai – mokinių asmenybės branda,<text:s/></text:span><text:span text:style-name="T106">individualias galimybes atitinkantys mokymo(si) pasiekimai ir nuolatinė mokymo(si) pažanga – dera su 4K modelio nuostatomis įprasminti ugdymąsi per praktines mokinių patirtis, asmeninės atsakomybės už savo mokymo(si) rezultatus stiprinimą, visapusiškos asmenybės ugdymą. Geros mokyklos koncepcijoje taip pat akcentuojama ir saviraiškaus dalyvavimo mokyklos gyvenime <text:s/>svarba ir prasmė, kurios yra tokios pat svarbios asmenybės augimui kaip ir formalusis ugdymas. Geros mokyklos koncepcijoje gyvenimas ir ugdymas susilieja persipinant veikloms, todėl 4K modelis akcentuoja ir įtvirtina mokinių pasiekimų, įgytų neformaliuoju ir savišvietos būdais, svarbą ir juos pripažįsta. Tai naujas ir svarbus žingsnis sudarant prielaidas visapusiškam, prasmingam asmenybės ugdymui, skatinant mokinius mokytis ir ugdytis asmeninę atsakomybę už savo mokymosi rezultatus;</text:span></text:p>
      <text:p text:style-name="P107"><text:span text:style-name="T108">2.2</text:span><text:span text:style-name="T109">. 4K modelio veiklos padeda ugdytis<text:s/></text:span><text:span text:style-name="T110">Pradinio ir pagrindinio ugdymo bendrosiose programose, patvirtintose Lietuvos Respublikos švietimo ir mokslo ministro 2008 m. rugpjūčio 26 d. įsakymu Nr. ISAK-2433 „Dėl Pradinio ir pagrindinio ugdymo bendrųjų programų patvirtinimo“, Vidurinio ugdymo bendrosiose programose, patvirtintose Lietuvos Respublikos švietimo ir mokslo ministro 2011 m. vasario 21 d. įsakymu Nr. V-269 „Dėl Vidurinio ugdymo bendrųjų programų patvirtinimo“ (toliau – Bendrosios programos),</text:span><text:span text:style-name="T111"><text:s/>numatytas kompetencijas ir gali papildyti, bet nedubliuoti dalykų turinio. Mokytojai gali padėti mokiniams atrasti naujai mokymosi prasmę, taikant įgytas žinias ir gebėjimus praktiškai ir sudarant galimybes pažvelgti į dalykus iš įvairių perspektyvų, ypatingai<text:s/></text:span><text:span text:style-name="T112">pritaikant,<text:s/></text:span><text:span text:style-name="T113"><text:s/></text:span><text:span text:style-name="T114">išplečiant ir <text:s/>aktualizuojant<text:s/></text:span><text:span text:style-name="T115">įgytas žinias gyvenimiškose situacijose.</text:span></text:p>
      <text:p text:style-name="P116"><text:span text:style-name="T117">3</text:span><text:span text:style-name="T118">. Apraše<text:s/></text:span><text:span text:style-name="T119">vartojamos sąvokos atitinka Lietuvos Respublikos švietimo įstatyme vartojamas sąvokas.<text:s/></text:span></text:p>
      <text:p text:style-name="P120"/>
      <text:p text:style-name="P121"><text:span text:style-name="T122">II</text:span><text:span text:style-name="T123"><text:s/>SKYRIUS<text:s/></text:span></text:p>
      <text:p text:style-name="P124"><text:span text:style-name="T125">4K MODELIO TIKSLAS, PASKIRTIS IR ĮGYVENDINIMO PRINCIPAI</text:span></text:p>
      <text:p text:style-name="P126"/>
      <text:p text:style-name="P127"><text:span text:style-name="T128">4</text:span><text:span text:style-name="T129">. 4K modelio tikslas <text:s/>– skatinti nuoseklų ir refleksija pagrįstą mokinių<text:s/></text:span><text:span text:style-name="T130">mokymąsi<text:s/></text:span><text:span text:style-name="T131">per veiklas ir padėti saviugdos būdu siekti asmeninio tobulėjimo, ugdytis gebėjimus prisiimti atsakomybę už savo mokymos(si) <text:s/>rezultatus, pripažinti įvairiais būdais įgytas kompetencijas.<text:s/></text:span></text:p>
      <text:p text:style-name="P132"><text:span text:style-name="T133">5</text:span><text:span text:style-name="T134">. 4K modelio paskirtis:<text:s/></text:span></text:p>
      <text:p text:style-name="P135"><text:span text:style-name="T136">5.1</text:span><text:span text:style-name="T137">. <text:s/>sudaryti sąlygas visapusiškai mokinio asmenybės brandai bei individualumui skleistis;<text:s/></text:span></text:p>
      <text:p text:style-name="P138"><text:span text:style-name="T139">5.2</text:span><text:span text:style-name="T140">. <text:s/>ugdyti gebėjimą planuoti savo ugdymosi rezultatus;<text:s/></text:span></text:p>
      <text:p text:style-name="P141"><text:span text:style-name="T142">5.3</text:span><text:span text:style-name="T143">. <text:s/>įsivertinti ir reflektuoti veiklų procesą ir pažangą.<text:s/></text:span></text:p>
      <text:p text:style-name="P144"><text:span text:style-name="T145">6</text:span><text:span text:style-name="T146">. 4K modelio įgyvendinimo principai:</text:span></text:p>
      <text:p text:style-name="P147"><text:span text:style-name="T148">6.1</text:span><text:span text:style-name="T149">. savarankiškumas: mokinys 4K modelio įgyvendinimo būdą renkasi pats. Siekiama, kad mokinys, įgyvendindamas mokymosi modelį, imtųsi asmeninės iniciatyvos ir atsakomybės už savo veiklą, rezultatus, o mokykla sudarytų galimybę konsultuotis klausimais, susijusiais su 4K modelio įgyvendinimu;<text:s/></text:span></text:p>
      <text:p text:style-name="P150"><text:span text:style-name="T151">6.2</text:span><text:span text:style-name="T152">. visapusiškumas: 4K modelis įgyvendinamas susiejant, aktualizuojant ugdymo tikslus ir bendrųjų <text:s/>programų nuostatas, neformaliojo vaikų švietimo, savišvietos siekius, derinat mokymosi formas, metodus, veiklos būdus, priemones;</text:span></text:p>
      <text:p text:style-name="P153"><text:span text:style-name="T154">6.3</text:span><text:span text:style-name="T155">. veiklų įvairovė: mokykla sudaro sąlygas mokiniams rinktis įvairias veiklas, atliepiančias modelio siekius;</text:span></text:p>
      <text:p text:style-name="P156"><text:span text:style-name="T157">6.4</text:span><text:span text:style-name="T158">. prasmingumas</text:span><text:span text:style-name="T159">: 4K modelis padeda mokiniams atrasti jiems asmeniškai prasmingą veiklą bei skatina juos orientuotis į ne tik į rezultatą, bet ir į patį veiklos procesą, skatina mokytis iš savo klaidų ir pasiekimų bei reflektuoti apie įvairių patirčių naudą.</text:span></text:p>
      <text:p text:style-name="P160"/>
      <text:p text:style-name="P161"><text:span text:style-name="T162">III</text:span><text:span text:style-name="T163"><text:s/>SKYRIUS<text:s/></text:span></text:p>
      <text:p text:style-name="P164"><text:span text:style-name="T165">4K MODELIO TURINYS</text:span></text:p>
      <text:p text:style-name="P166"/>
      <text:p text:style-name="P167"><text:span text:style-name="T168">7</text:span><text:span text:style-name="T169">. 4K modelio turinį sudaro keturios sritys, kurios susiję tarpusavyje:</text:span></text:p>
      <text:p text:style-name="P170"><text:span text:style-name="T171">7.1</text:span><text:span text:style-name="T172">. aš kuriu</text:span><text:span text:style-name="T173">: šios srities veikla pagrįsta<text:s/></text:span><text:span text:style-name="T174">naujovių, originalumo raiška. Tai<text:s/></text:span><text:span text:style-name="T175">naujų idėjų kėlimas ir įgyvendinimas, skatinimas mąstyti savarankiškai, nestereotipiškai, orientuotis nestandartinėse situacijose, tyrinėti aplinką ir spręsti problemas, susijusias su kultūra, technologijomis ar kitose visuomenės gyvenimo srityse;<text:s/></text:span></text:p>
      <text:p text:style-name="P176"><text:span text:style-name="T177">7.2</text:span><text:span text:style-name="T178">. aš keičiu(osi): asmenine<text:s/></text:span><text:span text:style-name="T179">iniciatyva ir atsakomybe pagrįstas savarankiškas dalyvavimas saviugdos ar kitose veiklose siekiant teigiamų pokyčių savyje ar savo aplinkoje;<text:s/></text:span><text:span text:style-name="T180"><text:s/>įsitraukimas ir kitų įtraukimas į tam tikrą veiklą, motyvavimas veikti siekiant asmeninio tobulėjimo ar sprendžiant mokyklos ir vietos bendruomenės problemas; gebėjimas identifikuoti pokyčius savyje bei vietos<text:s/></text:span><text:span text:style-name="T181">bendruomenėje ir</text:span><text:span text:style-name="T182"><text:s/>telkti kitus mokinius, bendruomenę prasmingoms socialinėms, pilietinėms veikloms;</text:span></text:p>
      <text:p text:style-name="P183"><text:span text:style-name="T184">7.3</text:span><text:span text:style-name="T185">. aš</text:span><text:span text:style-name="T186"><text:s/></text:span><text:span text:style-name="T187">su kitais</text:span><text:span text:style-name="T188">: šios srities veikla pagrįsta<text:s/></text:span><text:span text:style-name="T189">bendradarbiavimo įgūdžių ugdymu(si). Tai<text:s/></text:span><text:span text:style-name="T190">socialinių ryšių ir tinklų kūrimu pagrįsta veikla, siekiant<text:s/></text:span><text:span text:style-name="T191">plėsti socialinį sąmoningumą,</text:span><text:span text:style-name="T192"><text:s/></text:span><text:span text:style-name="T193">mokytis geriau pažinti kitus, ugdyti bendravimo (tarpasmeninių santykių) įgūdžius,<text:s/></text:span><text:span text:style-name="T194">drauge siekiant asmeninio ugdymosi tikslų. Siektina, kad mokiniai ugdytųsi gebėjimą viešai išsakyti, argumentuoti savo nuomonę ir siūlymus, ieškotų efektyviausių interesų konfliktų sprendimo būdų, gebėtų atlikti įvairius socialinius vaidmenis, atliekant užduotis grupėje, besiremdami demokratinio bendrabūvio principais</text:span><text:span text:style-name="T195">;</text:span></text:p>
      <text:p text:style-name="P196"><text:span text:style-name="T197">7.4</text:span><text:span text:style-name="T198"><text:s/>aš kitiems</text:span><text:span text:style-name="T199">: šios srities veikla pagrįsta<text:s/></text:span><text:span text:style-name="T200">visuomenei<text:s/></text:span><text:span text:style-name="T201">naudinga veikla, kuri</text:span><text:span text:style-name="T202"><text:s/>orientuota į atsakingą, asmenine iniciatyva pagrįstą mokyklai, bendruomenei, šaliai naudingą veiklą. Tai gali būti savanorystė, pilietinis dalyvavimas priimant ir įgyvendinant sprendimus mokyklos, vietos bendruomenės, savivaldos ar aukštesniu lygmeniu. Skatintinas mokinių savanoriškas dalyvavimas organizacijose, teikiančiose pagalbą žmonėms, gyvūnams, puoselėjant ir kuriant savo gyvenamąją aplinką, ar veiklos kitose savanoriškose, jaunimo organizacijose.<text:s/></text:span></text:p>
      <text:p text:style-name="P203"/>
      <text:p text:style-name="P204"><text:span text:style-name="T205">IV</text:span><text:span text:style-name="T206"><text:s/>SKYRIUS<text:s/></text:span></text:p>
      <text:p text:style-name="P207"><text:span text:style-name="T208">4K MODELIO ORGANIZAVIMAS IR ĮGYVENDINIMAS</text:span></text:p>
      <text:p text:style-name="P209"/>
      <text:p text:style-name="P210"><text:span text:style-name="T211">8</text:span><text:span text:style-name="T212">. 4K modelio veikla (</text:span><text:span text:style-name="T213">individuali arba grupinė veikla, įgyvendinama pradinio, pagrindinio ir vidurinio ugdymo pakopose, mokiniui išsikeliant ir įgyvendinant<text:s/></text:span><text:span text:style-name="T214">asmeninius ugdymosi tikslus</text:span><text:span text:style-name="T215">, o grupėse – numatant kiekvieno nario indėlį ir atsakomybę)</text:span><text:span text:style-name="T216"><text:s/></text:span><text:span text:style-name="T217">vyksta šiuo ciklu: pasirenkama idėja, atitinkanti asmeninio ugdymosi tikslą, rengiamas planas pasirinktai idėjai įgyvendinti per keturias 4K modelio turinio veiklos sritis (toliau – plano veiklos), plano veiklos įgyvendinamos ir pristatomos, atliekama mokinio refleksija, plano veiklos rezultatai fiksuojami kompetencijų aplanke ir <text:s/>įskaitomi</text:span><text:span text:style-name="T218">.<text:s/></text:span>Mokiniai planuoja savo veiklas padedami<text:s/><text:span text:style-name="T219">mokykloje paskirto asmens, atsakingo už mokinių, dalyvaujančių <text:s/>4K modelio veiklose konsultavimą, 4K modelio<text:s/></text:span><text:span text:style-name="T220">veiklų</text:span><text:span text:style-name="T221"><text:s/>organizavimą</text:span><text:s text:c="2"/><text:soft-page-break/>(toliau<text:s/><text:span text:style-name="T222">–</text:span><text:s/>4K modelio koordinatorius), ir paskirsto laiką taip, kad kiekviena 4K modelio sritis būtų išbandyta.<text:s/></text:p>
      <text:p text:style-name="P223">9. 4K modelį sudaro ugdomieji pokalbiai, mokinio refleksija ir 4K modelio veiklos.<text:s/><text:span text:style-name="T224">Mokinio refleksija yra<text:s/></text:span><text:span text:style-name="T225">esminė mokymosi iš savo patirties dalis, kuri sudaro prielaidą ugdytis asmens sąmoningumą. Refleksija padeda mokiniui</text:span><text:span text:style-name="T226"> įprasminti 4K modelio veiklų vertę, išsikeliant tikslus, apmąstant savo patirtis, gebėjimus, stiprybes, mokantis iš padarytų klaidų, ir numatant tolesnes asmeninio augimo ir tobulėjimo sritis. </text:span></text:p>
      <text:p text:style-name="P227"><text:span text:style-name="T228">10</text:span><text:span text:style-name="T229">. Ugdomieji pokalbiai ir mokinio refleksija yra įtraukiami į pamokų tvarkaraštį, jiems skiriama iki 10 valandų (pamokų) per mokslo metus. Šios valandos</text:span><text:span text:style-name="T230"><text:s/></text:span><text:span text:style-name="T231">įskaitomos į mokinio krūvį. Per pusmetį turi būti numatyti ne</text:span><text:s/>mažiau nei du ugdomieji pokalbiai. Pirmas pokalbis vyksta prieš pradedant veiklas – renkantis idėją ir numatant ugdymosi tikslą, antras pokalbis vyksta pusmečio pabaigoje – pristatant veiklos rezultatus. Šie pokalbiai gali būti individualūs arba grupėse. Jeigu mokiniui kyla sunkumų, ar klausimų, jis per visus einamuosius metu gali pagal poreikį konsultuotis su<text:s/><text:span text:style-name="T232">4K modelio</text:span><text:s/>koordinatoriumi.<text:s/></text:p>
      <text:p text:style-name="P233">11. 4K modelio veikloms, joms įgyvendinti skirtos valandos neįskaitomos į mokinio krūvį, jos <text:s/>atliekamos per neformalųjį ugdymą, savišvietą, už mokyklos ribų.<text:s/><text:span text:style-name="T234">4K modelio veikla gali būti įgyvendinama įvairiais būdais, pavyzdžiui, per savišvietą, pilietines iniciatyvas, dalyvavimą neformaliojo vaikų švietimo, nevyriausybinių organizacijų ar savanoriškose veiklose. Svarbu, kad mokinys pasirinkęs 4K modelio veiklą turėtų galimybę ne tik remtis savo turima patirtimi ir kompetencijomis, bet ir pats mokytųsi savarankiškai ieškoti atsakymų į rūpimus klausimus, prisiimtų atsakomybę už savo veiklas ir reflektuotų.<text:s/></text:span></text:p>
      <text:p text:style-name="P235"><text:span text:style-name="T236">12</text:span><text:span text:style-name="T237">.</text:span><text:s/>Skirtingo amžiaus mokiniams numatomas skirtingas valandų skaičius.<text:span text:style-name="T238"><text:s/></text:span>Mokantis pagal:<text:span text:style-name="T239"><text:s/></text:span></text:p>
      <text:p text:style-name="P240"><text:span text:style-name="T241">12.1</text:span><text:span text:style-name="T242">. pradinio ugdymo programą ugdomiesiems pokalbiams ir refleksijai skiriama iki 10 valandų (pamokų) per mokslo metus. 4K modelio veikloms rekomenduojama <text:s/>skirti ne mažiau kaip 20 valandų per vienus mokslo metus, iš jų skiriant ne mažiau kaip po 5 valandas kiekvienai 4K modelio veiklos sričiai. Šioje pakopoje<text:s/></text:span><text:span text:style-name="T243">mokiniai mokosi suprasti 4K modelio tikslus ir principus, naudą asmeninio mokymosi sėkmei bei mokosi individualiai arba grupėje (klasėje) planuoti su 4K modelio koordinatoriumi, prisiimti atsakomybę ir reflektuoti;</text:span></text:p>
      <text:p text:style-name="P244"><text:span text:style-name="T245">12.2</text:span><text:span text:style-name="T246">. pagrindinio ir vidurinio ugdymo programas ugdomiesiems pokalbiams ir refleksijai skiriama iki 10 valandų (pamokų) per mokslo metus. 4K modelio veikloms rekomenduojama skirti ne mažiau kaip 60 valandų vieniems mokslo metams, skiriant ne mažiau kaip po 10 valandų kiekvienai sričiai:<text:s/></text:span></text:p>
      <text:p text:style-name="P247"><text:span text:style-name="T248">12.2.1</text:span><text:span text:style-name="T249">. mokiniai, besimokantys pagal pagrindinio ugdymo programos pirmąją dalį, giliau susipažįsta su 4K modeliu, aiškinasi jo turinio sritis, analizuoja savo asmeninio mokymosi poreikį savo galimybių ribose ir 4K modelio koordinatoriaus bei dalyko mokytojų pagalba mokosi planuoti, įgyvendinti ir reflektuoti savo asmeninio mokymosi veiklas bei jas fiksuoti kompetencijų aplanke;<text:s/></text:span></text:p>
      <text:p text:style-name="P250"><text:span text:style-name="T251">12.2.2</text:span><text:span text:style-name="T252">. mokiniai, besimokantys pagal pagrindinio ugdymo programos antrąją dalį ir vidurinio ugdymo programą, savarankiškai pasirenka 4K modelio veiklas ir jas planuoja, įgyvendina ir apmąsto, pateikia įrodymus ir atsiskaito 4K modelio koordinatoriui. Svarbu, kad paskirtas 4K modelio koordinatorius kartu su mokiniu aptartų jo pasirinkimą, padėtų išgryninti veiklų turinį ir kontekstą bei prireikus padėtų mokiniui spręsti kylančias problemas, įgyvendinant veiklas bei stiprintų gebėjimą reflektuoti savo pažangą pasirinktoje 4K modelio turinio srityje.</text:span></text:p>
      <text:p text:style-name="P253"/>
      <text:p text:style-name="P254"><text:span text:style-name="T255">V</text:span><text:span text:style-name="T256"><text:s/>SKYRIUS</text:span></text:p>
      <text:p text:style-name="P257"><text:span text:style-name="T258">4K MODELIO DALYVIŲ PAREIGOS IR MOKINIŲ</text:span><text:span text:style-name="T259"><text:s/>PASIEKIMŲ VERTINIMAS</text:span></text:p>
      <text:p text:style-name="P260"/>
      <text:p text:style-name="P261"><text:span text:style-name="T262">13</text:span><text:span text:style-name="T263">. Mokinys:</text:span></text:p>
      <text:p text:style-name="P264"><text:span text:style-name="T265">13.1</text:span><text:span text:style-name="T266">. pagal savo poreikius planuoja savo 4K modelio veiklas ir informuoja 4K modelio koordinatorių <text:s/>apie savo pasirinkimą;<text:s/></text:span></text:p>
      <text:p text:style-name="P267"><text:span text:style-name="T268">13.2</text:span><text:span text:style-name="T269">. aptaria su 4K modelio koordinatoriumi savo pasirinktas veiklas pagal 4K modelio turinio sritis, išsikeltus tikslus ir apgalvojęs įgūdžius kuriuos norėtų patobulinti;</text:span></text:p>
      <text:p text:style-name="P270"><text:span text:style-name="T271">13.3</text:span><text:span text:style-name="T272">. savarankiškai vykdo numatytas 4K modelio veiklas pagal numatytą planą;<text:s/></text:span></text:p>
      <text:p text:style-name="P273"><text:span text:style-name="T274">13.4</text:span><text:span text:style-name="T275">. gali konsultuotis su 4K modelio koordinatoriumi <text:s/>mokyklos nustatytu laiku;<text:s/></text:span></text:p>
      <text:p text:style-name="P276"><text:span text:style-name="T277">13.5</text:span><text:span text:style-name="T278">. esant poreikiui, suderinus su 4K modelio koordinatoriumi, mokinys gali konsultuotis su pasirinktais švietimo teikėjais;</text:span></text:p>
      <text:p text:style-name="P279"><text:span text:style-name="T280">13.6</text:span><text:span text:style-name="T281">. apibendrina ir reflektuoja apie savo veiklos pažangą, įsivertina, ar pasiekė išsikeltus tikslus, fiksuoja savo patirtį kompetencijų aplanke –<text:s/></text:span><text:span text:style-name="T282">4K modelio veiklos įrodymų (kūrinių, įrašų, nuotraukų, atsiliepimų, rekomendacijų ir kt.) rinkinyje, kuris patvirtina mokinio dalyvavimą 4K modelio veikloje ir fiksuoja jos rezultatus bei asmeninio ugdymosi pasiekimų įsivertinimą.<text:s/></text:span><text:span text:style-name="T283">Refleksijos metu mokinys gali į(si)vardinti, kurią bendrojo ugdymo programos kompetenciją tobulina;<text:s/></text:span></text:p>
      <text:p text:style-name="P284"><text:span text:style-name="T285">13.7</text:span><text:span text:style-name="T286">. vykdo refleksiją su 4K modelio koordinatoriui padedant, dalijasi savo veiklos pavyzdžiais, įsivertina, ar pasiekė išsikeltus tikslus, atsiskaito 4K modelio koordinatoriui, gauna grįžtamąjį ryšį bei patvirtinimą, kad pasirinktos veiklos yra įskaitytos;</text:span></text:p>
      <text:p text:style-name="P287"><text:span text:style-name="T288">13.8</text:span><text:span text:style-name="T289">. negavus 4K modelio koordinatoriaus patvirtinimo apie tinkamai pasirinktas, atliktas bei įsivertintas veiklas, mokinys papildo, patikslina ataskaitą / refleksiją, prireikus iš naujo keliasi tikslus ir vykdo pasirinktas veiklas.</text:span></text:p>
      <text:p text:style-name="P290"><text:span text:style-name="T291">14</text:span><text:span text:style-name="T292">. 4K modelio koordinatorius:</text:span></text:p>
      <text:p text:style-name="P293"><text:span text:style-name="T294">14.1</text:span><text:span text:style-name="T295">. padeda mokiniams išsiaiškinti jų mokymosi poreikius, motyvaciją bei teikia rekomendacijas, padedančias pasirinkti <text:s/>ir suplanuoti 4K modelio veiklą, nustato 4K modelio veiklos atlikimo tikslus ir tvarką;</text:span></text:p>
      <text:p text:style-name="P296"><text:span text:style-name="T297">14.2</text:span><text:span text:style-name="T298">. pagal mokinių poreikius informuoja apie galimus 4K modelio veiklų įgyvendinimo partnerius bei sudaro rekomendacinį 4K modelio veiklų vykdymo vietų sąrašą, padeda mokiniams pasirinkti jiems aktualias veiklas;</text:span></text:p>
      <text:p text:style-name="P299"><text:span text:style-name="T300">14.3</text:span><text:span text:style-name="T301">. teikia siūlymus suinteresuotosioms pusėms dėl 4K modelio įgyvendinimo tobulinimo;</text:span></text:p>
      <text:p text:style-name="P302"><text:span text:style-name="T303">14.4</text:span><text:span text:style-name="T304">. teikia grįžtamąjį ryšį mokiniams apie jų 4K veiklose įgyvendinimo metu įgytas kompetencijas;</text:span></text:p>
      <text:p text:style-name="P305"><text:span text:style-name="T306">14.5</text:span><text:span text:style-name="T307">.<text:s/></text:span><text:span text:style-name="T308">ugdymo laikotarpio pabaigoje apibendrina ir<text:s/></text:span><text:span text:style-name="T309">vertina mokinio įvykdytas 4K modelio veiklas ir refleksiją,</text:span><text:span text:style-name="T310"><text:s/>vertinimo rezultatas fiksuojamas įrašu „įskaityta“ („įsk“) arba „neįskaityta“ („neįsk“) nurodant 4K modelio veikloms įgyvendinti panaudotą valandų skaičių.</text:span><text:span text:style-name="T311"><text:s/>Mokiniams, negavusiems įskaityto 4K modelio veiklos įvertinimo, skiria daugiau laiko išsikelti naujus ar patikslinti išsikeltus tikslus ir juos pasiekti. Rekomenduojama vertinimą pagrįsti<text:s/></text:span><text:span text:style-name="T312">Kompetencijų ir vaiko raidos aprašais, kurie pateikiami adresu<text:s/></text:span><text:span text:style-name="T313">https://www.mokykla2030.lt/kompetenciju-ir-vaiko-raidos-aprasai/;</text:span></text:p>
      <text:p text:style-name="P314"><text:span text:style-name="T315">14.6</text:span><text:span text:style-name="T316">. mokinių ugdomuosius pokalbius ir refleksijas fiksuoja ir tvarko dienynuose (pildo turinį ir lankomumą, fiksuoja 4K modelio veiklų valandas).<text:s/></text:span></text:p>
      <text:p text:style-name="P317"><text:span text:style-name="T318">15</text:span><text:span text:style-name="T319">.<text:s/></text:span><text:span text:style-name="T320"><text:s/>4K v</text:span><text:span text:style-name="T321">eiklos mentorius (</text:span>fizinis asmuo, kuris padeda mokiniui įgyvendinti pasirinktą 4K modelio veiklą):<text:s/></text:p>
      <text:p text:style-name="P322"><text:span text:style-name="T323">15.</text:span><text:span text:style-name="T324">1</text:span><text:span text:style-name="T325">. gali konsultuoti ir padėti mokiniui atlikti numatytas 4K modelio veiklas, pasiekti užsibrėžtus tikslus bei vykdyti refleksiją;</text:span></text:p>
      <text:p text:style-name="P326"><text:span text:style-name="T327">15.2</text:span><text:span text:style-name="T328">. sudaro sąlygas mokiniui įgyvendinti 4K modelio veiklas savo organizacijoje: esant poreikiui suteikia patalpas, reikalingas priemones, pasitelkia kitus darbuotojus, skiria laiką veiklų įgyvendinimui ir kt.;</text:span></text:p>
      <text:p text:style-name="P329"><text:span text:style-name="T330">15.3</text:span><text:span text:style-name="T331">. gali teikti grįžtamąjį ryšį mokiniui, mokyklai, mokinio tėvams (globėjams ir rūpintojams) apie mokinio kompetencijų tobulinimą;</text:span></text:p>
      <text:p text:style-name="P332"><text:span text:style-name="T333">15.4</text:span><text:span text:style-name="T334">. vykdyti 4K veiklai mentorius nėra privalomas.</text:span></text:p>
      <text:p text:style-name="P335"><text:span text:style-name="T336">16</text:span><text:span text:style-name="T337">. Mokyklos administracija:</text:span></text:p>
      <text:p text:style-name="P338"><text:span text:style-name="T339">16.1</text:span><text:span text:style-name="T340">. skiria 4K modelio įgyvendinimui organizuoti ir prižiūrėti 4K modelio koordinatorių (-ius);</text:span></text:p>
      <text:p text:style-name="P341"><text:span text:style-name="T342">16.2</text:span><text:span text:style-name="T343">. koordinuoja mokyklos, 4K koordinatoriaus ir 4K veiklos mentoriaus, mokinio bei jo tėvų (globėjų ir rūpintojų) bendradarbiavimą.</text:span></text:p>
      <text:p text:style-name="P344"><text:span text:style-name="T3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3f9d4c6-b1d1-4a32-91b8-581f45e0c505</dc:title>
    <meta:initial-creator>Rutkauskienė Laima</meta:initial-creator>
    <dc:creator>adlibuser</dc:creator>
    <meta:creation-date>2020-12-08T07:29:00Z</meta:creation-date>
    <dc:date>2020-12-08T07:29:00Z</dc:date>
    <meta:print-date>2010-02-18T07:54: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08" meta:word-count="2151" meta:character-count="16864" meta:row-count="370" meta:non-whitespace-character-count="14821"/>
  </office:meta>
</office:document-meta>
</file>