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line-height-at-least="0.2083in" fo:margin-right="-0.0562in"/>
      <style:text-properties fo:font-weight="bold" style:font-weight-asian="bold"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line-height-at-least="0.2083in" fo:margin-right="-0.0562in"/>
      <style:text-properties fo:font-weight="bold" style:font-weight-asian="bold"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margin-right="-0.0562in" fo:text-indent="0.3937in">
        <style:tab-stops>
          <style:tab-stop style:type="left" style:position="0.3937in"/>
        </style:tab-stops>
      </style:paragraph-properties>
    </style:style>
    <style:style style:name="T24" style:parent-style-name="DefaultParagraphFont" style:family="text">
      <style:text-properties style:font-size-complex="12pt" style:language-asian="en" style:country-asian="GB"/>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083in" fo:margin-right="-0.0562in" fo:text-indent="0.37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font-style="italic" style:font-style-asian="italic" style:font-style-complex="italic"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break-before="page" fo:text-align="center"/>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77"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78"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79"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80"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81"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82"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83"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84"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85"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style:style style:name="P86" style:parent-style-name="Normal" style:family="paragraph">
      <style:paragraph-properties fo:text-align="center">
        <style:tab-stops>
          <style:tab-stop style:type="left" style:position="2in"/>
          <style:tab-stop style:type="left" style:position="2.125in"/>
          <style:tab-stop style:type="left" style:position="2.25in"/>
          <style:tab-stop style:type="left" style:position="2.375in"/>
          <style:tab-stop style:type="left" style:position="2.5in"/>
          <style:tab-stop style:type="left" style:position="3in"/>
          <style:tab-stop style:type="left" style:position="3.5in"/>
        </style:tab-stops>
      </style:paragraph-properties>
      <style:text-properties style:font-size-complex="12p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04 21</text:p>
      <text:p text:style-name="P11"/>
      <text:p text:style-name="P12"/>
      <text:p text:style-name="P13">REZOLIUCIJA MEPC.154(55)</text:p>
      <text:p text:style-name="P14"/>
      <text:p text:style-name="P15">(priimta 2006 m. spalio 13 d.)<text:s/></text:p>
      <text:p text:style-name="P16"/>
      <text:p text:style-name="P17">1973 M. TARPTAUTINĖS KONVENCIJOS DĖL TERŠIMO IŠ LAIVŲ PREVENCIJOS 1978 M. PROTOKOLO PRIEDO PAKEITIMAI</text:p>
      <text:p text:style-name="P18"/>
      <text:p text:style-name="P19">(dėl Specialiosios zonos statuso suteikimo Pietų Afrikos pietinės dalies vandenims)</text:p>
      <text:p text:style-name="P20"/>
      <text:p text:style-name="P21"/>
      <text:p text:style-name="P22"/>
      <text:p text:style-name="P23"><text:span text:style-name="T24">JŪRŲ APLINKOS APSAUGOS KOMITETAS,<text:s/></text:span></text:p>
      <text:p text:style-name="P25"/>
      <text:p text:style-name="P26"><text:span text:style-name="T27">prisimindamas</text:span><text:span text:style-name="T28"><text:s/>Tarptautinės jūrų organizacijos konvencijos 38 straipsnio a punktą dėl Jūros aplinkos apsaugos komiteto (toliau – Komitetas) funkcijų, kurios jam priskirtos vadovaujantis tarptautinėmis konvencijomis dėl jūrų taršos iš laivų prevencijos ir kontrolės;<text:s/></text:span></text:p>
      <text:p text:style-name="P29"/>
      <text:p text:style-name="P30"><text:span text:style-name="T31">pabrėždamas<text:s/></text:span><text:span text:style-name="T32">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33"/>
      <text:p text:style-name="P34"><text:span text:style-name="T35">apsvarstęs</text:span><text:span text:style-name="T36"><text:s/>naujos redakcijos MARPOL 73/78 I priedo 1 taisyklės pakeitimų projektą, kuriuo siekiama Pietų Afrikos pietiniams vandenims suteikti specialiosios zonos statusą,</text:span></text:p>
      <text:p text:style-name="Normal"/>
      <text:p text:style-name="P37"><text:span text:style-name="T38">1</text:span><text:span text:style-name="T39">.<text:s/></text:span><text:span text:style-name="T40">priima</text:span><text:span text:style-name="T41">, vadovaudamasis 1973 m. Konvencijos 16 straipsnio 2 dalies d punktu, MARPOL 73/78 IV pakeitimus, kurių tekstas pateiktas šios Rezoliucijos priede;</text:span></text:p>
      <text:p text:style-name="Normal"/>
      <text:p text:style-name="P42"><text:span text:style-name="T43">2</text:span><text:span text:style-name="T44">.<text:s/></text:span><text:span text:style-name="T45">nustato</text:span><text:span text:style-name="T46">, vadovaudamasis 1973 m. Konvencijos 16 straipsnio 2 dalies f punkto iii papunkčiu, kad IV priedo pakeitimai laikomi priimtais 2007 m. rugsėjo 1 d., nebent iki tos dienos ne mažiau kaip trečdalis Konvencijos šalių arba Šalys, kurių prekybos laivynai kartu sudaro ne mažiau kaip 50 proc. bendrosios pasaulio prekybos laivyno talpos, būtų pranešusios Organizacijai, kad jos prieštarauja šiems pakeitimams;</text:span></text:p>
      <text:p text:style-name="Normal"/>
      <text:p text:style-name="P47"><text:span text:style-name="T48">3</text:span><text:span text:style-name="T49">.<text:s/></text:span><text:span text:style-name="T50">atkreipia</text:span><text:span text:style-name="T51"><text:s/>Konvencijos šalių dėmesį, kad vadovaujantis 1973 m. Konvencijos 16 straipsnio 2 dalies g punkto ii papunkčio nuostatomis, minėti pakeitimai įsigalioja 2008 m. kovo 1 d., priėmus juos pagal pirmiau išdėstytą 2 dalį;</text:span></text:p>
      <text:p text:style-name="Normal"/>
      <text:p text:style-name="P52"><text:span text:style-name="T53">4</text:span><text:span text:style-name="T54">.<text:s/></text:span><text:span text:style-name="T55">prašo</text:span><text:span text:style-name="T56"><text:s/>Generalinio sekretoriaus perduoti, vadovaujantis 1973 m. Konvencijos 16 straipsnio 2 dalies e punkto nuostata, visoms MARPOL 73/78 Šalims patvirtintas šios Rezoliucijos kopijas ir jos Priede pateiktų pakeitimų tekstą, <text:s/></text:span></text:p>
      <text:p text:style-name="Normal"/>
      <text:p text:style-name="P57"><text:span text:style-name="T58">5</text:span><text:span text:style-name="T59">.<text:s/></text:span><text:span text:style-name="T60">prašo</text:span><text:span text:style-name="T61"><text:s/>Generalinio sekretoriaus perduoti šios Rezoliucijos ir jos Priedo kopijas Organizacijos narėms, kurios nėra MARPOL 73/78 Šalys.</text:span></text:p>
      <text:p text:style-name="Normal"/>
      <text:soft-page-break/>
      <text:p text:style-name="P62"><text:span text:style-name="T63">PRIEDAS</text:span></text:p>
      <text:p text:style-name="P64"/>
      <text:p text:style-name="P65">NAUJOS REDAKCIJOS MARPOL 73/78 I PRIEDO PAKEITIMAI</text:p>
      <text:p text:style-name="P66"/>
      <text:p text:style-name="P67">(dėl specialiosios zonos statuso suteikimo Pietų Afrikos pietinės dalies vandenims)</text:p>
      <text:p text:style-name="P68"/>
      <text:p text:style-name="P69">1 taisyklės 11 punktas papildomas nauju 10 papunkčiu, kuris išdėstomas taip:</text:p>
      <text:p text:style-name="P70"/>
      <text:p text:style-name="P71"><text:span text:style-name="T72">„10)<text:s/></text:span><text:span text:style-name="T73">Pietų Afrikos pietinės dalies vandenys</text:span><text:span text:style-name="T74"><text:s/>reiškia jūros teritoriją, esančią tarp šių koordinačių:<text:s/></text:span></text:p>
      <text:p text:style-name="P75"/>
      <text:p text:style-name="P76">31° 14΄ P; 017° 50΄ R</text:p>
      <text:p text:style-name="P77">31° 30΄ P; 017° 12΄ R</text:p>
      <text:p text:style-name="P78">32° 00΄ P; 017° 06΄ R</text:p>
      <text:p text:style-name="P79">32° 32΄ P; 016° 52΄ R</text:p>
      <text:p text:style-name="P80">34° 06΄ P; 017° 24΄ R</text:p>
      <text:p text:style-name="P81">36° 58΄ P; 020° 54΄ R</text:p>
      <text:p text:style-name="P82">36° 00΄ P; 022° 30΄ R</text:p>
      <text:p text:style-name="P83">35° 14΄ P; 022° 54΄ R</text:p>
      <text:p text:style-name="P84">34° 30΄ P; 026° 00΄ R</text:p>
      <text:p text:style-name="P85">33° 48΄ P; 027° 25΄ R</text:p>
      <text:p text:style-name="P86">33° 27΄ P; 027°12΄ 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 PRIEDAS</dc:title>
    <meta:initial-creator>Dell</meta:initial-creator>
    <dc:creator>Adlib User</dc:creator>
    <meta:creation-date>2015-05-29T09:07:00Z</meta:creation-date>
    <dc:date>2015-05-29T09:07:00Z</dc:date>
    <meta:print-date>2015-04-21T10:25:00Z</meta:print-date>
    <meta:template xlink:href="Normal" xlink:type="simple"/>
    <meta:editing-cycles>2</meta:editing-cycles>
    <meta:editing-duration>PT0S</meta:editing-duration>
    <meta:document-statistic meta:page-count="3" meta:paragraph-count="39" meta:word-count="439" meta:character-count="3021" meta:row-count="100" meta:non-whitespace-character-count="2621"/>
  </office:meta>
</office:document-meta>
</file>