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 fo:language="de" fo:country="DE"/>
    </style:style>
    <style:style style:name="P11" style:parent-style-name="Normal" style:family="paragraph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widows="0" fo:orphans="0" fo:text-align="justify"/>
      <style:text-properties style:font-size-complex="12pt"/>
    </style:style>
    <style:style style:name="P16" style:parent-style-name="Normal" style:family="paragraph">
      <style:paragraph-properties fo:text-align="justify" fo:text-indent="0.5118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de" fo:country="DE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118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de" fo:country="DE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widows="0" fo:orphans="0" fo:text-align="justify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<text:span text:style-name="T4">LIETUVOS BANKO VALDYBA</text:span></text:p>
      <text:p text:style-name="P5"/>
      <text:p text:style-name="P6">NUTARIMAS</text:p>
      <text:p text:style-name="P7"><text:span text:style-name="T8">DĖL PROGINĖS</text:span><text:span text:style-name="T9"><text:s/>2 EURŲ monetos, SKIRTos LIETUVOS KREPŠINIO 100-MEČIUI</text:span><text:span text:style-name="T10">, PASKELBIMO MOKĖJIMO IR ATSISKAITYMO PRIEMONE IR IŠLEIDIMO Į APYVARTĄ <text:s/></text:span></text:p>
      <text:p text:style-name="P11"/>
      <text:p text:style-name="P12">2022 m. kovo 31 d. Nr. 03-57</text:p>
      <text:p text:style-name="P13">Vilnius</text:p>
      <text:p text:style-name="P14"/>
      <text:p text:style-name="P15"/>
      <text:p text:style-name="P16"><text:span text:style-name="T17">Lietuvos banko valdyba, vadovaudamasi<text:s/></text:span><text:span text:style-name="T18">Lietuvos</text:span><text:span text:style-name="T19"><text:s/>Respublikos Lietuvos banko įstatymo 11 straipsnio<text:s/></text:span><text:span text:style-name="T20">9 punktu,<text:s/></text:span><text:span text:style-name="T21">n u t a r i a:</text:span></text:p>
      <text:p text:style-name="P22"><text:span text:style-name="T23">Paskelbti proginę 2 eurų monetą, skirtą<text:s/></text:span><text:span text:style-name="T24">Lietuvos krepšinio 100-mečiui,<text:s/></text:span><text:span text:style-name="T25">mokėjimo ir atsiskaitymo priemone ir išleisti į apyvartą 2022 m. balandžio 21 d.</text:span></text:p>
      <text:p text:style-name="P26"/>
      <text:p text:style-name="P27"/>
      <text:p text:style-name="P28"/>
      <text:h text:style-name="P29" text:outline-level="3"><text:span text:style-name="T30">Valdybos pirm</text:span><text:span text:style-name="T31">ininkas</text:span><text:span text:style-name="T32"><text:tab/>Gediminas Šimkus<text:s/></text:span></text:h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Bareisis</meta:initial-creator>
    <dc:creator>adlibuser</dc:creator>
    <meta:creation-date>2022-03-31T18:53:00Z</meta:creation-date>
    <dc:date>2022-03-31T18:53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5" meta:word-count="81" meta:character-count="535" meta:row-count="11" meta:non-whitespace-character-count="459"/>
  </office:meta>
</office:document-meta>
</file>