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5%" fo:text-indent="0.3937in"/>
    </style:style>
    <style:style style:name="P19" style:parent-style-name="Normal" style:family="paragraph">
      <style:paragraph-properties fo:text-align="justify" fo:line-height="125%" fo:text-indent="0.3937in"/>
    </style:style>
    <style:style style:name="P20" style:parent-style-name="Normal" style:family="paragraph">
      <style:paragraph-properties fo:text-align="justify" fo:line-height="125%"/>
    </style:style>
    <style:style style:name="P21" style:parent-style-name="Normal" style:family="paragraph">
      <style:paragraph-properties fo:text-align="justify" fo:line-height="125%"/>
    </style:style>
    <style:style style:name="P22" style:parent-style-name="Normal" style:family="paragraph">
      <style:paragraph-properties fo:text-align="justify" fo:line-height="125%"/>
    </style:style>
    <style:style style:name="P23" style:parent-style-name="Normal" style:family="paragraph">
      <style:paragraph-properties fo:text-align="justify" fo:line-height="125%"/>
    </style:style>
    <style:style style:name="P24" style:parent-style-name="Normal" style:master-page-name="MPF1" style:family="paragraph">
      <style:paragraph-properties fo:break-before="page" fo:margin-left="2.8472in" fo:text-indent="0.543in" style:page-number="1">
        <style:tab-stops/>
      </style:paragraph-properties>
      <style:text-properties style:font-name-asian="Calibri" style:font-weight-complex="bold" style:font-size-complex="12pt"/>
    </style:style>
    <style:style style:name="P31" style:parent-style-name="Normal" style:family="paragraph">
      <style:paragraph-properties fo:margin-left="2.8472in" fo:text-indent="0.543in">
        <style:tab-stops/>
      </style:paragraph-properties>
      <style:text-properties style:font-name-asian="Calibri" style:font-weight-complex="bold" style:font-size-complex="12pt"/>
    </style:style>
    <style:style style:name="P32" style:parent-style-name="Normal" style:family="paragraph">
      <style:paragraph-properties fo:margin-left="3.3472in" fo:text-indent="0.043in">
        <style:tab-stops/>
      </style:paragraph-properties>
      <style:text-properties style:font-name-asian="Calibri" style:font-weight-complex="bold" style:font-size-complex="12pt"/>
    </style:style>
    <style:style style:name="P33" style:parent-style-name="Normal" style:family="paragraph">
      <style:paragraph-properties fo:text-align="end">
        <style:tab-stops>
          <style:tab-stop style:type="left" style:position="5.2083in"/>
          <style:tab-stop style:type="right" style:position="6.693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 style:parent-style-name="DefaultParagraphFont" style:family="text">
      <style:text-properties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2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2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2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2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2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2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1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style:font-weight-complex="bold"/>
    </style:style>
    <style:style style:name="P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25%" fo:text-indent="0.3937in">
        <style:tab-stops>
          <style:tab-stop style:type="left" style:position="0.393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25%" fo:text-indent="0.3937in">
        <style:tab-stops>
          <style:tab-stop style:type="left" style:position="0.3937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20%"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2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2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52" style:parent-style-name="Normal" style:family="paragraph">
      <style:paragraph-properties fo:text-align="justify" fo:line-height="125%" fo:text-indent="0.3937in">
        <style:tab-stops>
          <style:tab-stop style:type="left" style:position="0.3937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25%" fo:text-indent="0.3937in">
        <style:tab-stops>
          <style:tab-stop style:type="left" style:position="0.3937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25%" fo:text-indent="0.3937in">
        <style:tab-stops>
          <style:tab-stop style:type="left" style:position="0.3937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line-height="125%" fo:text-indent="0.3937in">
        <style:tab-stops>
          <style:tab-stop style:type="left" style:position="0.3937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line-height="125%" fo:text-indent="0.3937in">
        <style:tab-stops>
          <style:tab-stop style:type="left" style:position="0.3937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25%" fo:text-indent="0.3937in">
        <style:tab-stops>
          <style:tab-stop style:type="left" style:position="0.3937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25%" fo:text-indent="0.3937in">
        <style:tab-stops>
          <style:tab-stop style:type="left" style:position="0.3937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25%" fo:text-indent="0.3937in">
        <style:tab-stops>
          <style:tab-stop style:type="left" style:position="0.3937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25%" fo:text-indent="0.3937in">
        <style:tab-stops>
          <style:tab-stop style:type="left" style:position="0.3937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25%" fo:text-indent="0.3937in">
        <style:tab-stops>
          <style:tab-stop style:type="left" style:position="0.3937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25%" fo:text-indent="0.3937in">
        <style:tab-stops>
          <style:tab-stop style:type="left" style:position="0.3937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25%" fo:text-indent="0.3937in">
        <style:tab-stops>
          <style:tab-stop style:type="left" style:position="0.3937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25%" fo:text-indent="0.3937in">
        <style:tab-stops>
          <style:tab-stop style:type="left" style:position="0.3937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25%" fo:text-indent="0.3937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weight-complex="bold"/>
    </style:style>
    <style:style style:name="T297" style:parent-style-name="DefaultParagraphFont" style:family="text">
      <style:text-properties fo:color="#000000"/>
    </style:style>
    <style:style style:name="P298" style:parent-style-name="Normal" style:family="paragraph">
      <style:paragraph-properties fo:text-align="justify" fo:line-height="125%" fo:text-indent="0.3937in">
        <style:tab-stops>
          <style:tab-stop style:type="left" style:position="0.3937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line-height="125%" fo:text-indent="0.3937in">
        <style:tab-stops>
          <style:tab-stop style:type="left" style:position="0.3937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25%" fo:text-indent="0.3937in">
        <style:tab-stops>
          <style:tab-stop style:type="left" style:position="0.3937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25%" fo:text-indent="0.3937in">
        <style:tab-stops>
          <style:tab-stop style:type="left" style:position="0.3937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0%" fo:text-indent="0.3937in"/>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25%" fo:text-indent="0.3937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25%" fo:text-indent="0.3937in">
        <style:tab-stops>
          <style:tab-stop style:type="left" style:position="0.3937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25%" fo:text-indent="0.3937in">
        <style:tab-stops>
          <style:tab-stop style:type="left" style:position="0.3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25%" fo:text-indent="0.3937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style:punctuation-wrap="simple" fo:text-align="justify" style:vertical-align="baseline" fo:line-height="120%" fo:text-indent="0.3937in"/>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2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2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2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2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size-complex="12pt"/>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tab-stops>
          <style:tab-stop style:type="left" style:position="0.3937in"/>
        </style:tab-stops>
      </style:paragraph-properties>
    </style:style>
    <style:style style:name="T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395" style:parent-style-name="Normal" style:family="paragraph">
      <style:paragraph-properties fo:text-align="justify" fo:line-height="125%" fo:text-indent="0.3937in">
        <style:tab-stops>
          <style:tab-stop style:type="left" style:position="0.3937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line-height="125%" fo:text-indent="0.3937in">
        <style:tab-stops>
          <style:tab-stop style:type="left" style:position="0.3937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line-height="125%" fo:text-indent="0.3937in">
        <style:tab-stops>
          <style:tab-stop style:type="left" style:position="0.3937in"/>
        </style:tab-stops>
      </style:paragraph-properties>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25%" fo:text-indent="0.3937in">
        <style:tab-stops>
          <style:tab-stop style:type="left" style:position="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25%" fo:text-indent="0.3937in">
        <style:tab-stops>
          <style:tab-stop style:type="left" style:position="0.3937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line-height="125%" fo:text-indent="0.3937in">
        <style:tab-stops>
          <style:tab-stop style:type="left" style:position="0.3937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25%" fo:text-indent="0.3937in">
        <style:tab-stops>
          <style:tab-stop style:type="left" style:position="0.3937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25%" fo:text-indent="0.3937in">
        <style:tab-stops>
          <style:tab-stop style:type="left" style:position="0.3937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25%" fo:text-indent="0.3937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25%" fo:text-indent="0.3937in">
        <style:tab-stops>
          <style:tab-stop style:type="left" style:position="0.393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25%" fo:text-indent="0.3937in">
        <style:tab-stops>
          <style:tab-stop style:type="left" style:position="0.3937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25%" fo:text-indent="0.3937in">
        <style:tab-stops>
          <style:tab-stop style:type="left" style:position="0.393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25%" fo:text-indent="0.3937in">
        <style:tab-stops>
          <style:tab-stop style:type="left" style:position="0.393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25%" fo:text-indent="0.3937in">
        <style:tab-stops>
          <style:tab-stop style:type="left" style:position="0.3937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25%" fo:text-indent="0.3937in">
        <style:tab-stops>
          <style:tab-stop style:type="left" style:position="0.3937in"/>
        </style:tab-stops>
      </style:paragraph-properties>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25%" fo:text-indent="0.3937in">
        <style:tab-stops>
          <style:tab-stop style:type="left" style:position="0.3937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25%" fo:text-indent="0.3937in">
        <style:tab-stops>
          <style:tab-stop style:type="left" style:position="0.3937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25%" fo:text-indent="0.3937in">
        <style:tab-stops>
          <style:tab-stop style:type="left" style:position="0.3937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25%"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25%" fo:text-indent="0.3937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25%" fo:text-indent="0.3937in">
        <style:tab-stops>
          <style:tab-stop style:type="left" style:position="0.3937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3937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fo:language="en" fo:country="US"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25%" fo:text-indent="0.3937in">
        <style:tab-stops>
          <style:tab-stop style:type="left" style:position="0.3937in"/>
        </style:tab-stops>
      </style:paragraph-properties>
    </style:style>
    <style:style style:name="T4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line-height="125%" fo:text-indent="0.3937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25%" fo:text-indent="0.3937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3937in">
        <style:tab-stops>
          <style:tab-stop style:type="left" style:position="0.3937in"/>
        </style:tab-stops>
      </style:paragraph-properties>
    </style:style>
    <style:style style:name="T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line-height="125%" fo:text-indent="0.3937in">
        <style:tab-stops>
          <style:tab-stop style:type="left" style:position="0.393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3937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25%" fo:text-indent="0.3937in">
        <style:tab-stops>
          <style:tab-stop style:type="left" style:position="0.3937in"/>
        </style:tab-stops>
      </style:paragraph-properties>
    </style:style>
    <style:style style:name="T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line-height="125%" fo:text-indent="0.3937in">
        <style:tab-stops>
          <style:tab-stop style:type="left" style:position="0.3937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25%" fo:text-indent="0.3937in">
        <style:tab-stops>
          <style:tab-stop style:type="left" style:position="0.3937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line-height="125%" fo:text-indent="0.3937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25%" fo:text-indent="0.3937in">
        <style:tab-stops>
          <style:tab-stop style:type="left" style:position="0.393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25%" fo:text-indent="0.3937in">
        <style:tab-stops>
          <style:tab-stop style:type="left" style:position="0.3937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25%" fo:text-indent="0.3937in">
        <style:tab-stops>
          <style:tab-stop style:type="left" style:position="0.3937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25%" fo:text-indent="0.3937in">
        <style:tab-stops>
          <style:tab-stop style:type="left" style:position="0.3937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25%" fo:text-indent="0.3937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25%" fo:text-indent="0.3937in">
        <style:tab-stops>
          <style:tab-stop style:type="left" style:position="0.393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25%"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style:punctuation-wrap="simple" fo:text-align="center" style:vertical-align="baseline" fo:text-indent="0.4923in"/>
    </style:style>
    <style:style style:name="P5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5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2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25%"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25%"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25%"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25%"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line-height="125%"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8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90" style:parent-style-name="Normal" style:family="paragraph">
      <style:paragraph-properties style:punctuation-wrap="simple" fo:text-align="justify" style:vertical-align="baseline" fo:line-height="12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03" style:parent-style-name="Normal" style:family="paragraph">
      <style:paragraph-properties style:punctuation-wrap="simple" fo:text-align="justify" style:vertical-align="baseline" fo:line-height="125%"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25%"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line-height="125%" fo:text-indent="0.3937in"/>
    </style:style>
    <style:style style:name="P610" style:parent-style-name="Normal" style:family="paragraph">
      <style:paragraph-properties style:punctuation-wrap="simple" fo:text-align="justify" style:vertical-align="baseline" fo:line-height="125%"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style>
    <style:style style:name="P6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25%"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25%"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25%" fo:text-indent="0.3937in"/>
    </style:style>
    <style:style style:name="P638" style:parent-style-name="Normal" style:family="paragraph">
      <style:paragraph-properties style:punctuation-wrap="simple" fo:text-align="justify" style:vertical-align="baseline" fo:line-height="125%" fo:text-indent="0.3937in"/>
    </style:style>
    <style:style style:name="P639" style:parent-style-name="Normal" style:family="paragraph">
      <style:paragraph-properties style:punctuation-wrap="simple" fo:text-align="justify" style:vertical-align="baseline" fo:line-height="125%" fo:text-indent="0.3937in"/>
    </style:style>
    <style:style style:name="T640" style:parent-style-name="DefaultParagraphFont" style:family="text">
      <style:text-properties fo:color="#000000"/>
    </style:style>
    <style:style style:name="P641" style:parent-style-name="Normal" style:family="paragraph">
      <style:paragraph-properties style:punctuation-wrap="simple" fo:text-align="justify" style:vertical-align="baseline" fo:line-height="125%"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punctuation-wrap="simple" fo:text-align="justify" style:vertical-align="baseline" fo:line-height="125%"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line-height="125%"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punctuation-wrap="simple" fo:text-align="justify" style:vertical-align="baseline" fo:line-height="125%"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25%"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65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6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LIETUVOS KAIMO PLĖTROS 2014–2020 M. PROGRAMOS PRIEMONĖS „TECHNINĖ PAGALBA“ VEIKLOS SRITIES „LIETUVOS KAIMO TINKLAS“ ĮGYVENDINIMO TAISYKLIŲ, SKIRTŲ ELEKTRONINĖMS KOMUNIKACIJOS PRIEMONĖMS, PATVIRTINIMO<text:s/></text:p>
      <text:p text:style-name="P14"/>
      <text:p text:style-name="P15">2020 m. spalio 21 d.  Nr. 3D-715</text:p>
      <text:p text:style-name="P16">Vilnius</text:p>
      <text:p text:style-name="P17"/>
      <text:p text:style-name="P18">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s/></text:p>
      <text:p text:style-name="P19">t v i r t i n u  Lietuvos kaimo plėtros 2014–2020 m. programos priemonės „Techninė pagalba“ veiklos srities „Lietuvos kaimo tinklas“ įgyvendinimo taisykles, skirtas elektroninėms komunikacijos priemonėms (pridedama).</text:p>
      <text:p text:style-name="P20"/>
      <text:p text:style-name="P21"/>
      <text:p text:style-name="P22"/>
      <text:p text:style-name="P23">Žemės ūkio ministras<text:tab/><text:tab/><text:tab/><text:tab/><text:tab/><text:tab/><text:tab/><text:tab/><text:tab/>Andrius Palionis</text:p>
      <text:soft-page-break/>
      <text:p text:style-name="P24">PATVIRTINTA</text:p>
      <text:p text:style-name="P31">Lietuvos Respublikos žemės ūkio ministro</text:p>
      <text:p text:style-name="P32">2020 m. spalio 21 d. įsakymu Nr. 3D-715</text:p>
      <text:p text:style-name="P33"/>
      <text:p text:style-name="P34"/>
      <text:p text:style-name="P35"><text:span text:style-name="T36">LIETUVOS KAIMO PLĖTROS 2014–2020 M. PROGRAMOS PRIEMONĖS</text:span><text:span text:style-name="T37"><text:line-break/>„TECHNINĖ PAGALBA“ VEIKLOS SRITIES „LIETUVOS KAIMO TINKLAS“ ĮGYVENDINIMO TAISYKLĖS, SKIRTOS ELEKTRONINĖMS KOMUNIKACIJOS PRIEMONĖMS</text:span></text:p>
      <text:p text:style-name="P38"/>
      <text:p text:style-name="P39"><text:span text:style-name="T40">I</text:span><text:span text:style-name="T41"><text:s/>SKYRIUS</text:span></text:p>
      <text:p text:style-name="P42"><text:span text:style-name="T43">BENDROSIOS NUOSTATOS</text:span></text:p>
      <text:p text:style-name="P44"/>
      <text:p text:style-name="P45">1. <text:span text:style-name="T46">Lietuvos kaimo plėtros 2014–2020 m. programos priemonės<text:s/></text:span>„Techninė pagalba“ veiklos srities „Lietuvos kaimo tinklas“ įgyvendinimo taisyklės, skirtos elektroninėms komunikacijos priemonėms (toliau – Taisyklės), parengtos vadovaujantis:</text:p>
      <text:p text:style-name="P47">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p>
      <text:p text:style-name="P48">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49">1.3.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p>
      <text:p text:style-name="P50">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51">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52">1.6. Lietuvos Respublikos žemės ūkio, maisto ūkio ir kaimo plėtros įstatymu.</text:p>
      <text:p text:style-name="P53">1.7. Lietuvos Respublikos partnerystės sutartimi, patvirtinta Europos Komisijos 2014 m. birželio 20 d. sprendimu Nr. C(2014)4234 (toliau – Partnerystės sutartis).</text:p>
      <text:p text:style-name="P54">1.8. Lietuvos kaimo plėtros 2014–2020 metų programa, patvirtinta Europos Komisijos 2015 m. vasario 13 d. sprendimu Nr. C(2015)842 (toliau – KPP).</text:p>
      <text:p text:style-name="P55">1.9. Lietuvos Respublikos Vyriausybės 2014 m. liepos 22 d. nutarimu Nr. 722 „Dėl valstybės institucijų ir įstaigų, savivaldybių ir kitų juridinių asmenų, atsakingų už Lietuvos kaimo plėtros 2014–2020 metų programos įgyvendinimą, paskyrimo“.</text:p>
      <text:p text:style-name="P56">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57">1.11. <text:span text:style-name="T58">Lietuvos kaimo tinklo 2016–2020 metų veiksmų programa, patvirtinta Lietuvos Respublikos žemės ūkio ministro 2016 m. lapkričio 23 d. įsakymu Nr. 3D-696 „Dėl Lietuvos kaimo tinklo 2016–2020 metų veiksmų programos patvirtinimo“.</text:span></text:p>
      <text:p text:style-name="P59">2. Taisyklės nustato paramos teikimo ir administravimo tvarką Lietuvos kaimo tinklo narių projektams įgyvendinti pagal Programos<text:s/><text:span text:style-name="T60">priemonės<text:s/></text:span>„Techninė pagalba“ (toliau – Priemonė) veiklos sritį „Lietuvos kaimo tinklas“ (toliau – veiklos sritis), įgyvendinant elektronines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1"/>
      <text:p text:style-name="P62"><text:span text:style-name="T63">II</text:span><text:span text:style-name="T64"><text:s/>SKYRIUS</text:span></text:p>
      <text:p text:style-name="P65"><text:span text:style-name="T66">TRUMPINIAI IR SĄVOKOS</text:span></text:p>
      <text:p text:style-name="P67"/>
      <text:p text:style-name="P68">3. T<text:span text:style-name="T69">aisyklėse vartojamos sąvokos apibrėžtos KPP, KPP administravimo taisyklėse, Lietuvos kaimo tinklo 2016–2020 metų veiksmų programoje ir kituose Lietuvos Respublikos ir ES teisės aktuose</text:span>.</text:p>
      <text:p text:style-name="P70"><text:span text:style-name="T71">4</text:span><text:span text:style-name="T72">. Taisyklėse vartojami sutrumpinimai:</text:span></text:p>
      <text:p text:style-name="P73"><text:span text:style-name="T74">4.1</text:span><text:span text:style-name="T75">. </text:span><text:span text:style-name="T76">Agentūra</text:span><text:span text:style-name="T77"><text:s/>– Nacionalinė mokėjimo agentūra prie Žemės ūkio ministerijos.</text:span></text:p>
      <text:p text:style-name="P78"><text:span text:style-name="T79">4.2</text:span><text:span text:style-name="T80">. </text:span><text:span text:style-name="T81">EIP</text:span><text:span text:style-name="T82"><text:s/>– Europos inovacijų partnerystė.</text:span></text:p>
      <text:p text:style-name="P83"><text:span text:style-name="T84">4.3</text:span><text:span text:style-name="T85">. </text:span><text:span text:style-name="T86">ES</text:span><text:span text:style-name="T87"><text:s/>– Europos Sąjunga.</text:span></text:p>
      <text:p text:style-name="P88"><text:span text:style-name="T89">4.4</text:span><text:span text:style-name="T90">. </text:span><text:span text:style-name="T91">ES BJRS</text:span><text:span text:style-name="T92"><text:s/>– Europos Sąjungos Baltijos jūros regiono strategija.</text:span></text:p>
      <text:p text:style-name="P93"><text:span text:style-name="T94">4.5</text:span><text:span text:style-name="T95">. </text:span><text:span text:style-name="T96">KPP</text:span><text:span text:style-name="T97"><text:s/>– Lietuvos kaimo plėtros 2014–2020 metų programa.</text:span></text:p>
      <text:p text:style-name="P98"><text:span text:style-name="T99">4.6</text:span><text:span text:style-name="T100">. </text:span><text:span text:style-name="T101">Tinklo svetainė</text:span><text:span text:style-name="T102"><text:s/>– Lietuvos kaimo tinklo interneto svetainė www.kaimotinklas.lt.</text:span></text:p>
      <text:p text:style-name="P103"><text:span text:style-name="T104">5</text:span><text:span text:style-name="T105">. Taisyklėse vartojamos sąvokos:</text:span></text:p>
      <text:p text:style-name="P106"><text:span text:style-name="T107">5.1</text:span><text:span text:style-name="T108">. </text:span><text:span text:style-name="T109">Fiksuotoji Lietuvos kaimo plėtros 2014–2020 m. programos komunikacijos projekto išlaidų norma</text:span><text:span text:style-name="T110"><text:s/>(toliau – fiksuotoji norma) – iš anksto nustatoma išlaidų norma, išreiškiama procentais nuo visų ar dalies Lietuvos kaimo 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11"><text:span text:style-name="T112">5.2</text:span><text:span text:style-name="T113">. </text:span><text:span text:style-name="T114">Lietuvos kaimo plėtros 2014–2020 m. programos komunikacijos projektas</text:span><text:span text:style-name="T115"><text:s/>(toliau – komunikacijos projektas) – nacionaliniu lygiu veikiančiai organizacijai atstovaujančio Lietuvos kaimo tinklo nario parengtas ir vykdomas komunikacijos projektas, kuriuo siekiama vykdyti Lietuvos kaimo plėtros 2014–2020 m. programos komunikacijos plane nustatytas įgyvendinimo priemones, kurių rezultatai kuria pridėtinę vertę. Komunikacijos projekto rezultatas, jei nepažeidžia intelektinės nuosavybės teisių, yra viešas.</text:span></text:p>
      <text:p text:style-name="P116"><text:span text:style-name="T117">5.3</text:span><text:span text:style-name="T118">. </text:span><text:span text:style-name="T119">Lietuvos kaimo plėtros 2014–2020 m. programos komunikacijos projekto pareiškėjas</text:span><text:span text:style-name="T120"><text:s/>(toliau – pareiškėjas) – nacionaliniu lygiu veikiantis Lietuvos kaimo tinklo narys,<text:s/></text:span><text:soft-page-break/><text:span text:style-name="T121">pateikęs paramos paraišką įgyvendinti Lietuvos kaimo plėtros 2014–2020 m. programos komunikacijos projektą ir atsakingas už šio projekto tinkamą įgyvendinimą.</text:span></text:p>
      <text:p text:style-name="P122"><text:span text:style-name="T123">5.4</text:span><text:span text:style-name="T124">. </text:span><text:span text:style-name="T125">Lietuvos kaimo plėtros 2014–2020 m. programos komunikacijos projekto vykdytojas</text:span><text:span text:style-name="T126"><text:s/>(toliau – komunikacijos projekto vykdytojas) – pareiškėjas, gavęs paramą Lietuvos kaimo plėtros 2014–2020 m. programos komunikacijos projektui įgyvendinti ir įgyvendinantis šį projektą.</text:span></text:p>
      <text:p text:style-name="P127"><text:span text:style-name="T128">5.5</text:span><text:span text:style-name="T129">. </text:span><text:span text:style-name="T130">Lietuvos kaimo tinklas</text:span><text:span text:style-name="T131"><text:s/>(toliau – Tinklas) – organizacinė struktūra, vienijanti kaimo plėtros procesuose dalyvaujančius su žemės, maisto, miškų ūkiais ir kaimo plėtra susijusias valstybės ir vietos savivaldos institucijas, įstaigas ir viešuosius juridinius asmenis.</text:span></text:p>
      <text:p text:style-name="P132"><text:span text:style-name="T133">5.6</text:span><text:span text:style-name="T134">. </text:span><text:span text:style-name="T135">Lietuvos kaimo tinklo narys</text:span><text:span text:style-name="T136"><text:s/>– kaimo plėtros dalyvis taip pat organizacija, atsakinga už aplinkosaugą, moterų ir vyrų lygių galimybių bei nediskriminavimo skatinimą ir pilietinę visuomenę, dalyvaujantys Lietuvos kaimo tinklo veikloje.</text:span></text:p>
      <text:p text:style-name="P137"><text:span text:style-name="T138">5.7</text:span><text:span text:style-name="T139">. </text:span><text:span text:style-name="T140">Lietuvos kaimo tinklo sekretoriatas</text:span><text:span text:style-name="T141"><text:s/>(toliau – Tinklo sekretoriatas) – Lietuvos kaimo tinklo veiklą administruojantis organas, kurio funkcijas vykdo Lietuvos Respublikos žemės ūkio ministerijos 3-iojo Europos Sąjungos paramos skyriaus darbuotojai.</text:span></text:p>
      <text:p text:style-name="P142"><text:span text:style-name="T143">6</text:span><text:span text:style-name="T144">. Kitos Taisyklėse vartojamos sąvokos apibrėžtos Programoje, Administravimo taisyklėse.</text:span></text:p>
      <text:p text:style-name="P145"/>
      <text:p text:style-name="P146"><text:span text:style-name="T147">III</text:span><text:span text:style-name="T148"><text:s/>SKYRIUS</text:span></text:p>
      <text:p text:style-name="P149"><text:span text:style-name="T150">TIKSLAI</text:span></text:p>
      <text:p text:style-name="P151"/>
      <text:p text:style-name="P152">7. Tinklo tikslai:</text:p>
      <text:p text:style-name="P153">7.1. pagrindinis tikslas – pagerinti KPP įgyvendinimo kokybę, užtikrinti keitimąsi patirtimi ir gerąja praktika, gerinti KPP vertinimą;</text:p>
      <text:p text:style-name="P154">7.2. specialieji tikslai:</text:p>
      <text:p text:style-name="P155">7.2.1. didinti KPP žinomumą – informuoti plačiąją visuomenę ir galimus paramos gavėjus apie KPP įgyvendinimą, žemės ūkio, miškų ūkio ir kaimo plėtros politiką;</text:p>
      <text:p text:style-name="P15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57">7.2.3. teikti paramą EIP veiklos grupėms, viešinti jų veiklą, skatinti inovacijas žemės ūkio, maisto gamybos, miškininkystės srityse, kaimo vietovėse;</text:p>
      <text:p text:style-name="P158">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159"><text:span text:style-name="T160">7.2.5</text:span><text:span text:style-name="T161">. teikti techninę pagalbą teritoriniam ir tarptautiniam VVG bendradarbiavimui ir VVG mokymams ir užtikrinti bendradarbiavimo tinkle organizavimą.</text:span></text:p>
      <text:p text:style-name="P162"/>
      <text:p text:style-name="P163"><text:span text:style-name="T164">IV</text:span><text:span text:style-name="T165"><text:s/>SKYRIUS</text:span></text:p>
      <text:p text:style-name="P166"><text:span text:style-name="T167">REMIAMOS VEIKLOS</text:span></text:p>
      <text:p text:style-name="P168"/>
      <text:p text:style-name="P169"><text:span text:style-name="T170">8</text:span><text:span text:style-name="T171">. Pagal Priemonės veiklos sritį r</text:span>emiami Tinklo narių komunikacijos projektai, skirti šioms elektroninėms komunikacijos priemonėms įgyvendinti<text:span text:style-name="T172">:</text:span></text:p>
      <text:p text:style-name="P173">8.1. <text:span text:style-name="T174">Internetiniai seminarai (angl. </text:span><text:span text:style-name="T175">webinars</text:span><text:span text:style-name="T176">):</text:span></text:p>
      <text:p text:style-name="P177"><text:span text:style-name="T178">8.1.1</text:span><text:span text:style-name="T179">. Internetiniai seminarai turi būti transliuojami realiu laiku (tiesiogiai) ir naudojant tokią transliavimo platformą, kuri technologiškai būtų prieinama kuo platesniam tikslinės grupės dalyvių ratui. Komunikacijos projekto vykdytojas pagal savo kompetenciją turi apsispręsti, kuri transliavimo platforma galėtų užtikrinti tinkamą prieinamumą ir komunikacijos projekto tikslų pasiekimą.</text:span></text:p>
      <text:p text:style-name="P180"><text:span text:style-name="T181">8.1.2</text:span><text:span text:style-name="T182">. Internetiniai seminarai yra abipusės komunikacijos būdas</text:span><text:s/>(<text:span text:style-name="T183">ne tik medžiagos perteikimas realiu laiku transliuojant lektoriaus kalbą ir vaizdą, tačiau ir galimybės sudarymas dalyviams transliuoti savo vaizdą, užduoti klausimus, ir pan.).</text:span></text:p>
      <text:p text:style-name="P184"><text:span text:style-name="T185">8.1.3</text:span><text:span text:style-name="T186">. Komunikacijos projekte galima sukurti iki 10 internetinių seminarų. Ta pačia tema gali būti sukurtas tik vienas internetinis seminaras, išskyrus atvejus, kai ta pati tema yra nagrinėjama analizuojant skirtingų regionų problematiką. Skirtingame regione turi būti pristatoma būtent to regiono problematika.</text:span></text:p>
      <text:p text:style-name="P187"><text:span text:style-name="T188">8.1.4</text:span><text:span text:style-name="T189">. Internetiniame seminare turi dalyvauti ne mažiau kaip 15 unikalių klausytojų.</text:span></text:p>
      <text:p text:style-name="P190"><text:span text:style-name="T191">8.1.5</text:span><text:span text:style-name="T192">. Internetinis seminaras gali vykti užsienio kalba, jeigu jo paskirtis – vykdyti informacijos ir patirties mainus su kitų šalių socialiniais partneriais.</text:span></text:p>
      <text:p text:style-name="P193"><text:span text:style-name="T194">8.1.6</text:span><text:span text:style-name="T195">. Internetinio seminaro įrašas turi tapti prieinamu viešai ne vėliau kaip 72 valandos po internetinio seminaro pabaigos ir turi būti prieinamas viešai visą projekto įgyvendinimo laikotarpį. Rekomenduojama internetinio seminaro įrašą laikyti prieinamu viešai ir projektui pasibaigus, jeigu manoma, kad internetinis seminaras turi ilgalaikę išliekamąją vertę ir gali būti naudingas ateityje jo turiniu susidomėjusiems asmenims.</text:span></text:p>
      <text:p text:style-name="P196"><text:span text:style-name="T197">8.1.7</text:span><text:span text:style-name="T198">. Skelbimą (-us) apie vyksiantį internetinį seminarą ir informaciją po įvykusio internetinio seminaro komunikacijos projekto vykdytojas privalo talpinti savo turimoje interneto svetainėje ir (arba) turimose internetinių socialinių tinklų paskyrose.</text:span></text:p>
      <text:p text:style-name="P199">8.2. <text:span text:style-name="T200">Komunikacija internetiniuose socialiniuose tinkluose ir kituose interneto šaltiniuose,</text:span><text:s/><text:span text:style-name="T201">skatinant aktyvesnį dalyvavimą kaimo plėtros procesuose (viešinant geruosius pavyzdžius, informuojant apie kaimo plėtros aktualijas, ir kt.). Galimų internetinių socialinių tinklų sąrašas yra baigtinis: „Facebook“, „Instagram“. Internetiniuose socialiniuose tinkluose privaloma užtikrinti ne mažesnį kaip 15 pranešimų per vieną veiklos mėnesį dažnį. Galimų kitų interneto šaltinių sąrašas yra baigtinis: internetiniai žemėlapiai.</text:span></text:p>
      <text:p text:style-name="P202">8.3. Virtualūs gerųjų kaimo plėtros pavyzdžių turai. Šie turai yra skirti vaizdžiai ir patraukliai reprezentuoti gerąjį kaimo plėtros pavyzdį, taip gerinant kaimo įvaizdį ir šviečiant visuomenę.<text:s/><text:span text:style-name="T203">Virtualus<text:s/></text:span>gerųjų kaimo plėtros pavyzdžių<text:s/><text:span text:style-name="T204">turas turi būti prieinamas viešai visą projekto įgyvendinimo laikotarpį. Rekomenduojama virtualų gerųjų kaimo plėtros pavyzdžių turą laikyti prieinamu viešai ir projektui pasibaigus, jeigu manoma, kad virtualus<text:s/></text:span>gerųjų kaimo plėtros pavyzdžių<text:s/><text:span text:style-name="T205">turas turi ilgalaikę išliekamąją vertę ir gali būti naudingas ateityje jo turiniu susidomėjusiems asmenims.</text:span></text:p>
      <text:p text:style-name="P206">8.4. <text:span text:style-name="T207">Audiovizualinė produkcija (pavyzdžiui: filmukai, laidos, interviu, virtualios realybės akiniams skirti įrašai). Sukurta audiovizualinė produkcija turi būti prieinama viešai visą projekto įgyvendinimo laikotarpį. Rekomenduojama sukurtą audiovizualinę produkciją laikyti prieinama viešai ir projektui pasibaigus, jeigu manoma, kad sukurta audiovizualinė produkcija turi ilgalaikę išliekamąją vertę ir gali būti naudinga ateityje jos turiniu susidomėjusiems asmenims.</text:span></text:p>
      <text:p text:style-name="P208"/>
      <text:p text:style-name="P209"><text:span text:style-name="T210">V</text:span><text:span text:style-name="T211"><text:s/>SKYRIUS</text:span></text:p>
      <text:p text:style-name="P212"><text:span text:style-name="T213">PARAMOS DYDIS IR INTENSYVUMAS</text:span></text:p>
      <text:p text:style-name="P214"/>
      <text:p text:style-name="P215"><text:span text:style-name="T216">9</text:span><text:span text:style-name="T217">. Paramos dydis skaičiuojamas atsižvelgiant į tinkamas finansuoti komunikacijos projekto išlaidas, finansuojama iki 90 proc. visų tinkamų finansuoti išlaidų. Didžiausia paramos suma vienam komunikacijos projektui, į šią sumą įskaitant PVM, pagal šias elektronines komunikacijos priemones yra:</text:span></text:p>
      <text:p text:style-name="P218"><text:span text:style-name="T219">9.1</text:span><text:span text:style-name="T220">. Internetiniai seminarai – iki 250 Eur vienam internetiniam seminarui. Maksimalus internetinių seminarų skaičius yra iki 10 (didžiausia paramos suma pagal šią priemonę yra iki</text:span><text:span text:style-name="T221"><text:line-break/>2 500 Eur).</text:span></text:p>
      <text:p text:style-name="P222"><text:span text:style-name="T223">9.2</text:span><text:span text:style-name="T224">. Komunikacija internetiniuose socialiniuose tinkluose ir kituose interneto šaltiniuose – iki 500 Eur vienam veiklos mėnesiui. Paraiškoje nurodoma veiklų įgyvendinimo trukmė pagal šią priemonę privalo būti pateikiama mėnesių tikslumu ir negali būti trumpesnė kaip 12 mėnesių. Didžiausia paramos suma pagal šią priemonę apskaičiuojama proporcingai pagal paraiškoje nurodomą šios priemonės įgyvendinimo trukmę (apskaičiuojant trukmę neturi reikšmės, kokiame kiekyje internetinių socialinių tinklų ar kitų interneto šaltinių bus vykdoma komunikacija (skaičiuojama bendra šios priemonės įgyvendinimo trukmė viso komunikacijos projekto metu)).</text:span></text:p>
      <text:p text:style-name="P225"><text:span text:style-name="T226">9.3</text:span><text:span text:style-name="T227">. Virtualūs gerųjų kaimo plėtros pavyzdžių turai – iki 5 000 Eur.</text:span></text:p>
      <text:p text:style-name="P228"><text:span text:style-name="T229">9.4</text:span><text:span text:style-name="T230">. </text:span><text:span text:style-name="T231">Audiovizualinė produkcija</text:span><text:span text:style-name="T232"><text:s/>– iki 15 000 Eur.</text:span></text:p>
      <text:p text:style-name="P233"><text:span text:style-name="T234">10</text:span><text:span text:style-name="T235">. Kvietimo metu pareiškėjas gali pateikti tik vieną paramos paraišką. Didžiausia paramos suma per vieną paraiškų etapą vienam pareiškėjui negali viršyti 20 000 Eur, nepriklausomai nuo planuojamų įgyvendinti komunikacijos priemonių skaičiaus ir jų rūšių.</text:span></text:p>
      <text:p text:style-name="Normal"/>
      <text:p text:style-name="P236"><text:span text:style-name="T237">VI</text:span><text:span text:style-name="T238"><text:s/>SKYRIUS</text:span></text:p>
      <text:p text:style-name="P239"><text:span text:style-name="T240">GALIMI PAREIŠKĖJAI</text:span></text:p>
      <text:p text:style-name="P241"/>
      <text:p text:style-name="P242"><text:span text:style-name="T243">11</text:span><text:span text:style-name="T244">. Paramos gali kreiptis iki paramos paraiškos pateikimo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 Tinklo narių sąrašas skelbiamas Tinklo svetainės skyriuje „Nariai“. Tinklo narys, veikiantis vietos lygmeniu kaimo vietovėje (pvz., kaimo bendruomenė, kita nevyriausybinė organizacija, viešoji įstaiga, veikianti vietos lygmeniu), negali kreiptis paramos pagal šias Taisykles.</text:span></text:p>
      <text:p text:style-name="P245"/>
      <text:p text:style-name="P246"><text:span text:style-name="T247">VII</text:span><text:span text:style-name="T248"><text:s/>SKYRIUS</text:span></text:p>
      <text:p text:style-name="P249"><text:span text:style-name="T250">TINKAMUMO GAUTI PARAMĄ SĄLYGOS IR REIKALAVIMAI</text:span></text:p>
      <text:p text:style-name="P251"/>
      <text:p text:style-name="P252"><text:span text:style-name="T253">12</text:span><text:span text:style-name="T254">.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55"><text:span text:style-name="T256">13</text:span><text:span text:style-name="T257">. Pareiškėjas ir komunikacijos projektas, kuriam įgyvendinti teikiama paraiška, turi atitikti šias tinkamumo sąlygas ir reikalavimus:</text:span></text:p>
      <text:p text:style-name="P258"><text:span text:style-name="T259">13.1</text:span><text:span text:style-name="T260">. paramos paraišką teikia subjektas, Taisyklių 11 punkte įvardytas galimu pareiškėju;</text:span></text:p>
      <text:p text:style-name="P261"><text:span text:style-name="T262">13.2</text:span><text:span text:style-name="T263">. komunikacijos projektas atitinka Taisyklių III skyriuje nurodytą pagrindinį tikslą ir prisideda prie bent vieno specialiojo tikslo įgyvendinimo;</text:span></text:p>
      <text:p text:style-name="P264"><text:span text:style-name="T265">13.3</text:span><text:span text:style-name="T266">. komunikacijos projekte numatyta vykdyti veikla ir išlaidos yra susijusios su remiama veikla (-omis), nurodyta (-omis) Taisyklių 8 punkte;</text:span></text:p>
      <text:p text:style-name="P267"><text:span text:style-name="T268">13.4</text:span><text:span text:style-name="T269">. pareiškėjas užtikrina, kad išlaidos, kurioms finansuoti prašoma paramos, nebuvo, nėra ir nebus finansuojamos iš kitų ES fondų, kitų viešųjų lėšų;</text:span></text:p>
      <text:p text:style-name="P270"><text:span text:style-name="T271">13.5</text:span><text:span text:style-name="T272">. pareiškėjas 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273"><text:span text:style-name="T274">13.6</text:span><text:span text:style-name="T275">. pareiškėjas užtikrina tinkamą komunikacijos projekto finansavimo šaltinį – pareiškėjo lėšas, skolintas lėšas, paramos lėšas, – kur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komunikacijos projekto dalį įgyvendins nuosavomis lėšomis. Jeigu pareiškėjas prie komunikacijos projekto įgyvendinimo prisideda nuosavomis lėšomis, prie paramos paraiškos turi būti pateikti dokumentai (pareiškėjo banko sąskaitos išrašas), įrodantys, kad pareiškėjas turi pakankamai nuosavų lėšų prisidėti prie komunikacijos projekto įgyvendinimo. Įrodymo dokumentai turi būti išduoti arba sukurti (pvz., el. bankininkystės išrašas) finansų institucijų (bankų, kredito unijų);</text:span></text:p>
      <text:p text:style-name="P276"><text:span text:style-name="T277">13.7</text:span><text:span text:style-name="T278">. pareiškėjas tvarko buhalterinę apskaitą pagal Lietuvos Respublikos teisės aktų nustatytus reikalavimus;</text:span></text:p>
      <text:p text:style-name="P279"><text:span text:style-name="T280">13.8</text:span><text:span text:style-name="T281">. paraiškoje nurodyta, kokio bendro tikslo įgyvendinimo siekiama ir kaip jis bus įgyvendintas, kokie komunikacijos projekto uždaviniai, komunikacijos projekte nurodytos veiklos turi būti aiškiai aprašytos ir suplanuotos, numatyti rezultatai – aiškūs,</text:span><text:span text:style-name="T282"><text:s/></text:span><text:span text:style-name="T283">pamatuojami ir patikrinami;</text:span></text:p>
      <text:p text:style-name="P284"><text:span text:style-name="T285">13.9</text:span><text:span text:style-name="T286">. komunikacijos projektas turi būti viešojo pobūdžio (ne pelno siekiantis), iš kurio pareiškėjas nesiekia gauti pelno, o komunikacijos projekto rezultatai turi būti neatlygintinai ir viešai prieinami naudos gavėjams – galimiems pareiškėjams, paramos gavėjams ir kitoms visuomenės grupėms;</text:span></text:p>
      <text:p text:style-name="P287"><text:span text:style-name="T288">13.10</text:span><text:span text:style-name="T289">. komunikacijos projekto turinyje negali būti numatyti šio projekto apribojimai, kurie turėtų neigiamą tiesioginį ar neties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290"><text:span text:style-name="T291">13.11</text:span><text:span text:style-name="T292">. jeigu pareiškėjas ketina įgyvendinti 8.1 papunktyje nurodytą komunikacijos priemonę – pateikti kiekvieno planuojamo internetinio seminaro preliminarų pavadinimą;</text:span></text:p>
      <text:p text:style-name="P293"><text:span text:style-name="T294">13.12</text:span><text:span text:style-name="T295">. jeigu pareiškėjas ketina įgyvendinti 8.2 papunktyje nurodytą komunikacijos priemonę – nurodyti<text:s/></text:span><text:span text:style-name="T296">internetinį socialinį tinklą ar kitą interneto šaltinį, kuriame (-iuose) bus vykdoma komunikacija (atitinkamai nurodant ir komunikacijos vykdymo trukmę<text:s/></text:span><text:span text:style-name="T297">mėnesių tikslumu).</text:span></text:p>
      <text:p text:style-name="P298"><text:span text:style-name="T299">14</text:span><text:span text:style-name="T300">. Parama neteikiama:</text:span></text:p>
      <text:p text:style-name="P301"><text:span text:style-name="T302">14.1</text:span><text:span text:style-name="T303">. jeigu pareiškėjas paramos paraiškoje, pridedamuose ar pagal paklausimą pateiktuose dokumentuose pateikė melagingą informaciją. Tokiu atveju taikomas apribojimas teikti paramos paraišką pagal Priemonę tais kalendoriniais metais, kuriais nustatyta, kad pareiškėjas pateikė melagingą informaciją, ir kitais kalendoriniais metais;</text:span></text:p>
      <text:p text:style-name="P304"><text:span text:style-name="T305">14.2</text:span><text:span text:style-name="T306">. kai pareiškėjas patiria finansinių sunkumų, t. y. jam iškelta byla dėl bankroto ir (arba) jis likviduojamas;</text:span></text:p>
      <text:p text:style-name="P307"><text:span text:style-name="T308">14.3</text:span><text:span text:style-name="T309">. vienus metus nuo sprendimo priėmimo dienos, kai sprendimas priimtas dėl pareiškėj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310"/>
      <text:p text:style-name="P311"><text:span text:style-name="T312">VIII</text:span><text:span text:style-name="T313"><text:s/>SKYRIUS</text:span></text:p>
      <text:p text:style-name="P314"><text:span text:style-name="T315">ĮSIPAREIGOJIMAI</text:span></text:p>
      <text:p text:style-name="P316"/>
      <text:p text:style-name="P317"><text:span text:style-name="T318">15</text:span><text:span text:style-name="T319">. Pareiškėjas ir paramos gavėjas įsipareigoja:</text:span></text:p>
      <text:p text:style-name="P320"><text:span text:style-name="T321">15.1</text:span><text:span text:style-name="T322">. įgyvendinti komunikacijos projektą per laikotarpį, kuris neviršija 24 mėnesių nuo sprendimo skirti paramą priėmimo dienos;</text:span></text:p>
      <text:p text:style-name="P323"><text:span text:style-name="T324">15.2</text:span><text:span text:style-name="T325">. nuo paramos paraiškos pateikimo dienos iki komunikacijos projekto įgyvendinimo pabaigos tvarkyti buhalterinę apskaitą, užtikrinti, kad su komunikacijos projektu susijusių buhalterinių operacijų įrašai būtų atskiriami nuo kitų, įprastinių paramos gavėjo operacijų;</text:span></text:p>
      <text:p text:style-name="P326"><text:span text:style-name="T327">15</text:span><text:span text:style-name="T328">.3</text:span><text:span text:style-name="T329">.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330"><text:span text:style-name="T331">15.4</text:span><text:span text:style-name="T332">. ne vėliau kaip per 10 darbo dienų pranešti Agentūrai apie bet kurių duomenų, nurodytų paramos paraiškoje, pasikeitimus;</text:span></text:p>
      <text:p text:style-name="P333"><text:span text:style-name="T334">15.5</text:span><text:span text:style-name="T335">.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gauti papildomos informacijos apie komunikacijos projektą nuo paramos paraiškos pateikimo dienos, taip pat audituoti, kontroliuoti,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336"><text:span text:style-name="T337">15.6</text:span><text:span text:style-name="T338">. teikti Agentūrai ir (arba) Tinklo sekretoriatui visą informaciją ir duomenis, reikalingus KPP komunikacijos projektų įgyvendinimo statistikos tikslui, Programos įgyvendinimo stebėsenai, viešinimui bei reikalingiems vertinimams atlikti;</text:span></text:p>
      <text:p text:style-name="P339"><text:span text:style-name="T340">15.7</text:span><text:span text:style-name="T341">. komunikacijos projekto įgyvendinimo metu užtikrinti atitiktį tinkamumo sąlygoms, atrankos kriterijams, už kuriuos komunikacijos projektui suteikiami balai;</text:span></text:p>
      <text:p text:style-name="P342"><text:span text:style-name="T343">15.8</text:span><text:span text:style-name="T344">. atstovauti projekto įgyvendinimo klausimais su paramos teikimu susijusiose institucijose ir įstaigose, vykdyti reguliarią komunikacijos projekto įgyvendinimo stebėseną, koordinavimą, užtikrinant tinkamą komunikacijos projekto įgyvendinimą, kaip numatyta paramos paraiškoje, komunikacijos projekto įgyvendinimo laikotarpiu. Kartu su galutiniu mokėjimo prašymu pateikti komunikacijos projekto galutinę įgyvendinimo ataskaitą;</text:span></text:p>
      <text:p text:style-name="P345"><text:span text:style-name="T346">15.9</text:span><text:span text:style-name="T347">. atsiskaitymus su paslaugų teikėjais vykdyti tik per finansų įstaigas;</text:span></text:p>
      <text:p text:style-name="P348"><text:span text:style-name="T349">15.10</text:span><text:span text:style-name="T350">. iki komunikacijos projekto įgyvendinimo pabaigos pasiekti paramos paraiškoje numatytus komunikacijos projekto priežiūros rodiklius;</text:span></text:p>
      <text:p text:style-name="P351"><text:span text:style-name="T352">15</text:span><text:span text:style-name="T353">.11</text:span><text:span text:style-name="T354">. užtikrinti, kad komunikacijos projektas būtų viešojo pobūdžio (ne pelno), iš kurio pareiškėjas nesieks gauti pelno, o komunikacijos projekto rezultatai bus neatlygintinai ir viešai prieinami naudos gavėjams – galimiems pareiškėjams, paramos gavėjams ir kitoms visuomenės grupėms;</text:span></text:p>
      <text:p text:style-name="P355"><text:span text:style-name="T356">15.12</text:span><text:span text:style-name="T357">. </text:span><text:span text:style-name="T358">įgyvendinant Taisyklių 8.3 ir 8.4 papunkčiuose nurodytas komunikacijos priemones – leisti Žemės ūkio ministerijai, Agentūrai, Tinklo sekretoriatui neribotą laiką ir neatlygintinai naudotis sukurtais virtualiais gerųjų kaimo plėtros pavyzdžių turais ir (arba) sukurta audiovizualine produkcija – t. y. juos viešinti internete, renginiuose ir (arba) kitose viešinimo priemonėse;</text:span></text:p>
      <text:p text:style-name="P359"><text:span text:style-name="T360">15</text:span><text:span text:style-name="T361">.13</text:span><text:span text:style-name="T362">. užtikrinti, kad įgyvendinant komunikacijos projektą būtų laikomasi 2016 m. balandžio 27 d. Europos Parlamento ir Tarybos 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363"><text:span text:style-name="T364">15</text:span><text:span text:style-name="T365">.14</text:span><text:span text:style-name="T366">. užtikrinti, kad komunikacijos projekto bei informavimo apie komunikacijos projektą veiklos nebūtų naudojamos ūkio subjektų reklamai ar politinei reklamai.</text:span></text:p>
      <text:p text:style-name="P367"><text:span text:style-name="T368">15</text:span><text:span text:style-name="T369">.15</text:span><text:span text:style-name="T370">. vykdant komunikacijos projekto veiklas teikti informaciją apie veiklų įgyvendinimo eigą Agentūrai ir Tinklo sekretoriatui:</text:span></text:p>
      <text:p text:style-name="P371"><text:span text:style-name="T372">15.15.1</text:span><text:span text:style-name="T373">. įgyvendinant Taisyklių 8.1 papunktyje nurodytą komunikacijos priemonę – likus ne mažiau kaip 10 (dešimt) darbo dienų iki numatyto internetinio seminaro datos, Agentūrai el. paštu renginiai@nma.lt ir Tinklo sekretoriatui el. paštu tinklo.sekretoriatas@zum.lt pateikti užpildytą Informavimo apie elektronines komunikacijos priemones lentelės formą, kuri nustatyta Taisyklių 3 priede (priedas turi būti pateiktas *.xls arba *.xlsx formatu). Ne vėliau kaip prieš 2 (dvi) darbo dienas iki numatyto internetinio seminaro datos informuoti Agentūrą el. paštu renginiai@nma.lt ir Tinklo sekretoriatą el. paštu tinklo.sekretoriatas@zum.lt, jei keičiasi pateikta informacija. Atlikti kiekvieno internetinio seminaro dalyvių apklausą, kurioje būtų įvertinama seminaro kokybė ir pateikiamos <text:s/>pastabos, pastebėjimai. Apklausoje privalo sudalyvauti bent 30 proc. internetinio seminaro dalyvių.</text:span></text:p>
      <text:p text:style-name="P374"><text:span text:style-name="T375">15.15.2</text:span><text:span text:style-name="T376">. įgyvendinant Taisyklių 8.2 papunktyje nurodytą komunikacijos priemonę – pradėjus vykdyti komunikaciją<text:s/></text:span><text:span text:style-name="T377">internetiniuose socialiniuose tinkluose ir kituose interneto šaltiniuose, per 10 (dešimt) darbo dienų<text:s/></text:span><text:span text:style-name="T378">Agentūrai el. paštu renginiai@nma.lt ir Tinklo sekretoriatui el. paštu tinklo.sekretoriatas@zum.lt pateikti užpildytą Informavimo apie elektronines komunikacijos priemones lentelės formą, kuri nustatyta Taisyklių 3 priede (priedas turi būti pateiktas *.xls arba *.xlsx formatu);</text:span></text:p>
      <text:p text:style-name="P379"><text:span text:style-name="T380">15.15.3</text:span><text:span text:style-name="T381">. įgyvendinant Taisyklių 8.3 papunktyje nurodytą komunikacijos priemonę – sukūrus<text:s/></text:span>virtualų gerųjų kaimo plėtros pavyzdžių turą,<text:s/><text:span text:style-name="T382">per 10 (dešimt) darbo dienų<text:s/></text:span><text:span text:style-name="T383">Tinklo sekretoriatui el. paštu tinklo.sekretoriatas@zum.lt pateikti internetinę nuorodą į šį turą ir sudaryti galimybę neatlygintinai atsisiųsti turo įrašą;</text:span></text:p>
      <text:p text:style-name="P384"><text:span text:style-name="T385">15.15.4</text:span><text:span text:style-name="T386">. įgyvendinant Taisyklių 8.4 papunktyje nurodytą komunikacijos priemonę – sukūrus audiovizualinę produkciją,<text:s/></text:span><text:span text:style-name="T387">per 10 (dešimt) darbo dienų<text:s/></text:span><text:span text:style-name="T388">Tinklo sekretoriatui el. paštu tinklo.sekretoriatas@zum.lt pateikti internetinę nuorodą į šią audiovizualinę produkciją ir sudaryti galimybę neatlygintinai atsisiųsti audiovizualinės produkcijos įrašą.</text:span></text:p>
      <text:p text:style-name="Normal"/>
      <text:p text:style-name="P389"><text:span text:style-name="T390">IX</text:span><text:span text:style-name="T391"><text:s/>SKYRIUS</text:span></text:p>
      <text:p text:style-name="P392"><text:span text:style-name="T393">TINKAMOS IR NETINKAMOS FINANSUOTI IŠLAIDOS</text:span></text:p>
      <text:p text:style-name="P394"/>
      <text:p text:style-name="P395"><text:span text:style-name="T396">16</text:span><text:span text:style-name="T397">. Komunikacijos projekte turi būti numatytos išlaidos, kurios susijusios su komunikacijos projekto įgyvendinimu ir numatyta vykdyti veikla. Paramos lėšomis finansuojamos tik tinkamos finansuoti ir komunikacijos projektui įgyvendinti būtinos išlaidos, ne didesnės, nei numatytas Taisyklių V skyriuje paramos dydis.</text:span></text:p>
      <text:p text:style-name="P398"><text:span text:style-name="T399">17</text:span><text:span text:style-name="T400">. Komunikacijos projekte numatytos paslaugos turi būti įsigytos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Jeigu komunikacijos projektui vykdyti naudojami savi ištekliai, vadovaujamasi komunikacijos projekto vykdytojo (juridinio asmens) vadovo įsakymu patvirtintais paslaugų ir kitų tinkamų finansuoti išlaidų įkainiais.</text:span></text:p>
      <text:p text:style-name="P401"><text:span text:style-name="T402">18</text:span><text:span text:style-name="T403">. Jeigu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pareiškėjas / paramos gavėjas Agentūrai turi sudaryti galimybę CVP IS prisijungti prie pirkimo informacijos stebėtojo teisėmis.</text:span></text:p>
      <text:p text:style-name="P404"><text:span text:style-name="T405">19</text:span><text:span text:style-name="T406">. Kai komunikacijos projektui vykdyti nenaudojami savi ištekliai ir (arba) iki paramos paraiškos pateikimo paslaugų viešieji pirkimai neatlikti, kiekviena iš tinkamų finansuoti išlaidų suma turi būti pagrįsta, išskyrus netiesiogines komunikacijos projekto išlaidas, apmokamas taikant fiksuotąją normą (pasirenkamas vienas iš būdų):</text:span></text:p>
      <text:p text:style-name="P407"><text:span text:style-name="T408">19.1</text:span><text:span text:style-name="T409">.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paslaugos, turi būti pasirenkama kiekvienos paslaugos mažiausia kaina, neatsižvelgiant į bendrą visų komerciniame pasiūlyme nurodytų paslaugų kainą. Perkant paslaugas, kurių vertė nesiekia 58 000 Eur be PVM (išskyrus atvejus, kai pagal Pirkimo taisyklių nuostatas reikia atlikti pirkimų procedūras), mažiausią kainą nurodančio komercinio pasiūlymo konkretūs pagrindines technines savybes apibūdinantys techniniai parametrai bus įrašomi į sprendimą dėl paramos skyrimo. Tais atvejais, kai yra tik vienas galimas tiekėjas, išlaidoms pagrįsti teikiamas vienintelio galimo tiekėjo vienas komercinis pasiūlymas ir pagrindimas, kodėl yra tik vienas galimas tiekėjas;</text:span></text:p>
      <text:p text:style-name="P410"><text:span text:style-name="T411">19.2</text:span><text:span text:style-name="T412">. vadovaujantis nepriklausomų ekspertų atliktuose, viešai ESIF administruojančių institucijų interneto svetainėse skelbiamuose paslaugų kainų rinkos tyrimuose nustatytais įkainiais<text:s/></text:span><text:soft-page-break/><text:span text:style-name="T413">(jeigu skirtinguose informacijos šaltiniuose pateikiamas skirtingas tos pačios išlaidos įkainis, vadovaujamasi vėliausiai patvirtintu įkainiu),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414"><text:span text:style-name="T415">20</text:span><text:span text:style-name="T416">. Tuo atveju, kai pareiškėjo kartu su paramos paraiška pateiktame mažiausios kainos komerciniame pasiūlyme nurodyta paslaugų kaina yra 10 proc. didesnė nei atitinkamų paslaugų vidutinė rinkos kaina, atliekami Administravimo taisyklių 66 punkte nurodyti veiksmai.</text:span></text:p>
      <text:p text:style-name="P417"><text:span text:style-name="T418">21</text:span><text:span text:style-name="T419">. Jei paslaugų pirkimai (administravimo išlaidų atveju) atlikti iki paramos paraiškos pateikimo, pareiškėjas pirkimų dokumentų kopijas turi pateikti kartu su paramos paraiška.</text:span></text:p>
      <text:p text:style-name="P420"><text:span text:style-name="T421">22</text:span><text:span text:style-name="T422">. Tinkamomis finansuoti pripažįstamos išlaidos:</text:span></text:p>
      <text:p text:style-name="P423"><text:span text:style-name="T424">22.1</text:span><text:span text:style-name="T425">. realiai suplanuotos (pateiktos pagal išlaidų kategorijas ir konkrečiai išvardytos, o ne pateikiamos bendra suma), pagrįstos, ne didesnės negu vidutinės rinkos kainos, būtinos komunikacijos projektui įgyvendinti ir numatytos paramos paraiškoje;</text:span></text:p>
      <text:p text:style-name="P426"><text:span text:style-name="T427">22.2</text:span><text:span text:style-name="T428">. patirtos ir apmokėtos po paramos paraiškos pateikimo dienos. Tačiau šios išlaidos nefinansuojamos, jeigu parama komunikacijos projektui neskiriama arba išlaidos nėra nurodytos tinkamų finansuoti išlaidų sąraše, pateiktame Taisyklių 23 punkte;</text:span></text:p>
      <text:p text:style-name="P429"><text:span text:style-name="T430">22.3</text:span><text:span text:style-name="T431">. faktiškai padarytos ir laikantis Lietuvos Respublikos įstatymų ir kitų teisės aktų reikalavimų į paramos gavėjo apskaitą įtrauktos išlaidos, kurios gali būti įvertintos patikros vietoje metu;</text:span></text:p>
      <text:p text:style-name="P432"><text:span text:style-name="T433">22.4</text:span><text:span text:style-name="T434">. patvirtintos 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435"><text:s/></text:span><text:span text:style-name="T436">komunikacijos projektui vykdyti naudojami savi ištekliai. Paramos gavėjas tvarko šių lėšų apskaitą ir saugo su komunikacijos projekto apskaita susijusius dokumentus atskirai nuo kitų;</text:span></text:p>
      <text:p text:style-name="P437"><text:span text:style-name="T438">22.5</text:span><text:span text:style-name="T439">. pagrįstos išlaidų pagrindimo ir apmokėjimo įrodymo dokumentais (ne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440"><text:span text:style-name="T441">23</text:span><text:span text:style-name="T442">. Tinkamų finansuoti išlaidų kategorijos pagal Taisyklių 8 punkte nurodytas komunikacijos priemones yra:</text:span></text:p>
      <text:p text:style-name="P443"><text:span text:style-name="T444">23.1</text:span><text:span text:style-name="T445">. Internetiniai seminarai:</text:span></text:p>
      <text:p text:style-name="P446"><text:span text:style-name="T447">23.1.1</text:span><text:span text:style-name="T448">. lektoriaus (-ių) darbo išlaidos:</text:span></text:p>
      <text:p text:style-name="P449"><text:span text:style-name="T450">23.1.1.1</text:span><text:span text:style-name="T451">. šios išlaidos apima</text:span><text:span text:style-name="T452"><text:s/>darbo užmokestį arba atlygį (įskaitant visus darbdaviui ir jo darbuotojui (-ams) Lietuvos Respublikos teisės aktų nustatyta tvarka privalomus mokesčius ir kitas su darbo teisiniais santykiais susijusias išmokas, arba atlygis už suteiktas paslaugas) lektoriui;</text:span></text:p>
      <text:p text:style-name="P453"><text:span text:style-name="T454">23.1.1.2</text:span><text:span text:style-name="T455">. p</text:span><text:span text:style-name="T456">aramos gavėjas negali lektoriaus (-ių) paslaugų pirkti (tiesiogiai arba per subtiekėjus) iš asmenų, kurie yra paramos gavėjo darbuotojai ir (arba) valdymo organų nariai;</text:span></text:p>
      <text:p text:style-name="P457"><text:span text:style-name="T458">23.1.1.3</text:span><text:span text:style-name="T459">. šios išlaidos galimos tik tada, kai internetinio seminaro trukmė yra ne trumpesnė kaip 60 min.;</text:span></text:p>
      <text:p text:style-name="P460"><text:span text:style-name="T461">23.1.1.4</text:span><text:span text:style-name="T462">. vienam internetiniam seminarui galima samdyti ne daugiau kaip 2 (du) lektorius;</text:span></text:p>
      <text:p text:style-name="P463"><text:span text:style-name="T464">23.1.2</text:span><text:span text:style-name="T465">. mokesčiai už naudojimąsi internetinio seminaro kūrimo / transliavimo platforma;</text:span></text:p>
      <text:p text:style-name="P466"><text:span text:style-name="T467">23</text:span><text:span text:style-name="T468">.1.3</text:span><text:span text:style-name="T469">. sinchroninio vertimo paslaugos.</text:span></text:p>
      <text:p text:style-name="P470"><text:span text:style-name="T471">23.2</text:span><text:span text:style-name="T472">. Komunikacija internetiniuose socialiniuose tinkluose ir kituose interneto šaltiniuose:</text:span></text:p>
      <text:p text:style-name="P473"><text:span text:style-name="T474">23.2.1</text:span><text:span text:style-name="T475">. komunikacijos specialistų paslaugų išlaidos. Projekto veikloms įgyvendinti gali būti samdomi komunikacijos specialistai, turintys ne mažesnę kaip 3 metų darbo patirtį komunikacijos ar informacijos sklaidos srityje;</text:span></text:p>
      <text:p text:style-name="P476"><text:span text:style-name="T477">23.2.2</text:span><text:span text:style-name="T478">. išlaidos, skirtos jau vykdomai komunikacijai reklamuoti (pavyzdžiui: didinti internetinio socialinio tinklo paskyros ir (arba) publikuotų pranešimų žinomumo / iškėlimų tikimybę ir kt. reklamos išlaidos).</text:span></text:p>
      <text:p text:style-name="P479"><text:span text:style-name="T480">23.3</text:span><text:span text:style-name="T481">. Virtualūs gerųjų kaimo plėtros pavyzdžių turai:</text:span></text:p>
      <text:p text:style-name="P482"><text:span text:style-name="T483">23.3.1</text:span><text:span text:style-name="T484">. medžiagos rinkimo, kūrimo, apdorojimo išlaidos (fotografavimas, filmavimas, grafikos kūrimas, efektų kūrimas, montavimas, įgarsinimas, kalbos vertimas, muzikos takelio panaudojimas, ir kt.);</text:span></text:p>
      <text:p text:style-name="P485"><text:span text:style-name="T486">23.3.2</text:span><text:span text:style-name="T487">. virtualaus gerųjų kaimo plėtros pavyzdžių turo talpinimo viešai internete išlaidos.</text:span></text:p>
      <text:p text:style-name="P488"><text:span text:style-name="T489">23.4</text:span><text:span text:style-name="T490">. Audiovizualinė produkcija:</text:span></text:p>
      <text:p text:style-name="P491"><text:span text:style-name="T492">23.4.1</text:span><text:span text:style-name="T493">. medžiagos rinkimo, kūrimo, apdorojimo išlaidos (fotografavimas, filmavimas, grafikos kūrimas, efektų kūrimas, montavimas, įgarsinimas, kalbos vertimas, muzikos takelio panaudojimas, ir kt.);</text:span></text:p>
      <text:p text:style-name="P494"><text:span text:style-name="T495">23.4.2</text:span><text:span text:style-name="T496">. audiovizualinės produkcijos talpinimo viešai internete išlaidos;</text:span></text:p>
      <text:p text:style-name="P497"><text:span text:style-name="T498">23.4.3</text:span><text:span text:style-name="T499">. audiovizualinės produkcijos transliavimo (internete, stacionariuose lauko ekranuose, viešajame transporte įrengtuose ekranuose, renginių metu, ir kt.) išlaidos. Pagal šią eilutę išlaidos nėra tinkamos transliuoti televizijoje (išskyrus internetinėje televizijoje).</text:span></text:p>
      <text:p text:style-name="P500"><text:span text:style-name="T501">23.5</text:span><text:span text:style-name="T502">. Pagal visas 23.1–23.4 papunkčiuose nurodytas komunikacijos priemones yra tinkamos finansuoti šios išlaidų kategorijos:</text:span></text:p>
      <text:p text:style-name="P503"><text:span text:style-name="T504">23.5.1</text:span><text:span text:style-name="T505">. s</text:span><text:span text:style-name="T506">uteiktos paramos viešinimo išlaidos, vadovaujantis Viešinimo taisyklėmis;</text:span></text:p>
      <text:p text:style-name="P507"><text:span text:style-name="T508">23.5.2</text:span><text:span text:style-name="T509">. netiesioginės (komunikacijos projekto administravimo ir susijusios) išlaidos, neviršijančios Aprašo 11 punkte nustatyto dydžio. Netiesioginės išlaidos apmokamos taikant fiksuotąją normą, vadovaujantis Aprašo nuostatomis.</text:span></text:p>
      <text:p text:style-name="P510"><text:span text:style-name="T511">24</text:span><text:span text:style-name="T512">. Netinkamos finansuoti išlaidos:</text:span></text:p>
      <text:p text:style-name="P513"><text:span text:style-name="T514">24.1</text:span><text:span text:style-name="T515">. nenumatytos komunikacijos projekte, nesusijusios su komunikacijos projektu ir remiama veikla, neatitinkančios Taisyklių 22 punkte nustatytų reikalavimų ir neįvardytos Taisyklių 23 punkte;</text:span></text:p>
      <text:p text:style-name="P516"><text:span text:style-name="T517">24.2</text:span><text:span text:style-name="T518">. padarytos perkant paslaugas, komunikacijos projekto vykdytojams nesilaikant Viešųjų pirkimų įstatymo, kai jie yra perkančiosios organizacijos, kitiems – Prekių, paslaugų ar darbų pirkimo taisyklių ar šių įgyvendinimo taisyklių nustatytos tvarkos;</text:span></text:p>
      <text:p text:style-name="P519"><text:span text:style-name="T520">24.3</text:span><text:span text:style-name="T521">. paraiškos parengimo išlaidos yra netinkamos finansuoti.</text:span></text:p>
      <text:p text:style-name="P522"><text:span text:style-name="T523">25</text:span><text:span text:style-name="T524">. PVM finansavimas apibrėžtas Administravimo taisyklėse.</text:span></text:p>
      <text:p text:style-name="P525"/>
      <text:p text:style-name="P526"><text:span text:style-name="T527">X</text:span><text:span text:style-name="T528"><text:s/>SKYRIUS</text:span></text:p>
      <text:p text:style-name="P529"><text:span text:style-name="T530">PARAIŠKŲ TEIKIMO TVARKA</text:span></text:p>
      <text:p text:style-name="P531"/>
      <text:p text:style-name="P532"><text:span text:style-name="T533">26</text:span><text:span text:style-name="T534">. Paramos paraiškos forma nustatyta Taisyklių 1 priede.</text:span></text:p>
      <text:p text:style-name="P535"><text:span text:style-name="T536">27</text:span><text:span text:style-name="T537">. Paramos paraiškas kvietimo metu iš pareiškėjų priima ir registruoja Agentūros Kaimo plėtros ir paramos regionams departamento teritoriniai paramos administravimo skyriai adresais, nurodytais interneto svetainėje www.nma.lt. Paramos paraiška ir su paramos paraiška pateikiami dokumentai turi būti pateikti pareiškėjo asmeniškai ar per įgaliotą asmenį, šie dokumentai taip pat gali būti pateikiami ir per ŽŪMIS, jei tokia galimybė yra, registruotu paštu ir per kurjerį arba dokumentus, pasirašytus saugiu elektroniniu parašu, siunčiant Agentūros elektroniniu paštu info@nma.lt</text:span><text:span text:style-name="T538">.</text:span></text:p>
      <text:p text:style-name="P539"><text:span text:style-name="T540">28</text:span><text:span text:style-name="T541">. 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per 2 darbo dienos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span></text:p>
      <text:p text:style-name="P542"><text:span text:style-name="T543">29</text:span><text:span text:style-name="T544">. Paramos paraiškos pildomos, teikiamos, registruojamos ir vertinamos Administravimo taisyklėse nustatyta tvarka.</text:span></text:p>
      <text:p text:style-name="P545"/>
      <text:p text:style-name="P546"><text:span text:style-name="T547">XI</text:span><text:span text:style-name="T548"><text:s/>SKYRIUS</text:span></text:p>
      <text:p text:style-name="P549"><text:span text:style-name="T550">KOMUNIKACJOS PROJEKTŲ ATRANKOS KRITERIJAI</text:span></text:p>
      <text:p text:style-name="P551"/>
      <text:p text:style-name="P552"><text:span text:style-name="T553">30</text:span><text:span text:style-name="T554">. Komunikacijos projektų atranka atliekama Administravimo taisyklių nustatyta tvarka.</text:span></text:p>
      <text:p text:style-name="P555"><text:span text:style-name="T556">31</text:span><text:span text:style-name="T557">. Už atitiktį Taisyklėse nustatytiems komunikacijos projektų atrankos kriterijams skiriami balai. Didžiausias galimas balų skaičius yra 100 (vienas šimtas).</text:span></text:p>
      <text:p text:style-name="P558"><text:span text:style-name="T559">32</text:span><text:span text:style-name="T560">. Komunikacijos projektų atrankos kriterijai:</text:span></text:p>
      <text:p text:style-name="P561"><text:span text:style-name="T562">32.1</text:span><text:span text:style-name="T563">. Komunikacijos projekte bus tikslingai prisidedama prie KPP priemonių žinomumo didinimo:</text:span></text:p>
      <text:p text:style-name="P564"><text:span text:style-name="T565">32.1.1</text:span><text:span text:style-name="T566">. tikslingai prisidedama prie 4 ir daugiau KPP priemonių žinomumo didinimo – suteikiama 40 balų;</text:span></text:p>
      <text:p text:style-name="P567"><text:span text:style-name="T568">32.1.2</text:span><text:span text:style-name="T569">. tikslingai prisidedama prie 3 KPP priemonių žinomumo didinimo – suteikiama 30 balų;</text:span></text:p>
      <text:p text:style-name="P570"><text:span text:style-name="T571">32.1.3</text:span><text:span text:style-name="T572">. tikslingai prisidedama prie 2 KPP priemonių žinomumo didinimo – suteikiama 20 balų.</text:span></text:p>
      <text:p text:style-name="P573"><text:span text:style-name="T574">32.2</text:span><text:span text:style-name="T575">. Pareiškėjas turi patirties vykdant komunikaciją tokiomis elektroninėmis priemonėmis, kurias ketina įgyvendinti šiame komunikacijos projekte (pagal Taisyklių 8 p.) – suteikiama 30 balų. Šio atrankos kriterijaus atitikčiai įrodyti gali būti nurodoma ne tik su kaimo plėtra susijusi komunikacija.</text:span></text:p>
      <text:p text:style-name="P576"><text:span text:style-name="T577">32.3</text:span><text:span text:style-name="T578">. Komunikacijos projekte bus vykdoma gerosios patirties, įgyvendinant KPP, sklaida – suteikiama 30 balų.</text:span></text:p>
      <text:p text:style-name="P579"><text:span text:style-name="T580">33</text:span><text:span text:style-name="T581">. Privalomasis mažiausias balų skaičius – 40 balų. Jeigu komunikacijos projektų atrankos vertinimo metu komunikacijos projektas įvertinamas mažiau negu 40 balų, paramos paraiška atmetama.</text:span></text:p>
      <text:p text:style-name="P582">34. Vienodą atrankos kriterijų balų skaičių gavusių paramos paraiškų, kurių daliai užtenka žemės ūkio ministro įsakymu skirtos paramos sumos, papildomas vertinimas atliekamas Administravimo taisyklių nustatyta tvarka. Papildomas vertinimas atliekamas pagal du atrankos kriterijus: pirmiausia paramos paraiškos vertinamos pagal 32.3 papunktyje nurodytą atrankos kriterijų, o po to pagal 32.1 papunktyje nurodytą atrankos kriterijų.</text:p>
      <text:p text:style-name="P583"/>
      <text:p text:style-name="P584"><text:span text:style-name="T585">XII</text:span><text:span text:style-name="T586"><text:s/>SKYRIUS</text:span></text:p>
      <text:p text:style-name="P587"><text:span text:style-name="T588">PARAMOS PARAIŠKŲ TVIRTINIMAS</text:span></text:p>
      <text:p text:style-name="P589"/>
      <text:p text:style-name="P590"><text:span text:style-name="T591">35</text:span><text:span text:style-name="T592">. Komunikacijos projektų paraiškos vertinamos pagal paraiškos teikimo dieną galiojusias Taisykles.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Žemės ūkio ministerijos atstovas (-ai) Agentūros nustatyta tvarka. Parama skiriama tiems komunikacijos projektams, kuriems ją skirti rekomendavo Agentūros PAK. Atsižvelgiant į Agentūros PAK rekomendacijas, sprendimas dėl paramos skyrimo ar neskyrimo įteisinamas Agentūros direktoriaus įsakymu.</text:span></text:p>
      <text:p text:style-name="P593"><text:span text:style-name="T594">36</text:span><text:span text:style-name="T595">. Agentūra apie sprendimą dėl paramos skyrimo ar neskyrimo informuoja pareiškėjus Administravimo taisyklių nustatyta tvarka. Pareiškėjas, gavęs Agentūros sprendimą skirti paramą, tampa paramos gavėju. Paramos sutartis nesudaroma.</text:span></text:p>
      <text:p text:style-name="P596"/>
      <text:p text:style-name="P597"><text:span text:style-name="T598">XIII</text:span><text:span text:style-name="T599"><text:s/>SKYRIUS</text:span></text:p>
      <text:p text:style-name="P600"><text:span text:style-name="T601">MOKĖJIMO PRAŠYMŲ TEIKIMO, ADMINISTRAVIMO IR PARAMOS MOKĖJIMO TVARKA</text:span></text:p>
      <text:p text:style-name="P602"/>
      <text:p text:style-name="P603"><text:span text:style-name="T604">37</text:span><text:span text:style-name="T605">. Mokėjimo prašymai ir (arba) papildomi dokumentai turi būti pateikti užpildžius elektroninę formą, naudojantis ŽŪMIS portalo interneto prieiga (adresas https://zumis.lt) Administravimo taisyklių nustatyta tvarka.</text:span></text:p>
      <text:p text:style-name="P606"><text:span text:style-name="T607">38</text:span><text:span text:style-name="T608">. Mokėjimo prašymai ir (arba) papildomi dokumentai teikiami ir vertinami Administravimo taisyklių nustatyta tvarka.</text:span></text:p>
      <text:p text:style-name="P609">39. Mokėjimo prašymo forma skelbiama Agentūros interneto svetainėse (www.nma.lt).</text:p>
      <text:p text:style-name="P610"><text:span text:style-name="T611">40</text:span><text:span text:style-name="T612">. Kartu su mokėjimo prašymu yra pateikiami šių dokumentų originalai arba patvirtintos kopijos:</text:span></text:p>
      <text:p text:style-name="P613"><text:span text:style-name="T614">40.1</text:span><text:span text:style-name="T615">. j</text:span>eigu buvo įgyvendinta 8.1 papunktyje nurodyta komunikacijos priemonė – įrodymai, jog:</text:p>
      <text:p text:style-name="P616">40.1.1. internetinis seminaras vyko (įrašas laikmenoje ir internetinė nuoroda);</text:p>
      <text:p text:style-name="P617">40.1.2. buvo pasiektas minimalus dalyvių kiekis (pavyzdžiui, prisijungusių dalyvių kiekį atvaizduojančios internetinio seminaro transliavimo platformos ekrano kopijos (angl.<text:s/><text:span text:style-name="T618">screenshot / printscreen</text:span>), kuriose turėtų matytis prisijungę asmenys, data ir laikas);</text:p>
      <text:p text:style-name="P619">40.1.3. dalyvių apklausos rezultatai<text:span text:style-name="T620">.</text:span></text:p>
      <text:p text:style-name="P621"><text:span text:style-name="T622">40.2</text:span><text:span text:style-name="T623">. j</text:span>eigu buvo įgyvendinta 8.2 papunktyje nurodyta komunikacijos priemonė – internetinė nuoroda į<text:s/><text:span text:style-name="T624">internetinius socialinius tinklus ir kitus interneto šaltinius, kuriuose buvo vykdyta komunikacija;</text:span></text:p>
      <text:p text:style-name="P625"><text:span text:style-name="T626">40.3</text:span><text:span text:style-name="T627">. j</text:span>eigu buvo įgyvendinta 8.3 papunktyje nurodyta komunikacijos priemonė – sukurto virtualaus gerųjų kaimo plėtros pavyzdžių turo įrašas laikmenoje ir internetinė nuoroda;</text:p>
      <text:p text:style-name="P628"><text:span text:style-name="T629">40.4</text:span><text:span text:style-name="T630">. j</text:span>eigu buvo įgyvendinta 8.4 papunktyje nurodyta komunikacijos priemonė – sukurtos audiovizualinės produkcijos įrašas laikmenoje ir internetinė nuoroda;</text:p>
      <text:p text:style-name="P631"><text:span text:style-name="T632">40.5</text:span><text:span text:style-name="T633">. komunikacijos projekto išlaidų pagrindimo ir apmokėjimo įrodymo dokumentai;</text:span></text:p>
      <text:p text:style-name="P634"><text:span text:style-name="T635">40.6</text:span><text:span text:style-name="T636">. pareiškėjo prisidėjimo</text:span><text:s/>savo lėšomis prie tinkamų finansuoti išlaidų (jei jis numatytas) ir (arba) kredito įstaigos suteiktos paskolos (jei numatyta paskola) patvirtinimo dokumentai.</text:p>
      <text:p text:style-name="P637">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638">42. Pagal patirtų išlaidų kompensavimo su avanso mokėjimu būdą, kai avansas nėra Europos Komisijai tinkamos deklaruoti išlaidos, avanso dydis paramos gavėjui negali būti didesnis nei 40 proc. paramos sumos, skirtos tiesioginėms išlaidoms.</text:p>
      <text:p text:style-name="P639">43. Avansas išmokamas (nustatyta suma) per 10 darbo dienų po<text:s/><text:span text:style-name="T640">Agentūros sprendimo skirti paramą dienos</text:span>.</text:p>
      <text:p text:style-name="P641"><text:span text:style-name="T642">44</text:span><text:span text:style-name="T643">.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644"><text:span text:style-name="T645">45</text:span><text:span text:style-name="T646">. Baigęs įgyvendinti komunikacijos projektą, paramos gavėjas pateikia Agentūrai galutinį mokėjimo prašymą, kuriame deklaruoja visas per laikotarpį nuo paskutinio mokėjimo prašymo patirtas ir apmokėtas tinkamas finansuoti išlaidas, bei komunikacijos projekto galutinę įgyvendinimo ataskaitą, užpildydamas elektroninę formą, naudojantis ŽŪMIS portalo interneto prieiga (adresas https://zumis.lt), Administravimo taisyklių nustatyta tvarka.</text:span></text:p>
      <text:p text:style-name="P647"><text:span text:style-name="T648">46</text:span><text:span text:style-name="T649">. Agentūra, išnagrinėjusi galutinį mokėjimo prašymą ir nustačiusi, kad paramos gavėjui buvo išmokėta didesnė paramos suma nei pripažinta tinkama finansuoti paramos lėšomis, vadovaudamasi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 pareikalauja paramos gavėjo grąžinti perviršinę sumą.</text:span></text:p>
      <text:p text:style-name="P650"><text:span text:style-name="T651">47</text:span><text:span text:style-name="T652">. Paramos gavėjas gali teikti ne daugiau kaip keturis mokėjimo prašymus.</text:span></text:p>
      <text:p text:style-name="P653"><text:span text:style-name="T654">48</text:span><text:span text:style-name="T655">. Paramos lėšos paramos gavėjui išmokamos Administravimo taisyklėse nustatyta tvarka ir terminais.</text:span></text:p>
      <text:p text:style-name="P656"/>
      <text:p text:style-name="P657"><text:span text:style-name="T658">XIV</text:span><text:span text:style-name="T659"><text:s/>SKYRIUS</text:span></text:p>
      <text:p text:style-name="P660"><text:span text:style-name="T661">SANKCIJOS</text:span></text:p>
      <text:p text:style-name="P662"/>
      <text:p text:style-name="P663"><text:span text:style-name="T664">49</text:span><text:span text:style-name="T665">. Netinkamai įgyvendinančiam (įgyvendinusiam) komunikacijos projektą paramos gavėjui už padarytus pažeidimus gali būti taikomos ES ir Lietuvos Respublikos teisės aktuose numatytos sankcijos, t. y. paramos dydžio sumažinimas, paramos neskyrimas, reikalavimas grąžinti visą ar dalį sumokėtos paramos; apribojimas teikti paraiškas.</text:span></text:p>
      <text:p text:style-name="P666"><text:span text:style-name="T667">50</text:span><text:span text:style-name="T668">. Detali sankcijų apskaičiavimo ir taikymo tvarka, sankcijų už pažeidimus, susijusius su pirkimų vykdymu,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669"/>
      <text:p text:style-name="P670"><text:span text:style-name="T671">XV</text:span><text:span text:style-name="T672"><text:s/>SKYRIUS</text:span></text:p>
      <text:p text:style-name="P673"><text:span text:style-name="T674">BAIGIAMOSIOS NUOSTATOS</text:span></text:p>
      <text:p text:style-name="P675"/>
      <text:p text:style-name="P676"><text:span text:style-name="T677">51</text:span><text:span text:style-name="T678">. Komunikacijos projektų įgyvendinimo priežiūra ir tikrinimas, skundų teikimo, jų nagrinėjimo ir patikrų vietoje atlikimo tvarka bei komunikacijos projekto dokumentų saugojimo reikalavimai nustatyti KPP administravimo taisyklėse.</text:span></text:p>
      <text:p text:style-name="P679"><text:span text:style-name="T680">52</text:span><text:span text:style-name="T681">. Pasikeitus Taisyklėse nurodytiems teisės aktams, tiesiogiai taikomos naujos šių teisės aktų nuostatos.</text:span></text:p>
      <text:p text:style-name="P682"><text:span text:style-name="T683">53</text:span><text:span text:style-name="T684">. Pasikeitus Taisyklėms, nauji reikalavimai taikomi vienodai visiems pareiškėjams ir paramos gavėjams, išskyrus atvejus, kai žemės ūkio ministro įsakyme nurodyta kitaip.</text:span></text:p>
      <text:p text:style-name="P685"><text:span text:style-name="T686">_____________________</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26" style:parent-style-name="DefaultParagraphFont" style:family="text">
      <style:text-properties fo:font-size="11pt" style:font-size-asian="11pt" style:font-size-complex="11pt" style:language-asian="ko" style:country-asian="KR"/>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text:span text:style-name="T26"><text:page-number text:fixed="false">15</text:page-number></text:span></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1T12:32:00Z</meta:creation-date>
    <dc:date>2020-10-21T12:32:00Z</dc:date>
    <meta:template xlink:href="Normal.dotm" xlink:type="simple"/>
    <meta:editing-cycles>1</meta:editing-cycles>
    <meta:editing-duration>PT0S</meta:editing-duration>
    <meta:user-defined meta:name="ContentTypeId">0x0101007FFCA568C5C5D546808D0EF3843DE7C6</meta:user-defined>
    <meta:document-statistic meta:page-count="17" meta:paragraph-count="540" meta:word-count="6057" meta:character-count="48649" meta:row-count="1597" meta:non-whitespace-character-count="43132"/>
  </office:meta>
</office:document-meta>
</file>