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6 M. GEGUŽĖS 16 D. ĮSAKYMO NR. D1-228 „DĖL APLINKOS ATKŪRIMO PRIEMONIŲ PARINKIMO BEI IŠANKSTINIO PRITARIMO GAVIMO TVARKOS APRAŠO PATVIRTINIMO“ PAKEITIMO</text:p>
      <text:p text:style-name="P9"/>
      <text:p text:style-name="P10">2018 m. gruodžio 21 d. Nr. D1-1102</text:p>
      <text:p text:style-name="P11">Vilnius<text:line-break/></text:p>
      <text:p text:style-name="P12"/>
      <text:p text:style-name="P13"><text:span text:style-name="T14">P a k e i č i u Aplinkos atkūrimo priemonių parinkimo bei išankstinio pritarimo gavimo tvarkos aprašą, patvirtintą Lietuvos Respublikos aplinkos ministro 2006 m. gegužės 16 d. įsakymu Nr. D1-228 „Dėl Aplinkos atkūrimo priemonių parinkimo bei išankstinio pritarimo gavimo tvarkos aprašo patvirtinimo“, ir <text:s/>7.1 papunktį išdėstau taip:</text:span></text:p>
      <text:p text:style-name="P15"><text:span text:style-name="T16">„</text:span><text:span text:style-name="T17">7.1</text:span><text:span text:style-name="T18">. rūšies vietinės populiacijos, randamos teritorijoje, individų skaičius, jų tankumas arba šios rūšies buveinės plotas sumažėja:</text:span></text:p>
      <text:p text:style-name="P19"><text:span text:style-name="T20">7.1.1</text:span><text:span text:style-name="T21">. griežtai saugomų rūšių, nurodytų Lietuvos Respublikos griežtai saugomų gyvūnų, augalų ir grybų rūšių sąraše, patvirtintame Lietuvos Respublikos aplinkos ministro 2010 m. balandžio 1 d. įsakymu Nr. D1-263 „Dėl Lietuvos Respublikos griežtai saugomų gyvūnų, augalų ir grybų rūšių sąraše</text:span><text:span text:style-name="T22"><text:s/>patvirtinimo“ (toliau –<text:s/></text:span><text:span text:style-name="T23">Lietuvos Respublikos griežtai saugomų gyvūnų, augalų ir grybų rūšių sąrašas) – 5 ir daugiau procentų;</text:span></text:p>
      <text:p text:style-name="P24"><text:span text:style-name="T25">7.1.2</text:span><text:span text:style-name="T26">. saugomų rūšių, nurodytų Lietuvos Respublikos saugomų gyvūnų, augalų ir grybų rūšių sąraše, patvirtintame Lietuvos Respublikos aplinkos ministro 2003 m. spalio 13 d. įsakymu Nr. 504 <text:s/>„Dėl Lietuvos Respublikos saugomų gyvūnų, augalų ir grybų rūšių sąrašo patvirtinimo“ ir kurios neįrašytos į Lietuvos Respublikos griežtai saugomų gyvūnų, augalų ir grybų rūšių sąrašą, – 10 ir daugiau procentų;“.</text:span></text:p>
      <text:p text:style-name="P27"/>
      <text:p text:style-name="P28"/>
      <text:p text:style-name="P29"/>
      <text:p text:style-name="P30">Energetikos ministras, laikinai einantis<text:s/></text:p>
      <text:p text:style-name="P31"><text:span text:style-name="T32">aplinkos ministro pareigas</text:span><text:span text:style-name="T3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08:57:00Z</meta:creation-date>
    <dc:date>2018-12-27T08:57:00Z</dc:date>
    <meta:template xlink:href="Normal.dotm" xlink:type="simple"/>
    <meta:editing-cycles>1</meta:editing-cycles>
    <meta:editing-duration>PT0S</meta:editing-duration>
    <meta:document-statistic meta:page-count="1" meta:paragraph-count="17" meta:word-count="195" meta:character-count="1677" meta:row-count="57" meta:non-whitespace-character-count="1499"/>
  </office:meta>
</office:document-meta>
</file>