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K. RAMONIENĖS ATLEIDIMO IŠ LIETUVOS VYRIAUSIOJO ARCHYVARO TARNYBOS VADOVO<text:s/></text:span><text:span text:style-name="T18">–</text:span><text:span text:style-name="T19"><text:s/>LIETUVOS VYRIAUSIOJO ARCHYVARO PAREIGŲ</text:span></text:p>
      <text:p text:style-name="P20"/>
      <text:p text:style-name="P21">2022 m. gegužės 25 d. Nr. 532</text:p>
      <text:p text:style-name="P22">Vilnius</text:p>
      <text:p text:style-name="P23"/>
      <text:p text:style-name="P24"><text:span text:style-name="T25">Vadovaudamasi Lietuvos Respublikos<text:s/></text:span><text:span text:style-name="T26">Vyriausybės įstatymo</text:span><text:span text:style-name="T27"><text:s/>22 straipsnio 14 punktu, 29</text:span><text:span text:style-name="T28">1</text:span><text:span text:style-name="T29"><text:s/>straipsnio 8 dalimi,<text:s/></text:span><text:span text:style-name="T30">Lietuvos Respublikos valstybės tarnybos įstatymo 30 straipsnio 1 dalies 1 punktu,<text:s/></text:span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Atleisti 2022 m. birželio 3 d. Kristiną Ramonienę iš Lietuvos vyriausiojo archyvaro tarnybos vadovo – Lietuvos vyriausiojo archyvaro pareigų pagal Lietuvos Respublikos<text:s/></text:span><text:span text:style-name="T37">valstybės tarnybos įstatymo<text:s/></text:span><text:span text:style-name="T38">51 straipsnio 1 dalies 18 punktą.<text:s/></text:span></text:p>
      <text:p text:style-name="P39"><text:span text:style-name="T40">2</text:span><text:span text:style-name="T41">. Pavesti Lietuvos vyriausiojo archyvaro tarnybos Dokumentų ir archyvų valdymo ir naudojimo</text:span><text:span text:style-name="T42"><text:s/>skyriaus vedėjai Daivai Lukšaitei<text:s/></text:span><text:span text:style-name="T43">nuo 2022 m. birželio 4 d. laikinai atlikti Lietuvos vyriausiojo archyvaro tarnybos vadovo – Lietuvos vyriausiojo archyvaro funkcijas, iki nustatyta tvarka bus paskirtas Lietuvos vyriausiojo archyvaro tarnybos vadovas – Lietuvos vyriausiasis archyvaras.</text:span></text:p>
      <text:p text:style-name="P44"><text:span text:style-name="T45">3</text:span><text:span text:style-name="T46">. Skirti Lietuvos vyriausiojo archyvaro tarnybos Dokumentų ir archyvų valdymo ir naudojimo skyriaus vedėjai, laikinai atliekančiai Lietuvos vyriausiojo archyvaro tarnybos vadovo – Lietuvos vyriausiojo archyvaro funkcijas, Daivai Lukšaitei 20 procentų pareiginės algos dydžio priemoką už pavadavimą, iki nustatyta tvarka bus paskirtas Lietuvos vyriausiojo archyvaro tarnybos vadovas – Lietuvos vyriausiasis archyvaras.</text:span></text:p>
      <text:p text:style-name="P47"/>
      <text:p text:style-name="P48"/>
      <text:p text:style-name="P49"/>
      <text:p text:style-name="P50"><text:span text:style-name="T51">Ministrė Pirmininkė</text:span><text:span text:style-name="T52"><text:tab/>Ingrida Šimonytė</text:span></text:p>
      <text:p text:style-name="P53"/>
      <text:p text:style-name="P54"/>
      <text:p text:style-name="P55"/>
      <text:p text:style-name="P56"><text:span text:style-name="T57">Kultūros ministras</text:span><text:span text:style-name="T58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27T05:06:00Z</meta:creation-date>
    <dc:date>2022-05-27T05:0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7" meta:character-count="1556" meta:row-count="26" meta:non-whitespace-character-count="1367"/>
  </office:meta>
</office:document-meta>
</file>