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fo:language="en" fo:country="US"/>
    </style:style>
    <style:style style:name="P3" style:parent-style-name="Normal" style:family="paragraph">
      <style:paragraph-properties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 fo:color="#000000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style:punctuation-wrap="simple" fo:text-align="justify" style:vertical-align="baseline" fo:line-height="115%" fo:text-indent="0.6458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6104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242424"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line-height="115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line-height="115%"/>
      <style:text-properties fo:color="#000000"/>
    </style:style>
    <style:style style:name="P53" style:parent-style-name="Normal" style:family="paragraph">
      <style:paragraph-properties style:punctuation-wrap="simple" fo:text-align="justify" style:vertical-align="baseline" fo:line-height="150%"/>
    </style:style>
    <style:style style:name="P54" style:parent-style-name="Normal" style:family="paragraph">
      <style:paragraph-properties style:punctuation-wrap="simple" fo:text-align="justify" style:vertical-align="baseline" fo:line-height="150%"/>
    </style:style>
    <style:style style:name="P5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LIETUVOS RESPUBLIKOS ŽEMĖS ŪKIO MINISTRAS</text:p>
      <text:p text:style-name="P7"/>
      <text:p text:style-name="P8">ĮSAKYMAS</text:p>
      <text:p text:style-name="P9">DĖL ŽEMĖS ŪKIO MINISTRO 2005 M. GEGUŽĖS 5 D. ĮSAKYMO NR. 3D-258 „DĖL MELIORACIJOS ĮMONIŲ IR SPECIALISTŲ ATESTAVIMO TAISYKLIŲ PATVIRTINIMO“ PAKEITIMO</text:p>
      <text:p text:style-name="P10"/>
      <text:p text:style-name="P11">2024 m. kovo 12 d. Nr. 3D-193</text:p>
      <text:p text:style-name="P12">Vilnius</text:p>
      <text:p text:style-name="P13"/>
      <text:p text:style-name="P14">P a k e i č i u Lietuvos Respublikos žemės ūkio ministro 2005 m. gegužės 5 d. įsakymą Nr. 3D-258 „<text:span text:style-name="T15">Dėl Melioracijos įmonių ir specialistų atestavimo taisyklių patvirtinimo“<text:s/></text:span>ir 1<text:span text:style-name="T16"><text:s/>punktą <text:s/>išdėstau taip:</text:span></text:p>
      <text:p text:style-name="P17"><text:span text:style-name="T18">„</text:span><text:span text:style-name="T19">1</text:span><text:span text:style-name="T20">. S u d a r a u Melioracijos įmonių ir specialistų atestavimo komisiją:</text:span></text:p>
      <text:p text:style-name="P21"><text:span text:style-name="T22">Aura Šalugienė – Žemės ūkio ministerijos<text:s/></text:span><text:span text:style-name="T23">Melioracijos, žemės ūkio žemės ir infrastruktūros<text:s/></text:span><text:span text:style-name="T24">departamento direktorė</text:span><text:span text:style-name="T25">, komisijos pirmininkė<text:s/></text:span>(jos nesant – Žemės ūkio ministerijos<text:s/><text:span text:style-name="T26">Melioracijos, žemės ūkio žemės ir infrastruktūros departamento Melioracijos ir infrastruktūros skyriaus vedėjas<text:s/></text:span>Darius Vilimas)<text:span text:style-name="T27">;</text:span></text:p>
      <text:soft-page-break/>
      <text:p text:style-name="P28"><text:span text:style-name="T29">Loreta Grigaitienė – Žemės ūkio ministerijos<text:s/></text:span><text:span text:style-name="T30">Melioracijos, žemės ūkio žemės ir infrastruktūros<text:s/></text:span><text:span text:style-name="T31">departamento Melioracijos ir infrastruktūros skyriaus vyriausioji specialistė, komisijos sekretorė;</text:span></text:p>
      <text:p text:style-name="P32"><text:span text:style-name="T33">Saulius Jasius – Žemės ūkio ministerijos<text:s/></text:span>Tvarios žemės ūkio gamybos ir maisto pramonės departamento direktorius<text:span text:style-name="T34">;</text:span></text:p>
      <text:p text:style-name="P35"><text:span text:style-name="T36">Marytė Kmitienė – Žemės ūkio agentūros prie Žemės ūkio ministerijos Melioracijos skyriaus p</text:span><text:span text:style-name="T37">rojektų vadovė (inžinierė-inspektorė), atliekanti Melioracijos skyriaus vedėjo funkcijas;</text:span></text:p>
      <text:p text:style-name="P38"><text:span text:style-name="T39">Inga Puzienė – Žemės ūkio ministerijos<text:s/></text:span><text:span text:style-name="T40">Melioracijos, žemės ūkio žemės ir infrastruktūros departamento</text:span><text:span text:style-name="T41"><text:s/>Kaimo vietovių žemės reikalų skyriaus patarėja;</text:span></text:p>
      <text:p text:style-name="P42"><text:span text:style-name="T43">Paulius Ulickas</text:span><text:span text:style-name="T44"><text:s/>–<text:s/></text:span><text:span text:style-name="T45">valstybės įmonės Žemės ūkio duomenų centro Melioracijos skyriaus<text:s/></text:span>inžinierius hidrotechnikas<text:span text:style-name="T46">;</text:span></text:p>
      <text:p text:style-name="P47"><text:span text:style-name="T48">Dr. Vilimantas Vaičiukynas – Kauno miškų ir aplinkos inžinerijos kolegijos Aplinkos inžinerijos fakulteto Hidrotechninės statybos</text:span><text:span text:style-name="T49"><text:s/></text:span><text:span text:style-name="T50">katedros docentas;</text:span></text:p>
      <text:p text:style-name="P51">Modestas Važnevičius – Žemės ūkio ministerijos Teisėkūros ir atstovavimo skyriaus patarėjas.“</text:p>
      <text:p text:style-name="P52"/>
      <text:p text:style-name="P53"/>
      <text:p text:style-name="P54"/>
      <text:p text:style-name="P55">Žemės ūkio ministras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a Grigaitienė</meta:initial-creator>
    <dc:creator>adlibuser</dc:creator>
    <meta:creation-date>2024-03-12T08:55:00Z</meta:creation-date>
    <dc:date>2024-03-12T08:55:00Z</dc:date>
    <meta:template xlink:href="Normal.dotm" xlink:type="simple"/>
    <meta:editing-cycles>2</meta:editing-cycles>
    <meta:editing-duration>PT0S</meta:editing-duration>
    <meta:document-statistic meta:page-count="2" meta:paragraph-count="11" meta:word-count="242" meta:character-count="1860" meta:row-count="26" meta:non-whitespace-character-count="1629"/>
  </office:meta>
</office:document-meta>
</file>