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5069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6 M. VASARIO <text:s/>23 D. ĮSAKYMO Nr. 1V-73 „DĖL LIETUVOS IR LENKIJOS TARPVYRIAUSYBINĖS BENDRADARBIAVIMO PER SIENĄ KOMISIJOS ASMENINĖS SUDĖTIES PATVIRTINIMO“ PAKEITIMO</text:p>
      <text:p text:style-name="P14"/>
      <text:p text:style-name="P15">2016 m. birželio 28 d. Nr. 1V- 465</text:p>
      <text:p text:style-name="P16"><text:span text:style-name="T17">Vilnius</text:span></text:p>
      <text:p text:style-name="P18"/>
      <text:p text:style-name="P19"/>
      <text:p text:style-name="P20"><text:span text:style-name="T21">P a k e i č i u Lietuvos ir Lenkijos tarpvyriausybinės bendradarbiavimo per sieną komisijos asmeninę sudėtį, patvirtintą Lietuvos Respublikos vidaus reikalų ministro 2006 m. vasario 23 d. įsakymu Nr. 1V-73 „Dėl Lietuvos ir Lenkijos tarpvyriausybinės bendradarbiavimo per sieną komisijos asmeninės sudėties patvirtinimo“, ir ją išdėstau taip:</text:span></text:p>
      <text:p text:style-name="P22">„Julius Morkūnas – vidaus reikalų viceministras (komisijos pirmininkas);</text:p>
      <text:p text:style-name="P23">Gediminas Česonis – Vidaus reikalų ministerijos Regioninės politikos departamento direktoriaus pavaduotojas (komisijos atsakingasis sekretorius);</text:p>
      <text:p text:style-name="P24">Vytautas Grigaravičius – Alytaus regiono plėtros tarybos pirmininkas;</text:p>
      <text:p text:style-name="P25">Vladislavas Kondratovičius – Susisiekimo ministerijos Plėtros ir tarptautinių ryšių departamento direktorius;</text:p>
      <text:p text:style-name="P26">Artūras Margelis – Lazdijų rajono savivaldybės meras;</text:p>
      <text:p text:style-name="P27">Daiva Matonienė – aplinkos viceministrė;</text:p>
      <text:p text:style-name="P28">Algirdas Neiberka – Vilkaviškio rajono savivaldybės meras; <text:s/></text:p>
      <text:p text:style-name="P29"><text:span text:style-name="T30">Vincas Plikaitis</text:span><text:span text:style-name="T31"><text:s/></text:span><text:span text:style-name="T32">– Kalvarijos savivaldybės meras;</text:span></text:p>
      <text:p text:style-name="P33">Vilija Plotnikovienė – Valstybės sienos apsaugos tarnybos prie Vidaus reikalų ministerijos Sienos kontrolės organizavimo valdybos viršininkė;<text:s/></text:p>
      <text:p text:style-name="P34">Metas Ražinskas – Marijampolės regiono plėtros tarybos pirmininkas;</text:p>
      <text:p text:style-name="P35">Antanas Valionis – Užsienio reikalų ministerijos ambasadorius ypatingiems pavedimams;</text:p>
      <text:p text:style-name="P36"><text:span text:style-name="T37">Vitas Volungevičius – Muitinės departamento prie Finansų ministerijos Muitinės kontrolės organizavimo skyriaus viršininkas.“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016</meta:initial-creator>
    <dc:creator>Adlib User</dc:creator>
    <meta:creation-date>2016-07-04T07:22:00Z</meta:creation-date>
    <dc:date>2016-07-04T07:22:00Z</dc:date>
    <meta:print-date>2016-04-13T13:4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2" meta:character-count="1738" meta:row-count="55" meta:non-whitespace-character-count="1542"/>
  </office:meta>
</office:document-meta>
</file>