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50" style:family="table-column">
      <style:table-column-properties style:column-width="0.5708in"/>
    </style:style>
    <style:style style:name="TableColumn51" style:family="table-column">
      <style:table-column-properties style:column-width="2.859in"/>
    </style:style>
    <style:style style:name="TableColumn52" style:family="table-column">
      <style:table-column-properties style:column-width="1.0479in"/>
    </style:style>
    <style:style style:name="TableColumn53" style:family="table-column">
      <style:table-column-properties style:column-width="2.2152in"/>
    </style:style>
    <style:style style:name="Table49" style:family="table">
      <style:table-properties style:width="6.693in" style:rel-width="97.82%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5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0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7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8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4" style:family="table-row">
      <style:table-row-properties style:min-row-height="0.4152in"/>
    </style:style>
    <style:style style:name="TableCell8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95" style:family="table-row">
      <style:table-row-properties style:min-row-height="0.4152in"/>
    </style:style>
    <style:style style:name="TableCell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0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04" style:family="table-row">
      <style:table-row-properties style:min-row-height="0.4152in"/>
    </style:style>
    <style:style style:name="TableCell1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0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13" style:family="table-row">
      <style:table-row-properties style:min-row-height="0.3958in"/>
    </style:style>
    <style:style style:name="TableCell11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1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1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2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style:font-name="Thorndale" style:font-name-asian="HG Mincho Light J" fo:font-style="italic" style:font-style-asian="italic" fo:color="#000000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30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138" style:family="table-column">
      <style:table-column-properties style:column-width="0.6652in"/>
    </style:style>
    <style:style style:name="TableColumn139" style:family="table-column">
      <style:table-column-properties style:column-width="2.7576in"/>
    </style:style>
    <style:style style:name="TableColumn140" style:family="table-column">
      <style:table-column-properties style:column-width="1.3777in"/>
    </style:style>
    <style:style style:name="TableColumn141" style:family="table-column">
      <style:table-column-properties style:column-width="2.0416in"/>
    </style:style>
    <style:style style:name="Table137" style:family="table">
      <style:table-properties style:width="6.8423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146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14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15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152" style:family="table-row">
      <style:table-row-properties style:min-row-height="0.4645in"/>
    </style:style>
    <style:style style:name="TableCell15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5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5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6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6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7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20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HG Mincho Light J" style:font-size-complex="12pt" style:language-asian="ar" style:country-asian="SA"/>
    </style:style>
    <style:style style:name="T209" style:parent-style-name="DefaultParagraphFont" style:family="text">
      <style:text-properties style:font-name-asian="HG Mincho Light J" style:font-size-complex="12pt" style:language-asian="ar" style:country-asian="SA"/>
    </style:style>
    <style:style style:name="T2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1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2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215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21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217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21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220" style:family="table-column">
      <style:table-column-properties style:column-width="0.6895in"/>
    </style:style>
    <style:style style:name="TableColumn221" style:family="table-column">
      <style:table-column-properties style:column-width="2.6576in"/>
    </style:style>
    <style:style style:name="TableColumn222" style:family="table-column">
      <style:table-column-properties style:column-width="1.3777in"/>
    </style:style>
    <style:style style:name="TableColumn223" style:family="table-column">
      <style:table-column-properties style:column-width="2.0673in"/>
    </style:style>
    <style:style style:name="Table219" style:family="table">
      <style:table-properties style:width="6.7923in" fo:margin-left="0.07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5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5" style:parent-style-name="DefaultParagraphFont" style:family="text">
      <style:text-properties style:font-name-asian="HG Mincho Light J" fo:font-style="italic" style:font-style-asian="italic" fo:color="#000000" style:font-size-complex="12pt" style:language-asian="ar" style:country-asian="SA"/>
    </style:style>
    <style:style style:name="P25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6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27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7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7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7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2019 M. KOVO 21 D. ĮSAKYMO NR. A-415 „DĖL 2019 METŲ PREKYBOS IR PASLAUGŲ TEIKIMO VIETŲ SĄRAŠŲ PATVIRTINIMO“ PAKEITIMO</text:p>
      <text:p text:style-name="P16"/>
      <text:p text:style-name="P17">2019 m. balandžio 17 d. Nr. A-524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18 straipsnio 1 dalimi:</text:span></text:p>
      <text:p text:style-name="P24"><text:span text:style-name="T25">1</text:span><text:span text:style-name="T26">.<text:s/></text:span><text:span text:style-name="T27">P a k e i č i u<text:s/></text:span><text:span text:style-name="T28">Šiaulių miesto savivaldybės administracijos direktoriaus 2019</text:span><text:span text:style-name="T29"> </text:span><text:span text:style-name="T30">m.</text:span><text:span text:style-name="T31"> </text:span><text:span text:style-name="T32">kovo</text:span><text:span text:style-name="T33"> </text:span><text:span text:style-name="T34">21</text:span><text:span text:style-name="T35"> </text:span><text:span text:style-name="T36"><text:s/>d. įsakymą Nr. A-415 „Dėl 2019 metų prekybos ir paslaugų teikimo vietų sąrašų patvirtinimo“ (toliau – Įsakymas):</text:span></text:p>
      <text:p text:style-name="P37"><text:span text:style-name="T38">1.1.</text:span><text:span text:style-name="T39">.</text:span><text:span text:style-name="T40"><text:s/>pakeičiu Įsakymo<text:s/></text:span><text:span text:style-name="T41">1.1 papunkčiu patvirtintą Prekybos ir paslaugų teikimo vietų iš (nuo) laikinųjų prekybos įrenginių Šiaulių miesto viešosiose teritorijose adresų 1 sąrašą (toliau – 1 sąrašas):</text:span></text:p>
      <text:p text:style-name="P42"><text:span text:style-name="T43">1.1.1</text:span><text:span text:style-name="T44">. pakeičiu 1 sąrašo 5 punktą ir jį išdėstau taip:</text:span></text:p>
      <text:p text:style-name="P45"><text:span text:style-name="T46">„</text:span><text:span text:style-name="T47">5</text:span><text:span text:style-name="T48">. Vietos, skirtos prekiauti iš prekybai pritaikytų automobilių, jų priekabų, kitų mobiliųjų priemonių, iš kurių prekiaujama kava ir kitais nealkoholiniais gėrimais, fasuotais maisto produktais, viešojo maitinimo patiekalais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soft-page-break/>
              <text:p text:style-name="P56">Eil.</text:p>
              <text:p text:style-name="P57">Nr.</text:p>
            </table:table-cell>
            <table:table-cell table:style-name="TableCell58">
              <text:p text:style-name="P59">Prekybos (paslaugų teikimo) vietos adresas</text:p>
            </table:table-cell>
            <table:table-cell table:style-name="TableCell60">
              <text:p text:style-name="P61"><text:span text:style-name="T62">Sąrašo priedo numeris</text:span></text:p>
            </table:table-cell>
            <table:table-cell table:style-name="TableCell63">
              <text:p text:style-name="P64">Prekybos vietos numeris schemoje</text:p>
            </table:table-cell>
          </table:table-row>
        </table:table-header-rows>
        <table:table-row table:style-name="TableRow65">
          <table:table-cell table:style-name="TableCell66">
            <text:p text:style-name="P67">5.1.</text:p>
          </table:table-cell>
          <table:table-cell table:style-name="TableCell68">
            <text:p text:style-name="P69">Prie Rėkyvos ežero, ties Poilsio g. 16<text:s/>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7.1; 7.2; 7.3; 7.4</text:p>
          </table:table-cell>
        </table:table-row>
        <table:table-row table:style-name="TableRow74">
          <table:table-cell table:style-name="TableCell75">
            <text:p text:style-name="P76">5.2.</text:p>
          </table:table-cell>
          <table:table-cell table:style-name="TableCell77">
            <text:p text:style-name="P78"><text:span text:style-name="T79">Prūdelio tvenkinio teritorija šalia Vilniaus g.</text:span>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7.5; 7.6</text:p>
          </table:table-cell>
        </table:table-row>
        <table:table-row table:style-name="TableRow84">
          <table:table-cell table:style-name="TableCell85">
            <text:p text:style-name="P86">5.3.</text:p>
            <text:p text:style-name="P87"/>
          </table:table-cell>
          <table:table-cell table:style-name="TableCell88">
            <text:p text:style-name="P89"><text:span text:style-name="T90">Prie Talkšos ežero, atkarpoje tarp senųjų kapinių ir pietinės ežero pakrantės<text:s/></text:span>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.12; 7.13; 7.25; 7.26</text:p>
          </table:table-cell>
        </table:table-row>
        <table:table-row table:style-name="TableRow95">
          <table:table-cell table:style-name="TableCell96">
            <text:p text:style-name="P97">5.4.</text:p>
          </table:table-cell>
          <table:table-cell table:style-name="TableCell98">
            <text:p text:style-name="P99">Aikštelė prie Krymo g. 32*</text:p>
          </table:table-cell>
          <table:table-cell table:style-name="TableCell100">
            <text:p text:style-name="P101">13</text:p>
          </table:table-cell>
          <table:table-cell table:style-name="TableCell102">
            <text:p text:style-name="P103">7.20; 7.21; 7.24</text:p>
          </table:table-cell>
        </table:table-row>
        <table:table-row table:style-name="TableRow104">
          <table:table-cell table:style-name="TableCell105">
            <text:p text:style-name="P106">5.5.</text:p>
          </table:table-cell>
          <table:table-cell table:style-name="TableCell107">
            <text:p text:style-name="P108">Ties Tilžės g. 322</text:p>
          </table:table-cell>
          <table:table-cell table:style-name="TableCell109">
            <text:p text:style-name="P110">21</text:p>
          </table:table-cell>
          <table:table-cell table:style-name="TableCell111">
            <text:p text:style-name="P112">2.134; 2.135; 2.136</text:p>
          </table:table-cell>
        </table:table-row>
        <table:table-row table:style-name="TableRow113">
          <table:table-cell table:style-name="TableCell114">
            <text:p text:style-name="P115">5.6.</text:p>
          </table:table-cell>
          <table:table-cell table:style-name="TableCell116">
            <text:p text:style-name="P117"><text:span text:style-name="T118">Centrinis parkas<text:s/></text:span></text:p>
          </table:table-cell>
          <table:table-cell table:style-name="TableCell119">
            <text:p text:style-name="P120">23</text:p>
          </table:table-cell>
          <table:table-cell table:style-name="TableCell121">
            <text:p text:style-name="P122">7.14; 7.15; 7.16; 7.17; 7.18; 7.19</text:p>
          </table:table-cell>
        </table:table-row>
      </table:table>
      <text:p text:style-name="P123"><text:span text:style-name="T124">*</text:span><text:span text:style-name="T125">Leidimus prekiauti išduoda Savivaldybės administracijos direktoriaus įgaliotas asmuo / administratorius</text:span><text:span text:style-name="T126">.</text:span></text:p>
      <text:p text:style-name="P127"><text:span text:style-name="T128">Pastaba.<text:s/></text:span><text:span text:style-name="T129">Prekybos (paslaugų teikimo) vietų, nurodytų 5.3 papunktyje, išdėstymas gali būti keičiamas įgyvendinant Talkšos ežero pakrantės plėtros projektą.“;</text:span></text:p>
      <text:p text:style-name="P130"><text:span text:style-name="T131">1.1.2</text:span><text:span text:style-name="T132">. <text:s/>pakeičiu 1 sąrašo 7 punktą ir jį išdėstau taip:</text:span></text:p>
      <text:p text:style-name="P133"><text:span text:style-name="T134">„</text:span><text:span text:style-name="T135">7</text:span><text:span text:style-name="T136">. Nesudėtingų atrakcionų paslaugų teikimo vietos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Eil.</text:p>
              <text:p text:style-name="P145">Nr.</text:p>
            </table:table-cell>
            <table:table-cell table:style-name="TableCell146">
              <text:p text:style-name="P147">Prekybos (paslaugų teikimo) vietos adresas</text:p>
            </table:table-cell>
            <table:table-cell table:style-name="TableCell148">
              <text:p text:style-name="P149">Sąrašo priedo numeris</text:p>
            </table:table-cell>
            <table:table-cell table:style-name="TableCell150">
              <text:p text:style-name="P151">Prekybos vietos numeris schemoje</text:p>
            </table:table-cell>
          </table:table-row>
        </table:table-header-rows>
        <table:table-row table:style-name="TableRow152">
          <table:table-cell table:style-name="TableCell153">
            <text:p text:style-name="P154">7.1.</text:p>
          </table:table-cell>
          <table:table-cell table:style-name="TableCell155">
            <text:p text:style-name="P156">Vilniaus g. pėsčiųjų tako ir Kaštonų al. sankirta, tarp Vilniaus g. 190 ir Vilniaus g. 200 <text:s/>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9.1</text:p>
          </table:table-cell>
        </table:table-row>
        <table:table-row table:style-name="TableRow161">
          <table:table-cell table:style-name="TableCell162">
            <text:p text:style-name="P163">7.2.</text:p>
          </table:table-cell>
          <table:table-cell table:style-name="TableCell164">
            <text:p text:style-name="P165">Prie Rėkyvos ežero, ties Poilsio g. 3<text:s/>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9.2; 9.3; 9.4</text:p>
          </table:table-cell>
        </table:table-row>
        <table:table-row table:style-name="TableRow170">
          <table:table-cell table:style-name="TableCell171">
            <text:p text:style-name="P172">7.3.</text:p>
          </table:table-cell>
          <table:table-cell table:style-name="TableCell173">
            <text:p text:style-name="P174">Centrinis parkas<text:s/></text:p>
          </table:table-cell>
          <table:table-cell table:style-name="TableCell175">
            <text:p text:style-name="P176">23</text:p>
          </table:table-cell>
          <table:table-cell table:style-name="TableCell177">
            <text:p text:style-name="P178">9.5; 9.6</text:p>
          </table:table-cell>
        </table:table-row>
        <table:table-row table:style-name="TableRow179">
          <table:table-cell table:style-name="TableCell180">
            <text:p text:style-name="P181">7.4.</text:p>
          </table:table-cell>
          <table:table-cell table:style-name="TableCell182">
            <text:p text:style-name="P183">Teritorijoje tarp Tilžės gatvės ir Tilžės g. 9<text:s/>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9.7; 9.8</text:p>
          </table:table-cell>
        </table:table-row>
        <table:table-row table:style-name="TableRow188">
          <table:table-cell table:style-name="TableCell189">
            <text:p text:style-name="P190">7.5.</text:p>
          </table:table-cell>
          <table:table-cell table:style-name="TableCell191">
            <text:p text:style-name="P192">Pietvakarinė Talkšos ežero pakrantė</text:p>
          </table:table-cell>
          <table:table-cell table:style-name="TableCell193">
            <text:p text:style-name="P194">24</text:p>
          </table:table-cell>
          <table:table-cell table:style-name="TableCell195">
            <text:p text:style-name="P196">9.9</text:p>
          </table:table-cell>
        </table:table-row>
        <text:soft-page-break/>
        <table:table-row table:style-name="TableRow197">
          <table:table-cell table:style-name="TableCell198">
            <text:p text:style-name="P199">7.6.</text:p>
          </table:table-cell>
          <table:table-cell table:style-name="TableCell200">
            <text:p text:style-name="P201">Beržynėlio parkas, Gegužių g. 55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9.10“</text:p>
          </table:table-cell>
        </table:table-row>
      </table:table>
      <text:p text:style-name="P206"/>
      <text:p text:style-name="P207"><text:span text:style-name="T208">1.1.3</text:span><text:span text:style-name="T209">. papildau<text:s/></text:span><text:span text:style-name="T210">1 sąrašą 11 punktu:</text:span></text:p>
      <text:p text:style-name="P211"><text:span text:style-name="T212">„</text:span><text:span text:style-name="T213">11</text:span><text:span text:style-name="T214">. Vietos, skirtos prekiauti naudotomis prekėmis:<text:s/></text:span><text:span text:style-name="T215">sendaikčiais (išskyrus drabužius, batus, buitinės technikos prietaisus ir baldus),</text:span><text:span text:style-name="T216"><text:s/>rankdarbiais, dailiųjų amatų ir meno dirbiniais</text:span><text:span text:style-name="T217"><text:s/>vieną kartą per savaitę, trečiadieniais</text:span><text:span text:style-name="T218">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Eil.</text:p>
              <text:p text:style-name="P227"><text:span text:style-name="T228">Nr.</text:span></text:p>
            </table:table-cell>
            <table:table-cell table:style-name="TableCell229">
              <text:p text:style-name="P230"><text:span text:style-name="T231">Prekybos (paslaugų teikimo) vietos adresas</text:span></text:p>
            </table:table-cell>
            <table:table-cell table:style-name="TableCell232">
              <text:p text:style-name="P233"><text:span text:style-name="T234">Sąrašo priedo numeris</text:span></text:p>
            </table:table-cell>
            <table:table-cell table:style-name="TableCell235">
              <text:p text:style-name="P236"><text:span text:style-name="T237">Prekybos vietos numeris schemoje</text:span></text:p>
            </table:table-cell>
          </table:table-row>
        </table:table-header-rows>
        <table:table-row table:style-name="TableRow238">
          <table:table-cell table:style-name="TableCell239">
            <text:p text:style-name="P240">11.1.</text:p>
          </table:table-cell>
          <table:table-cell table:style-name="TableCell241">
            <text:p text:style-name="P242">Kaštonų al. nuo Vilniaus g. iki Aušros al.</text:p>
          </table:table-cell>
          <table:table-cell table:style-name="TableCell243">
            <text:p text:style-name="P244">32</text:p>
          </table:table-cell>
          <table:table-cell table:style-name="TableCell245">
            <text:p text:style-name="P246"><text:span text:style-name="T247">nuo 11.1 iki 11.50 (iš viso 50 vietų)“</text:span></text:p>
          </table:table-cell>
        </table:table-row>
      </table:table>
      <text:p text:style-name="Normal"/>
      <text:p text:style-name="P248"><text:span text:style-name="T249">1.1.4</text:span><text:span text:style-name="T250">.</text:span><text:span text:style-name="T251"><text:s/>pakeičiu 1 sąrašo 8 priedą ir jį išdėstau nauja redakcija (pridedama);</text:span></text:p>
      <text:p text:style-name="P252"><text:span text:style-name="T253">1.1.5</text:span><text:span text:style-name="T254">. papildau 1 sąrašą 32 priedu (pridedama)</text:span><text:span text:style-name="T255">;</text:span></text:p>
      <text:p text:style-name="P256"><text:span text:style-name="T257">1.2</text:span><text:span text:style-name="T258">. pakeičiu Įsakymo 2.2 papunktį ir jį išdėstau taip:</text:span></text:p>
      <text:p text:style-name="P259"><text:span text:style-name="T260">„</text:span><text:span text:style-name="T261">2.2</text:span><text:span text:style-name="T262">. 1 sąrašo 1 punkto 1.3., 1.8., 1.17., 1.24.–1.26. papunkčiai, 4 punkto 4.1. ir 4.4. papunkčiai, 5 punkto 5.3. ir 5.6. papunkčiai, 6 punkto 6.6. papunktis, 7 punkto 7.1., 7.3., 7.5. papunkčiai, 8 punkto 8.1. ir 8.5. papunkčiai, 11 punkto 11.1 papunktis galioja iki 2019</text:span><text:span text:style-name="T263"> </text:span><text:span text:style-name="T264">m.</text:span><text:span text:style-name="T265"> </text:span><text:span text:style-name="T266">birželio</text:span><text:span text:style-name="T267"> </text:span><text:span text:style-name="T268">30 d;“</text:span></text:p>
      <text:p text:style-name="P269"><text:span text:style-name="T270">2</text:span><text:span text:style-name="T271">. N u s t a t a u, kad šis įsakymas<text:s/></text:span><text:span text:style-name="T272">ne vėliau kaip per vieną mėnesį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273"/>
      <text:p text:style-name="P274"/>
      <text:p text:style-name="P275"/>
      <text:soft-page-break/>
      <text:p text:style-name="P276"><text:span text:style-name="T277">Administracijos direktorius<text:s/></text:span><text:span text:style-name="T278"><text:tab/></text:span><text:span text:style-name="T279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10:00Z</meta:creation-date>
    <dc:date>2023-07-14T10:10:00Z</dc:date>
    <meta:print-date>2019-04-12T05:51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566" meta:character-count="3713" meta:row-count="168" meta:non-whitespace-character-count="3200"/>
  </office:meta>
</office:document-meta>
</file>