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2in"/>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line-height-at-least="0.1805in" fo:margin-right="0.1923in" fo:text-indent="0.4631in"/>
      <style:text-properties fo:color="#000000" fo:font-size="13.5pt" style:font-size-asian="13.5pt" style:font-size-complex="13.5pt" fo:language="en" fo:country="US"/>
    </style:style>
    <style:style style:name="P5" style:parent-style-name="Normal" style:family="paragraph">
      <style:paragraph-properties fo:text-align="center" style:line-height-at-least="0.1805in" fo:margin-right="-0.0125in"/>
    </style:style>
    <style:style style:name="T6" style:parent-style-name="DefaultParagraphFont" style:family="text">
      <style:text-properties fo:font-weight="bold" style:font-weight-asian="bold" style:font-weight-complex="bold" fo:color="#000000" fo:font-size="13.5pt" style:font-size-asian="13.5pt" style:font-size-complex="13.5pt"/>
    </style:style>
    <style:style style:name="P7" style:parent-style-name="Normal" style:family="paragraph">
      <style:paragraph-properties fo:text-align="center" style:line-height-at-least="0.1805in" fo:margin-right="-0.0125in"/>
    </style:style>
    <style:style style:name="T8" style:parent-style-name="DefaultParagraphFont" style:family="text">
      <style:text-properties fo:font-weight="bold" style:font-weight-asian="bold" style:font-weight-complex="bold" fo:color="#000000" fo:font-size="13.5pt" style:font-size-asian="13.5pt" style:font-size-complex="13.5pt"/>
    </style:style>
    <style:style style:name="P9" style:parent-style-name="Normal" style:family="paragraph">
      <style:paragraph-properties fo:text-align="center" style:line-height-at-least="0.1805in" fo:margin-right="-0.0125in"/>
      <style:text-properties fo:color="#000000" fo:font-size="13.5pt" style:font-size-asian="13.5pt" style:font-size-complex="13.5pt" fo:language="en" fo:country="US"/>
    </style:style>
    <style:style style:name="P10" style:parent-style-name="Normal" style:family="paragraph">
      <style:paragraph-properties fo:text-align="center" style:line-height-at-least="0.1805in" fo:margin-right="-0.0125in"/>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12" style:parent-style-name="Normal" style:family="paragraph">
      <style:paragraph-properties fo:text-align="center" style:line-height-at-least="0.1805in" fo:margin-right="-0.0125in"/>
    </style:style>
    <style:style style:name="T13"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14" style:parent-style-name="Normal" style:family="paragraph">
      <style:paragraph-properties fo:text-align="center" style:line-height-at-least="0.1805in" fo:margin-right="-0.0125in"/>
      <style:text-properties fo:color="#000000" fo:font-size="13.5pt" style:font-size-asian="13.5pt" style:font-size-complex="13.5pt" fo:language="en" fo:country="US"/>
    </style:style>
    <style:style style:name="P15" style:parent-style-name="Normal" style:family="paragraph">
      <style:paragraph-properties fo:text-align="center" style:line-height-at-least="0.1805in" fo:margin-right="-0.0125in"/>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line-height-at-least="0.1805in" fo:margin-right="-0.0125in"/>
    </style:style>
    <style:style style:name="T18" style:parent-style-name="DefaultParagraphFont" style:family="text">
      <style:text-properties fo:color="#000000" style:font-size-complex="12pt"/>
    </style:style>
    <style:style style:name="P19" style:parent-style-name="Normal" style:family="paragraph">
      <style:paragraph-properties style:line-height-at-least="0.1805in" fo:text-indent="0.0465in"/>
      <style:text-properties fo:color="#000000" fo:font-size="13.5pt" style:font-size-asian="13.5pt" style:font-size-complex="13.5pt" fo:language="en" fo:country="US"/>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line-height-at-least="0.1805in" fo:margin-left="0.5909in" fo:text-indent="0.034in">
        <style:tab-stops>
          <style:tab-stop style:type="left" style:position="-0.2784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justify" style:line-height-at-least="0.1805in" fo:margin-left="0.2958in" fo:text-indent="0.329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style:line-height-at-least="0.18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line-height-at-least="0.1805in" fo:text-indent="0.62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style:line-height-at-least="0.1805in" fo:text-indent="0.62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paragraph-properties fo:text-align="justify" style:line-height-at-least="0.1805in" fo:text-indent="0.62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text-align="justify" style:line-height-at-least="0.1805in" fo:text-indent="0.687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style:line-height-at-least="0.1805in" fo:text-indent="0.687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justify" style:line-height-at-least="0.1805in" fo:margin-left="0.4472in" fo:text-indent="0.240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text-align="justify" style:line-height-at-least="0.1805in"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text-align="justify" style:line-height-at-least="0.1805in"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style:line-height-at-least="0.1805in"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style:line-height-at-least="0.1805in"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style:line-height-at-least="0.1805in" fo:text-indent="0.5909in"/>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style:line-height-at-least="0.1805in" fo:margin-left="0.4472in" fo:text-indent="0.1152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style:line-height-at-least="0.1805in"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line-height-at-least="0.1805in"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style:line-height-at-least="0.1805in"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style:line-height-at-least="0.1805in"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line-height-at-least="0.1805in"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line-height-at-least="0.1805in"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style:line-height-at-least="0.1805in"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style:line-height-at-least="0.1805in"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style:line-height-at-least="0.1805in"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line-height-at-least="0.1805in"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style:line-height-at-least="0.1805in"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style:line-height-at-least="0.1805in"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style:line-height-at-least="0.1805in"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style:line-height-at-least="0.1805in"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style:line-height-at-least="0.1805in"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style:line-height-at-least="0.1805in"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line-height-at-least="0.1805in" fo:margin-left="0.4472in" fo:text-indent="-0.0534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style:line-height-at-least="0.1805in"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style:line-height-at-least="0.1805in"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style:line-height-at-least="0.1805in"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style:line-height-at-least="0.1805in"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style:line-height-at-least="0.1805in"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style:line-height-at-least="0.1805in"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style:line-height-at-least="0.1916in" fo:text-indent="0.3937in"/>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fo:language="en" fo:country="US"/>
    </style:style>
    <style:style style:name="P180" style:parent-style-name="Normal" style:family="paragraph">
      <style:paragraph-properties fo:text-align="justify" style:line-height-at-least="0.1805in"/>
    </style:style>
    <style:style style:name="P181" style:parent-style-name="Normal" style:family="paragraph">
      <style:paragraph-properties fo:text-align="justify" style:line-height-at-least="0.1805in"/>
    </style:style>
    <style:style style:name="P182" style:parent-style-name="Normal" style:family="paragraph">
      <style:paragraph-properties fo:text-align="justify" style:line-height-at-least="0.1805in"/>
    </style:style>
    <style:style style:name="P183" style:parent-style-name="Normal" style:family="paragraph">
      <style:paragraph-properties fo:text-align="justify" style:line-height-at-least="0.1805in"/>
    </style:style>
    <style:style style:name="T18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75in" style:rel-width="scale" style:rel-height="scale"><draw:image xlink:href="media/image1.png" xlink:type="simple" xlink:show="embed" xlink:actuate="onLoad"/><svg:title/><svg:desc>Paveikslėlis, kuriame yra žinutė  Automatiškai sugeneruotas aprašymas</svg:desc></draw:frame></text:span></text:p>
      <text:p text:style-name="P4"/>
      <text:p text:style-name="P5"><text:span text:style-name="T6">VALSTYBINĖS MAISTO IR VETERINARIJOS TARNYBOS</text:span></text:p>
      <text:p text:style-name="P7"><text:span text:style-name="T8">DIREKTORIUS</text:span></text:p>
      <text:p text:style-name="P9"/>
      <text:p text:style-name="P10"><text:span text:style-name="T11">ĮSAKYMAS</text:span></text:p>
      <text:p text:style-name="P12"><text:span text:style-name="T13">DĖL VETERINARINIŲ VAISTŲ REGISTRAVIMO, INFORMACIJOS PAKEITIMO IR PAPILDYMO, PERREGISTRAVIMO IR REGISTRACIJOS PANAIKINIMO</text:span></text:p>
      <text:p text:style-name="P14"/>
      <text:p text:style-name="P15"><text:span text:style-name="T16">2021 m. birželio 11 d. Nr. B1-485</text:span></text:p>
      <text:p text:style-name="P17"><text:span text:style-name="T18">Vilnius</text:span></text:p>
      <text:p text:style-name="P19"/>
      <text:p text:style-name="P20"><text:span text:style-name="T21">Įgyvendindamas 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span text:style-name="T22">“</text:span><text:span text:style-name="T23">:</text:span></text:p>
      <text:p text:style-name="P24"><text:span text:style-name="T25">1</text:span><text:span text:style-name="T26">. </text:span><text:span text:style-name="T27">R e g i s t r u o j u decentralizuota procedūra:</text:span></text:p>
      <text:p text:style-name="P28"><text:span text:style-name="T29">1.1</text:span><text:span text:style-name="T30">. </text:span><text:span text:style-name="T31">veterinarinį vaistą CYLANIC 50 mg + 12,5 mg, tabletės šunims ir katėms</text:span></text:p>
      <text:p text:style-name="P32"><text:span text:style-name="T33">(LIVISTO Int'l, S.L., Ispanija, LT/2/21/2665/001-005);</text:span></text:p>
      <text:p text:style-name="P34"><text:span text:style-name="T35">1.2</text:span><text:span text:style-name="T36">. </text:span><text:span text:style-name="T37">veterinarinį vaistą CYLANIC 250 mg + 62,5 mg, tabletės šunims ir katėms (LIVISTO Int'l, S.L., Ispanija, LT/2/21/2666/001-005);</text:span></text:p>
      <text:p text:style-name="P38"><text:span text:style-name="T39">1.3</text:span><text:span text:style-name="T40">. </text:span><text:span text:style-name="T41">veterinarinį vaistą CYLANIC 500 mg + 125 mg, tabletės šunims (LIVISTO Int'l, S.L., Ispanija, LT/2/21/2667/001-005);</text:span></text:p>
      <text:p text:style-name="P42"><text:span text:style-name="T43">1.4</text:span><text:span text:style-name="T44">. </text:span><text:span text:style-name="T45">veterinarinį vaistą FICOXIL 57 mg, kramtomosios tabletės šunims (LIVISTO Int'l, S.L., Ispanija, LT/2/21/2668/001-005);</text:span></text:p>
      <text:p text:style-name="P46"><text:span text:style-name="T47">1.5</text:span><text:span text:style-name="T48">. </text:span><text:span text:style-name="T49">veterinarinį vaistą FICOXIL 227 mg, kramtomosios tabletės šunims (LIVISTO Int'l, S.L., Ispanija, LT/2/21/2669/001-005);</text:span></text:p>
      <text:p text:style-name="P50"><text:span text:style-name="T51">1.6</text:span><text:span text:style-name="T52">. </text:span><text:span text:style-name="T53">veterinarinį vaistą INGELVAC ERY, injekcinė emulsija kiaulėms (LABORATORIOS SYVA, S.A.U., Ispanija, LT/2/21/2670/001).</text:span></text:p>
      <text:p text:style-name="P54"><text:span text:style-name="T55">2</text:span><text:span text:style-name="T56">. </text:span><text:span text:style-name="T57">P a k e i č i u registruoto veterinarinio vaisto:</text:span></text:p>
      <text:p text:style-name="P58"><text:span text:style-name="T59">2.1</text:span><text:span text:style-name="T60">. </text:span><text:span text:style-name="T61">DENAGARD 100 mg/ml, injekcinis tirpalas kiaulėms (Elanco GmbH, Vokietija, LT/2/01/1247/001), sąrankoje veterinarinio vaisto tinkamumo laiką „nepažeidus originalios pakuotės, – 5 metai” veterinarinio vaisto tinkamumo laiku „nepažeidus originalios pakuotės, – 3 metai” ir papildau šio veterinarinio vaisto aprašo 6.4 papunktį naujais duomenimis pakeičiant sąranką, produkto informaciją;</text:span></text:p>
      <text:p text:style-name="P62"><text:span text:style-name="T63">2.2</text:span><text:span text:style-name="T64">. </text:span><text:span text:style-name="T65">TILMICOSOL 250 mg/ml, koncentratas geriamajam tirpalui, naudoti su geriamuoju vandeniu ar pieno pakaitalu (Lavet Pharmaceuticals Ltd., Vengrija, LT/2/11/2021/001-002), pavadinimą veterinarinio vaisto pavadinimu „TILMICOSOL</text:span><text:span text:style-name="T66"> </text:span><text:span text:style-name="T67">250 mg/ml, tirpalas naudoti su geriamuoju vandeniu ar pieno pakaitalu“ ir registruotojo adresą „Lavet Pharmaceuticals Ltd., Otto u. 14, Budapest, 1161 Vengrija“ registruotojo adresu „Lavet Pharmaceuticals Ltd., Batthyany u. 6, Kistarcsa, 2143 Vengrija“ pakeičiant sąranką, produkto informaciją;</text:span></text:p>
      <text:p text:style-name="P68"><text:span text:style-name="T69">2.3</text:span><text:span text:style-name="T70">. </text:span><text:span text:style-name="T71">TULIEVE 100 mg/ml, injekcinis tirpalas galvijams, kiaulėms ir avims (Norbrook Laboratories (Ireland) Ltd., Airija, LT/2/20/2603/001-005), sąrankoje veterinarinio vaisto tinkamumo naudoti laiką<text:s/></text:span><text:soft-page-break/><text:span text:style-name="T72">„nepažeidus originalios pakuotės, – 18 mėn.“ veterinarinio vaisto tinkamumo naudoti laiku „nepažeidus originalios pakuotės, – 24 mėn.“ pakeičiant sąranką, produkto informaciją;</text:span></text:p>
      <text:p text:style-name="P73"><text:span text:style-name="T74">2.4</text:span><text:span text:style-name="T75">. </text:span><text:span text:style-name="T76">VETBROMIDE 600 mg, tabletės šunims (Regivet B.V., Nyderlandai, LT/2/21/2644/001-002), registruotoją „Regivet B.V., Nyderlandai“ registruotoju „DOMES PHARMA SC, Prancūzija“ pakeičiant sąranką, produkto informaciją;</text:span></text:p>
      <text:p text:style-name="P77"><text:span text:style-name="T78">2.5</text:span><text:span text:style-name="T79">.<text:s/></text:span><text:span text:style-name="T80">TETRA-DELTA, intramaminė suspensija (Zoetis Belgium SA, Belgija, LT/2/95/0271/001-003), sąrankoje veterinarinio vaisto išlauką „Pienui – 108 val., galvijienai – 3 paros.“ veterinarinio vaisto išlauka „Pienui – 108 val., skerdienai ir subproduktams – 7 paros.“ pakeičiant sąranką, produkto informaciją.</text:span></text:p>
      <text:p text:style-name="P81"><text:span text:style-name="T82">3</text:span><text:span text:style-name="T83">. </text:span><text:span text:style-name="T84">P a p i l d a u registruoto veterinarinio vaisto:</text:span></text:p>
      <text:p text:style-name="P85"><text:span text:style-name="T86">3.1</text:span><text:span text:style-name="T87">. </text:span><text:span text:style-name="T88">RABADROP, oralinė suspensija (Bioveta, a.s., Čekija, LT/2/19/2555/001-005), sąrankoje veterinarinio vaisto aprašą, ženklinimą ir informacinį lapelį naujais duomenimis;</text:span></text:p>
      <text:p text:style-name="P89"><text:span text:style-name="T90">3.2</text:span><text:span text:style-name="T91">. </text:span><text:span text:style-name="T92">EQVALAN DUO, geriamoji pasta (Boehringer Ingelheim Animal Health France SCS, Prancūzija, LT/2/04/1672/001-002), aprašo 2 punktą, 4.9 ir 6.4 papunkčius naujais duomenimis papildant sąranką, produkto informaciją;</text:span></text:p>
      <text:p text:style-name="P93"><text:span text:style-name="T94">3.3</text:span><text:span text:style-name="T95">. </text:span><text:span text:style-name="T96">CEVAC TRANSMUNE, liofilizatas ir skiediklis injekcinei suspensijai ruošti vištoms (Ceva Sante Animale, Prancūzija, LT/2/13/2185/001-005), aprašo 6.5 papunktį naujais duomenimis papildant sąranką, produkto informaciją;</text:span></text:p>
      <text:p text:style-name="P97"><text:span text:style-name="T98">3.4</text:span><text:span text:style-name="T99">. </text:span><text:span text:style-name="T100">CEVAC MD HVT, suspensija ir skiediklis injekcinei suspensijai ruošti vištoms (CEVA-PHYLAXIA Co. Ltd., Vengrija, LT/2/16/2379/001-004), aprašo 6.5 papunktį naujais duomenimis papildant sąranką, produkto informaciją;</text:span></text:p>
      <text:p text:style-name="P101"><text:span text:style-name="T102">3.5</text:span><text:span text:style-name="T103">. </text:span><text:span text:style-name="T104">NOVAMUNE, koncentratas ir skiediklis injekcinei suspensijai ruošti vištoms (CEVA-PHYLAXIA Co. Ltd., Vengrija, LT/2/18/2477/001-003), aprašo 6.5 papunktį naujais duomenimis papildant sąranką, produkto informaciją;</text:span></text:p>
      <text:p text:style-name="P105"><text:span text:style-name="T106">3.6</text:span><text:span text:style-name="T107">. </text:span><text:span text:style-name="T108">NEXTMUNE, koncentratas ir skiediklis injekcinei suspensijai ruošti vištoms (CEVA-PHYLAXIA Co. Ltd., Vengrija, LT/2/20/2612/001-003), aprašo 6.5 papunktį naujais duomenimis papildant sąranką, produkto informaciją;</text:span></text:p>
      <text:p text:style-name="P109"><text:span text:style-name="T110">3.7</text:span><text:span text:style-name="T111">. </text:span><text:span text:style-name="T112">CEVAC MD RISPENS, koncentratas ir skiediklis injekcinei suspensijai ruošti vištoms (CEVA-PHYLAXIA Co. Ltd., Vengrija, LT/2/20/2608/001-003), aprašo 6.5 papunktį naujais duomenimis papildant sąranką, produkto informaciją;</text:span></text:p>
      <text:p text:style-name="P113"><text:span text:style-name="T114">3.8</text:span><text:span text:style-name="T115">. </text:span><text:span text:style-name="T116">FUCHSORAL, gyva vakcina, peroralinė suspensija (Ceva Santé Animale, Prancūzija, LT/2/03/1567/001-003), sąranką gamintoju, atsakingu už veterinarinio vaisto serijos išleidimą, „Ceva Tiergesundheit (Riems) GmbH, Vokietija“;</text:span></text:p>
      <text:p text:style-name="P117"><text:span text:style-name="T118">3.9</text:span><text:span text:style-name="T119">. </text:span><text:span text:style-name="T120">TYLOGRAN 1 000 mg/g, granulės naudoti su geriamuoju vandeniu ar pienu galvijams (veršeliams), kiaulėms, vištoms ir kalakutams (Dopharma Research B.V., Nyderlandai, LT/2/15/2270/001-007), aprašo 6.5 papunktį ir 8 punktą naujais duomenimis papildant sąranką, produkto informaciją;</text:span></text:p>
      <text:p text:style-name="P121"><text:span text:style-name="T122">3.10</text:span><text:span text:style-name="T123">. </text:span><text:span text:style-name="T124">CANGLOB D FORTE, injekcinė suspensija šunims  (Dyntec spol. s r. o., Čekija, LT/2/09/1903/001-003), aprašo 6.5 papunktį ir 8 punktą naujais duomenimis papildant sąranką, produkto informaciją;</text:span></text:p>
      <text:p text:style-name="P125"><text:span text:style-name="T126">3.11</text:span><text:span text:style-name="T127">. </text:span><text:span text:style-name="T128">CANGLOB DHLaPPi, injekcinė suspensija šunims (Dyntec spol. s r. o., Čekija, LT/2/09/1904/001-003), aprašo 6.5 papunktį ir 8 punktą naujais duomenimis papildant sąranką, produkto informaciją;</text:span></text:p>
      <text:p text:style-name="P129"><text:span text:style-name="T130">3.12</text:span><text:span text:style-name="T131">. </text:span><text:span text:style-name="T132">CANGLOB P, injekcinė suspensija šunims (Dyntec spol. s r. o., Čekija, LT/2/09/1901/001-003), aprašo 6.5 papunktį ir 8 punktą naujais duomenimis papildant sąranką, produkto informaciją;</text:span></text:p>
      <text:p text:style-name="P133"><text:span text:style-name="T134">3.13</text:span><text:span text:style-name="T135">. </text:span><text:span text:style-name="T136">BOVILIS INTRANASAL RSP LIVE, nosies purškalas, liofilizatas ir skiediklis suspensijai ruošti galvijams (Intervet International B.V., Nyderlandai, LT/2/19/2547/001-006), aprašo 4.9, 6.3 ir 6.5 papunkčius naujais duomenimis papildant sąranką, produkto informaciją;</text:span></text:p>
      <text:p text:style-name="P137"><text:span text:style-name="T138">3.14</text:span><text:span text:style-name="T139">. </text:span><text:span text:style-name="T140">PORCILIS LAWSONIA, liofilizatas ir skiediklis injekcinei emulsijai ruošti kiaulėms (Intervet International B.V., Nyderlandai, LT/2/19/2566/001-008), aprašo 4.6 papunktį naujais duomenimis papildant sąranką, produkto informaciją;</text:span></text:p>
      <text:p text:style-name="P141"><text:span text:style-name="T142">3.15</text:span><text:span text:style-name="T143">. </text:span><text:span text:style-name="T144">KELAPROFEN 100 mg/ml, injekcinis tirpalas galvijams, arkliams ir kiaulėms (KELA N.V., Belgija, LT/2/11/2087/001-003), aprašo 4.2 ir 6.5 papunkčius naujais duomenimis papildant sąranką, produkto informaciją;</text:span></text:p>
      <text:p text:style-name="P145"><text:span text:style-name="T146">3.16</text:span><text:span text:style-name="T147">. </text:span><text:span text:style-name="T148">TIAMOWET 200 162,2 mg/ml, injekcinis tirpalas kiaulėms (Vetoquinol Biowet Sp. z o.o., Lenkija, LT/2/98/0778/001), aprašą, ženklinimą ir informacinį lapelį naujais duomenimis papildant sąranką.</text:span></text:p>
      <text:p text:style-name="P149"><text:span text:style-name="T150">4</text:span><text:span text:style-name="T151">. </text:span><text:span text:style-name="T152">P e r r e g i s t r u o j u šiuos veterinarinius vaistus:</text:span></text:p>
      <text:p text:style-name="P153"><text:span text:style-name="T154">4.1</text:span><text:span text:style-name="T155">. </text:span><text:span text:style-name="T156">AVINEW NEO, šnypščiosios tabletės suspensijai ruošti vištoms (Boehringer Ingelheim Animal Health France SCS, Prancūzija, LT/2/16/2347/001-004);</text:span></text:p>
      <text:p text:style-name="P157"><text:span text:style-name="T158">4.2</text:span><text:span text:style-name="T159">. </text:span><text:span text:style-name="T160">NALGOSED 10 mg/ml, injekcinis tirpalas (Bioveta a. s., Čekija, LT/2/18/2466/001);</text:span></text:p>
      <text:p text:style-name="P161"><text:span text:style-name="T162">4.3</text:span><text:span text:style-name="T163">. </text:span><text:span text:style-name="T164">METAXOL 20/100 mg/ml, tirpalas naudoti su geriamuoju vandeniu kiaulėms ir vištoms (Eurovet Animal Health B.V., Nyderlandai,  LT/2/16/2348/001-002);</text:span></text:p>
      <text:p text:style-name="P165"><text:span text:style-name="T166">4.4</text:span><text:span text:style-name="T167">. </text:span><text:span text:style-name="T168">PRONESTESIC 40 mg/ml / 0,036 mg/ml, injekcinis tirpalas arkliams, galvijams, kiaulėms ir avims (FATRO S.p.A., Italija, LT/2/16/2341/001-004);</text:span></text:p>
      <text:p text:style-name="P169"><text:span text:style-name="T170">4.5</text:span><text:span text:style-name="T171">. </text:span><text:span text:style-name="T172">CITRAMOX 1000 mg/g, milteliai naudoti su geriamuoju vandeniu vištoms, antims, kalakutams ir kiaulėms (LABORATORIOS KARIZOO, S.A., Ispanija, LT/2/20/2600/001-004).</text:span></text:p>
      <text:p text:style-name="P173"><text:span text:style-name="T174">5</text:span><text:span text:style-name="T175">. </text:span><text:span text:style-name="T176">P a n a i k i n u veterinarinio vaisto AMPISAN 20, injekcinė suspensija (Bela-Pharm GmbH &amp; Co. KG, Vokietija, LT/2/96/0272/001) registraciją ir išbraukiu jį iš Veterinarinių vaistų registro.</text:span></text:p>
      <text:p text:style-name="P177"><text:span text:style-name="T178">6</text:span><text:span text:style-name="T179">. P a v e d u Valstybinės maisto ir veterinarijos tarnybos Veterinarinių vaistų ir pašarų skyriui informuoti veterinarinių vaistų registruotojus apie šio įsakymo 1–5 punktuose nurodytų veiksmų atlikimą.</text:span></text:p>
      <text:p text:style-name="P180"/>
      <text:p text:style-name="P181"/>
      <text:p text:style-name="P182"/>
      <text:p text:style-name="P183"><text:span text:style-name="T184">Direktorius <text:s text:c="111"/>Mantas Staš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Stankevičienė</meta:initial-creator>
    <dc:creator>adlibuser</dc:creator>
    <meta:creation-date>2021-06-11T13:22:00Z</meta:creation-date>
    <dc:date>2021-06-11T13:22:00Z</dc:date>
    <meta:template xlink:href="Normal.dotm" xlink:type="simple"/>
    <meta:editing-cycles>2</meta:editing-cycles>
    <meta:editing-duration>PT0S</meta:editing-duration>
    <meta:document-statistic meta:page-count="3" meta:paragraph-count="197" meta:word-count="1087" meta:character-count="8078" meta:row-count="299" meta:non-whitespace-character-count="7188"/>
  </office:meta>
</office:document-meta>
</file>