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34in" style:font-size-complex="12pt" style:language-asian="lt" style:country-asian="LT"/>
    </style:style>
    <style:style style:name="T39" style:parent-style-name="DefaultParagraphFont" style:family="text">
      <style:text-properties fo:letter-spacing="-0.003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34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ĖS CIVILINĖS AVIACIJOS KONVENCIJOS PAKEITIMŲ PROTOKOLŲ RATIFIKAVIMO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pakeitimų protokolų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ublikos Prezidento 2018 m. rugsėjo 3 d. dekretą Nr. 1K-1397, ratifikuoja<text:s/></text:span><text:span text:style-name="T38">Tarpt</text:span><text:span text:style-name="T39">autinės civilinės aviacijos konvencijos 50 straipsnio a dalies pakeitimo protokolą, priimtą 2016 m. spalio 6 d. Monrealyje, ir</text:span><text:span text:style-name="T40"><text:s/></text:span><text:span text:style-name="T41">Tarptautinės civilinės aviacijos konvencijos 56 straipsnio pakeitimo protokolą, priimtą 2016 m. spalio 6 d. Monrealyje.</text:span></text:p>
        <text:p text:style-name="P42"/>
        <text:p text:style-name="P43"><text:span text:style-name="T44">Skel</text:span><text:span text:style-name="T45">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3:04:00Z</meta:creation-date>
    <dc:date>2018-11-15T13:04:00Z</dc:date>
    <meta:print-date>2018-11-08T12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6" meta:character-count="818" meta:row-count="67" meta:non-whitespace-character-count="738"/>
  </office:meta>
</office:document-meta>
</file>