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1972in" fo:text-indent="0.2951in">
        <style:tab-stops>
          <style:tab-stop style:type="left" style:position="0.7027in"/>
          <style:tab-stop style:type="center" style:position="3.2652in"/>
          <style:tab-stop style:type="right" style:position="6.72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break-before="page"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text-align="justify"/>
      <style:text-properties style:font-size-complex="12pt" fo:language="en" fo:country="US"/>
    </style:style>
    <style:style style:name="P14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22639in" svg:height="0.94306in" style:rel-width="scale" style:rel-height="scale"><draw:image xlink:href="media/image1.jpeg" xlink:type="simple" xlink:show="embed" xlink:actuate="onLoad"/><svg:title/><svg:desc>RC_logo_b</svg:desc></draw:frame></text:span></text:p>
      <text:p text:style-name="P11">VALSTYBĖS <text:s/>ĮMONĖS <text:s/>REGISTRŲ <text:s/>CENTRO</text:p>
      <text:p text:style-name="P12"><text:span text:style-name="T13">DIREKTORIUS</text:span></text:p>
      <text:p text:style-name="P14"/>
      <text:p text:style-name="P15">ĮSAKYMAS</text:p>
      <text:p text:style-name="P16"><text:span text:style-name="T17">DĖL JURIDINIŲ ASMENŲ REGISTRO TVARKYTOJUI<text:s/></text:span><text:span text:style-name="T18"><text:line-break/>TEIKIAMŲ FORMŲ<text:s/></text:span></text:p>
      <text:p text:style-name="P19"/>
      <text:p text:style-name="P20">2018 m. spalio 12 d. Nr. v-355</text:p>
      <text:p text:style-name="P21">Vilnius</text:p>
      <text:p text:style-name="P22"/>
      <text:p text:style-name="P23"/>
      <text:p text:style-name="P24"><text:span text:style-name="T25">1</text:span><text:span text:style-name="T26">. P a k e i č i u valstybės įmonės Registrų centro direktoriaus 2014 m. kovo 13 d. įsakymą Nr. v-63 „Dėl Juridinių asmenų registro tvarkytojui teikiamų prašymų, pranešimų ir kitų formų patvirtinimo“ ir jo preambulę išdėstau taip:</text:span></text:p>
      <text:p text:style-name="P27"><text:span text:style-name="T28">„Vadovaudamasis Juridinių asmenų registro nuostatais, patvirtintais Lietuvos Respublikos Vyriausybės 2003 m. lapkričio 12 d. nutarimu Nr. 1407 „Dėl Juridinių asmenų registro įsteigimo ir Juridinių asmenų registro nuostatų patvirtinimo:“.</text:span></text:p>
      <text:p text:style-name="P29"><text:span text:style-name="T30">2</text:span><text:span text:style-name="T31">. T v i r t i n u pridedamas:<text:s/></text:span></text:p>
      <text:p text:style-name="P32"><text:span text:style-name="T33">2.1</text:span><text:span text:style-name="T34">. Prašymo registruoti Juridinių asmenų registre formą (JAR-1-E).</text:span></text:p>
      <text:p text:style-name="P35"><text:span text:style-name="T36">2.2</text:span><text:span text:style-name="T37">. Kitas Juridinių asmenų registro tvarkytojui teikiamas formas:</text:span></text:p>
      <text:p text:style-name="P38"><text:span text:style-name="T39">2.2.1</text:span><text:span text:style-name="T40">. Prokuristo (JAR-PRO);</text:span></text:p>
      <text:p text:style-name="P41"><text:span text:style-name="T42">2.2.2</text:span><text:span text:style-name="T43">. Revizijos komisijos pirmininko (JAR-RK1);</text:span></text:p>
      <text:p text:style-name="P44"><text:span text:style-name="T45">2.2.3</text:span><text:span text:style-name="T46">. Revizijos komisijos nario (JAR-RK2);</text:span></text:p>
      <text:p text:style-name="P47"><text:span text:style-name="T48">2.2.4</text:span><text:span text:style-name="T49">. Revizoriaus (JAR-RA);</text:span></text:p>
      <text:p text:style-name="P50"><text:span text:style-name="T51">2.2.5</text:span><text:span text:style-name="T52">. Paskolų komiteto pirmininko (JAR-PK1);</text:span></text:p>
      <text:p text:style-name="P53"><text:span text:style-name="T54">2.2.6</text:span><text:span text:style-name="T55">. Paskolų komiteto nario (JAR-PK2);</text:span></text:p>
      <text:p text:style-name="P56"><text:span text:style-name="T57">2.2.7</text:span><text:span text:style-name="T58">. Savininko (JAR-S);</text:span></text:p>
      <text:p text:style-name="P59"><text:span text:style-name="T60">2.2.8</text:span><text:span text:style-name="T61">. Europos ekonominių interesų grupės nario (JAR-EIG1);</text:span></text:p>
      <text:p text:style-name="P62"><text:span text:style-name="T63">2.2.9</text:span><text:span text:style-name="T64">. Europos ekonominių interesų grupės nario (JAR-EIG2);</text:span></text:p>
      <text:p text:style-name="P65"><text:span text:style-name="T66">2.2.10</text:span><text:span text:style-name="T67">. Europos teritorinio bendradarbiavimo grupės nario (JAR-ETB);</text:span></text:p>
      <text:p text:style-name="P68"><text:span text:style-name="T69">2.2.11</text:span><text:span text:style-name="T70">. Franšizės ar subfranšizės sutarties (JAR-FR);</text:span></text:p>
      <text:p text:style-name="P71"><text:span text:style-name="T72">2.2.12</text:span><text:span text:style-name="T73">. Ūkinės bendrijos tikrojo nario (JAR-BD1);</text:span></text:p>
      <text:p text:style-name="P74"><text:span text:style-name="T75">2.2.13</text:span><text:span text:style-name="T76">. Ūkinės bendrijos tikrojo nario (JAR-BD2);</text:span></text:p>
      <text:p text:style-name="P77"><text:span text:style-name="T78">2.2.14</text:span><text:span text:style-name="T79">. Advokatų profesinės bendrijos ar privačių detektyvų bendrijos nario (JAR-BN);</text:span></text:p>
      <text:p text:style-name="P80"><text:span text:style-name="T81">2.2.15</text:span><text:span text:style-name="T82">. Valdymo įmonės, kuriai perduotas investicinės bendrovės valdymas (JAR-VLDĮ);</text:span></text:p>
      <text:p text:style-name="P83"><text:span text:style-name="T84">2.2.16</text:span><text:span text:style-name="T85">. Investicinio fondo ir investicinio fondo valdymo įmonės (JAR-IFVĮ).</text:span></text:p>
      <text:p text:style-name="P86"><text:span text:style-name="T87">2.3</text:span><text:span text:style-name="T88">. Juridinių asmenų registro tvarkytojui teikiamų pranešimų formas:</text:span></text:p>
      <text:p text:style-name="P89"><text:span text:style-name="T90">2.3.1</text:span><text:span text:style-name="T91">. Pranešimo Juridinių asmenų registro tvarkytojui apie juridinio asmens filialo ar atstovybės įregistravimą ar išregistravimą užsienio valstybėje formą (JAR-PFU);</text:span></text:p>
      <text:p text:style-name="P92"><text:span text:style-name="T93">2.3.2</text:span><text:span text:style-name="T94">. Pranešimo Juridinių asmenų registro tvarkytojui apie nustatytas asmens teisių ribas ar jo nušalinimą formą (JAR-PTR);</text:span></text:p>
      <text:p text:style-name="P95"><text:span text:style-name="T96">2.3.3</text:span><text:span text:style-name="T97">. Pranešimo Juridinių asmenų registro tvarkytojui apie įmonės nuomos, dovanojimo ar pirkimo–pardavimo sutarties įregistravimą formą (JAR-PNS);</text:span></text:p>
      <text:p text:style-name="P98"><text:span text:style-name="T99">2.3.4</text:span><text:span text:style-name="T100">. Pranešimo Juridinių asmenų registro tvarkytojui apie juridinio asmens turto administravimo įsteigimą ar administravimo panaikinimą formą (JAR-PTA);</text:span></text:p>
      <text:p text:style-name="P101"/>
      <text:p text:style-name="P102"><text:span text:style-name="T103">2.3.5</text:span><text:span text:style-name="T104">. Pranešimo Juridinių asmenų registro tvarkytojui apie priežiūros institucijos taikomas poveikio priemones finansų įstaigoms formą (JAR-PPP);</text:span></text:p>
      <text:p text:style-name="P105"><text:span text:style-name="T106">2.3.6</text:span><text:span text:style-name="T107">.</text:span><text:span text:style-name="T108"><text:s/></text:span><text:span text:style-name="T109">Pranešimo Juridinių asmenų registro tvarkytojui api</text:span>e inicijuojamo juridinio asmens likvidavimo atšaukimą formą (JAR-PAL);</text:p>
      <text:p text:style-name="P110"><text:span text:style-name="T111">2.3.7</text:span><text:span text:style-name="T112">. Pranešimo Juridinių asmenų registro tvarkytojui apie vykdomą patikos ar bendrovių steigimo ir administravimo paslaugų teikėjo veiklą formą (JAR-PSA).</text:span></text:p>
      <text:p text:style-name="P113"><text:span text:style-name="T114">3</text:span><text:span text:style-name="T115">. N u s t a t a u, kad:</text:span></text:p>
      <text:p text:style-name="P116"><text:span text:style-name="T117">3.1</text:span><text:span text:style-name="T118">. šio įsakymo 2.3.7 papunktis įsigalioja 2018-11-01;</text:span></text:p>
      <text:p text:style-name="P119"><text:span text:style-name="T120">3.2</text:span><text:span text:style-name="T121">. šio įsakymo 2.2.12 ir 2.2.13 papunkčiai įsigalioja 2019-01-01.</text:span></text:p>
      <text:p text:style-name="P122"><text:span text:style-name="T123">4</text:span><text:span text:style-name="T124">. P r i p a ž į s t u netekusiais galios:</text:span></text:p>
      <text:p text:style-name="P125"><text:span text:style-name="T126">4.1</text:span><text:span text:style-name="T127">. Registrų centro direktoriaus 2014 m. kovo 13 d. įsakymo Nr. v-63 „Dėl Juridinių asmenų registro tvarkytojui teikiamų prašymų, pranešimų ir kitų formų patvirtinimo“ 1.1.2, 1.2.2, 1.2.12–1.2.16, 1.2.29–1.2.31, 1.2.34, 1.3.4, 1.3.6 ir 1.3.7 papunkčius;</text:span></text:p>
      <text:p text:style-name="P128"><text:span text:style-name="T129">4.2</text:span><text:span text:style-name="T130">. Registrų centro direktoriaus 2014 m. kovo 13 d. įsakymo Nr. v-63 „Dėl Juridinių asmenų registro tvarkytojui teikiamų prašymų, pranešimų ir kitų formų patvirtinimo“ 1.2.38 ir 1.2.39 papunkčius nuo 2019-01-01;</text:span></text:p>
      <text:p text:style-name="P131"><text:span text:style-name="T132">4.3</text:span><text:span text:style-name="T133">. Registrų centro direktoriaus 2015 m. vasario 12 d. įsakymo Nr. v-43 „Dėl Juridinių asmenų registro tvarkytojui teikiamų prašymų, pranešimų ir kitų formų patvirtinimo“ pakeitimo“ 1.2 papunktį;</text:span></text:p>
      <text:p text:style-name="P134"><text:span text:style-name="T135">4.4</text:span><text:span text:style-name="T136">. Registrų centro direktoriaus 2016 m. sausio 1 d. įsakymo Nr. v-4 „Dėl Juridinių asmenų registro tvarkytojui teikiamų prašymų, pranešimų ir kitų formų patvirtinimo“ pakeitimo“ 2.2.1 papunktį.</text:span></text:p>
      <text:p text:style-name="P137"/>
      <text:p text:style-name="P138"/>
      <text:p text:style-name="P139"/>
      <text:p text:style-name="P140"><text:span text:style-name="T141">Direktoriu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8"/>Saulius Urbanavičius</text:span></text:p>
      <text:p text:style-name="P147"/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4-29T05:33:00Z</meta:creation-date>
    <dc:date>2020-04-29T05:33:00Z</dc:date>
    <meta:print-date>2018-10-18T10:2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19" meta:character-count="3997" meta:row-count="58" meta:non-whitespace-character-count="3501"/>
  </office:meta>
</office:document-meta>
</file>