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 fo:background-color="#FFFFFF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SPALIO 13 D. NUTARIMO NR. 1232 „DĖL LIETUVOS RESPUBLIKOS GYVENAMOSIOS VIETOS DEKLARAVIMO ĮSTATYMO ĮGYVENDINIMO“ PAKEITIMO</text:span></text:p>
      <text:p text:style-name="P19"/>
      <text:p text:style-name="P20"><text:span text:style-name="T21">2015 m. rugpjūčio 5 d.</text:span><text:span text:style-name="T22"><text:s/>Nr.<text:s/></text:span><text:span text:style-name="T23">80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1998 m. spalio 13 d. nutarimą Nr. 1232 „Dėl Lietuvos Respublikos<text:s/></text:span><text:span text:style-name="T33">gyvenamosios vietos deklaravimo įstatymo</text:span><text:span text:style-name="T34"><text:s/>įgyvendin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LIETUVOS RESPUBLIKOS GYVENAMOSIOS VIETOS DEKLARAVIMO ĮSTATYMO ĮGYVENDINIMO</text:p>
      <text:p text:style-name="P42"/>
      <text:p text:style-name="P43"><text:span text:style-name="T44">Vadovaudamasi Lietuvos Respublikos<text:s/></text:span><text:span text:style-name="T45">gyvenamosios vietos deklaravimo įstatymo</text:span><text:span text:style-name="T46"><text:s/>6 straipsnio 1<text:s/></text:span><text:span text:style-name="T47">ir 2</text:span><text:span text:style-name="T48"><text:s/>dalimis, 9 straipsnio 5 dalimi, 10 straipsnio 8 dalimi, 14 straipsnio 3 dalimi ir 15 straipsniu,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1</text:span><text:span text:style-name="T54">. Įgalioti Lietuvos Respublikos gyventojų registro tvarkytoją:</text:span></text:p>
      <text:p text:style-name="P55"><text:span text:style-name="T56">1.1</text:span><text:span text:style-name="T57">. tvarkyti gyvenamosios vietos deklaravimo duomenis ir apskaitą</text:span><text:span text:style-name="T58"><text:s/>asmenų, kurie įtraukti į gyvenamosios vietos neturinčių asmenų apskaitą;</text:span></text:p>
      <text:p text:style-name="P59"><text:span text:style-name="T60">1.2</text:span><text:span text:style-name="T61">. nustatyti gyvenamosios vietos<text:s/></text:span><text:span text:style-name="T62">deklaravimo duomenų teikimo deklaravimo įstaigai tvarką;</text:span></text:p>
      <text:p text:style-name="P63"><text:span text:style-name="T64">1.3</text:span><text:span text:style-name="T65">. patvirtinti Gyvenamosios vietos deklaravimo<text:s/></text:span><text:span text:style-name="T66">taisykles</text:span><text:span text:style-name="T67"><text:s/></text:span><text:span text:style-name="T68">ir Asmenų įtraukimo į gyvenamosios vietos neturinčių asmenų apskaitą<text:s/></text:span><text:span text:style-name="T69">tvarkos aprašą</text:span><text:span text:style-name="T70">.</text:span><text:span text:style-name="T71">“<text:s/></text:span></text:p>
      <text:p text:style-name="P72"><text:span text:style-name="T73">2</text:span><text:span text:style-name="T74">.<text:s/></text:span><text:span text:style-name="T75">Šis nutarimas įsigalioja 2016 m. sausio 1 dien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Algirdas Butkevičius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0:41:00Z</meta:creation-date>
    <dc:date>2015-08-10T10:4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1" meta:character-count="1465" meta:row-count="31" meta:non-whitespace-character-count="1276"/>
  </office:meta>
</office:document-meta>
</file>