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fo:line-height="107%"/>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size="11pt" style:font-size-asian="11pt" style:font-size-complex="12pt" style:language-asian="lt" style:country-asian="LT"/>
    </style:style>
    <style:style style:name="P23" style:parent-style-name="Normal" style:family="paragraph">
      <style:paragraph-properties fo:text-align="center" fo:line-height="107%"/>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07%"/>
      <style:text-properties style:font-size-complex="12pt" style:language-asian="lt" style:country-asian="LT"/>
    </style:style>
    <style:style style:name="P26" style:parent-style-name="Normal" style:family="paragraph">
      <style:paragraph-properties fo:text-align="center" fo:line-height="107%"/>
      <style:text-properties style:font-size-complex="12pt" fo:language="de" fo:country="DE" style:language-asian="lt" style:country-asian="LT"/>
    </style:style>
    <style:style style:name="P27" style:parent-style-name="Normal" style:family="paragraph">
      <style:paragraph-properties fo:text-align="justify" style:vertical-align="baseline"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Segoe UI Symbo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ARYBA</text:p>
      <text:p text:style-name="P14"/>
      <text:p text:style-name="P15"><text:span text:style-name="T16">SPRENDIMAS</text:span></text:p>
      <text:p text:style-name="P17"><text:span text:style-name="T18">DĖL</text:span><text:span text:style-name="T19"><text:s/></text:span><text:span text:style-name="T20">KELMĖS RAJONO SAVIVALDYBĖS TARYBOS 2019 M. VASARIO 21 D. SPRENDIMO NR. T-47 „DĖL<text:s/></text:span><text:span text:style-name="T21">PINIGINĖS SOCIALINĖS PARAMOS TEIKIMO TVARKOS APRAŠO PATVIRTINIMO“ PAKEITIMO</text:span></text:p>
      <text:p text:style-name="P22"/>
      <text:p text:style-name="P23"><text:span text:style-name="T24">2021 m. gegužės 27 d.  Nr. T-178</text:span></text:p>
      <text:p text:style-name="P25">Kelmė</text:p>
      <text:p text:style-name="P26"/>
      <text:p text:style-name="P27"><text:span text:style-name="T28">Vadovaudamasi Lietuvos Respublikos vietos savivaldos įstatymo 6 straipsnio 43 punktu, 18</text:span><text:span text:style-name="T29"> </text:span><text:span text:style-name="T30">straipsnio 1 dalimi, Lietuvos Respublikos piniginės socialinės paramos nepasiturintiems gyventojams įstatymo 22 straipsnio 2 dalies 2 punktu, Kelmės rajono savivaldybės taryba<text:s/></text:span><text:span text:style-name="T31">nusprendži</text:span><text:span text:style-name="T32">a</text:span><text:span text:style-name="T33">:</text:span></text:p>
      <text:p text:style-name="P34"><text:span text:style-name="T35">Pakeisti P</text:span><text:span text:style-name="T36">iniginės socialinės paramos teikimo tvarkos aprašo</text:span><text:span text:style-name="T37">, patvirtinto Kelmės rajono savivaldybės tarybos 2019 m. vasario 21 d. sprendimu Nr. T-47 „Dėl<text:s/></text:span><text:span text:style-name="T38">Piniginės socialinės paramos teikimo tvarkos aprašo patvirtinimo“</text:span><text:span text:style-name="T39">, 35, 36 ir 39 punktus ir juos išdėstyti taip:</text:span></text:p>
      <text:p text:style-name="P40"><text:span text:style-name="T41">1</text:span><text:span text:style-name="T42">.</text:span><text:span text:style-name="T43"><text:tab/>„35. Kompensacijų skaičiavimo duomenis uždarosios akcinės bendrovės „Litesko“ filialas „Kelmės šiluma“ ir uždarosios akcinės bendrovės Kelmės vietinio ūkio filialas „Kelmės<text:s/></text:span><text:soft-page-break/><text:span text:style-name="T44">mokesta“ kompiuteriniu būdu iki einamojo mėnesio 8 dienos perduoda Socialinės paramos skyriaus informacinės sistemos „Parama“ administratoriui, kuris atlieka programinį duomenų patikrinimą, formuoja klaidų testavimo protokolus, patikrintus duomenis siunčia į socialinės apskaitos sistemą „Parama“. Nusiųstus duomenis sutikrina su pateiktų paraiškų duomenimis ir patikrintas paraiškas pateikia Apskaitos skyriui apmokėti.“</text:span></text:p>
      <text:p text:style-name="P45"><text:span text:style-name="T46">2</text:span><text:span text:style-name="T47">.</text:span><text:span text:style-name="T48"><text:tab/>„36. Apskaitos skyrius kompensuojamų lėšų sumą perveda paslaugas teikiančioms įmonėms pagal jų pateiktas ir patikrintas paraiškas.“</text:span></text:p>
      <text:p text:style-name="P49"><text:span text:style-name="T50">3</text:span><text:span text:style-name="T51">.</text:span><text:span text:style-name="T52"><text:tab/>„39. Apskaitos skyrius apskaičiuotų kompensacijų, nustatytų Tvarkos aprašo 38 punkte, sumas perveda į gavėjų nurodytas sąskaitas Lietuvos Respublikos teritorijoje esančiuose bankuose ar banko skyriuose arba išmoka per grynųjų pinigų išmokėjimo paslaugas teikiančią įstaigą einamojo mėnesio 11–18 d. pagal Socialinės paramos skyriaus sudarytus žiniaraščius. Socialinės rizikos šeimoms kietojo kuro kompensacijos išmokamos pinigais, kontroliuojant socialiniam darbuotojui, dirbančiam su šeimomis.“</text:span></text:p>
      <text:p text:style-name="P53"><text:span text:style-name="T54">Sprendimas per vieną mėnesį gali būti skundžiamas Regionų apygardos administraciniam teismui, skundą (prašymą) paduodant bet kuriuose šio teismo rūmuose, Lietuvos Respublikos administracinių bylų teisenos įstatymo nustatyta tvarka.</text:span></text:p>
      <text:p text:style-name="P55"/>
      <text:p text:style-name="P56"/>
      <text:p text:style-name="P57"/>
      <text:p text:style-name="P58">Savivaldybės mero pavaduotojas,</text:p>
      <text:p text:style-name="P59"><text:span text:style-name="T60">laikinai einantis Savivaldybės mero pareigas</text:span><text:span text:style-name="T61"><text:tab/></text:span><text:span text:style-name="T62"><text:tab/></text:span><text:span text:style-name="T63"><text:tab/>Egidijus Ūks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134in"/>
          <style:tab-stop style:type="right" style:position="6.268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text: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5-27 T1-171</meta:initial-creator>
    <dc:creator>adlibuser</dc:creator>
    <meta:creation-date>2023-05-26T12:49:00Z</meta:creation-date>
    <dc:date>2023-05-26T12:49:00Z</dc:date>
    <meta:print-date>2021-05-06T13:29:00Z</meta:print-date>
    <meta:template xlink:href="Normal.dotm" xlink:type="simple"/>
    <meta:editing-cycles>2</meta:editing-cycles>
    <meta:editing-duration>PT0S</meta:editing-duration>
    <meta:document-statistic meta:page-count="2" meta:paragraph-count="35" meta:word-count="295" meta:character-count="2347" meta:row-count="99" meta:non-whitespace-character-count="2087"/>
  </office:meta>
</office:document-meta>
</file>