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left" style:position="6.0263in"/>
        </style:tab-stops>
      </style:paragraph-properties>
    </style:style>
    <style:style style:name="P9"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justify"/>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229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9909in"/>
        </style:tab-stops>
      </style:paragraph-properties>
    </style:style>
    <style:style style:name="P35" style:parent-style-name="Normal" style:family="paragraph">
      <style:paragraph-properties fo:text-align="justify">
        <style:tab-stops>
          <style:tab-stop style:type="left" style:position="5.9909in"/>
        </style:tab-stops>
      </style:paragraph-properties>
    </style:style>
    <style:style style:name="P36" style:parent-style-name="Normal" style:family="paragraph">
      <style:paragraph-properties fo:text-align="justify">
        <style:tab-stops>
          <style:tab-stop style:type="left" style:position="5.9909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4%"/>
      <style:text-properties fo:hyphenate="false"/>
    </style:style>
    <style:style style:name="P41" style:parent-style-name="Normal" style:master-page-name="MPF1" style:family="paragraph">
      <style:paragraph-properties fo:break-before="page" fo:text-align="justify" fo:margin-left="3.15in" fo:text-indent="0.3937in" style:page-number="1">
        <style:tab-stops/>
      </style:paragraph-properties>
      <style:text-properties style:font-size-complex="12pt"/>
    </style:style>
    <style:style style:name="P49" style:parent-style-name="Normal" style:family="paragraph">
      <style:paragraph-properties fo:text-align="justify" fo:margin-left="3.15in" fo:text-indent="0.3937in">
        <style:tab-stops/>
      </style:paragraph-properties>
      <style:text-properties style:font-size-complex="12pt"/>
    </style:style>
    <style:style style:name="P50" style:parent-style-name="Normal" style:family="paragraph">
      <style:paragraph-properties fo:text-align="justify" fo:margin-left="3.15in" fo:text-indent="0.3937in">
        <style:tab-stops/>
      </style:paragraph-properties>
      <style:text-properties style:font-size-complex="12pt"/>
    </style:style>
    <style:style style:name="P51" style:parent-style-name="Normal" style:family="paragraph">
      <style:paragraph-properties fo:text-align="justify" fo:margin-left="3.15in" fo:text-indent="0.3937in">
        <style:tab-stops/>
      </style:paragraph-properties>
      <style:text-properties style:font-size-complex="12pt"/>
    </style:style>
    <style:style style:name="P52" style:parent-style-name="Normal" style:family="paragraph">
      <style:paragraph-properties fo:text-align="justify" fo:margin-left="3.15in" fo:text-indent="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P55" style:parent-style-name="Normal" style:family="paragraph">
      <style:paragraph-properties fo:text-align="justify" fo:margin-left="3.15in" fo:text-indent="0.3937in">
        <style:tab-stops/>
      </style:paragraph-properties>
      <style:text-properties style:font-size-complex="12pt"/>
    </style:style>
    <style:style style:name="P56" style:parent-style-name="Normal" style:family="paragraph">
      <style:paragraph-properties fo:text-align="justify" fo:margin-left="3.15in" fo:text-indent="0.3937in">
        <style:tab-stops/>
      </style:paragraph-properties>
      <style:text-properties style:font-size-complex="12pt"/>
    </style:style>
    <style:style style:name="P57" style:parent-style-name="Normal" style:family="paragraph">
      <style:paragraph-properties fo:text-align="justify" fo:margin-left="3.15in" fo:text-indent="0.3937in">
        <style:tab-stops/>
      </style:paragraph-properties>
      <style:text-properties style:font-size-complex="12pt"/>
    </style:style>
    <style:style style:name="P58" style:parent-style-name="Normal" style:family="paragraph">
      <style:paragraph-properties fo:margin-left="3.5437in">
        <style:tab-stops>
          <style:tab-stop style:type="left" style:position="-1.2513in"/>
          <style:tab-stop style:type="left" style:position="0.1736in"/>
        </style:tab-stops>
      </style:paragraph-properties>
      <style:text-properties style:font-size-complex="12pt"/>
    </style:style>
    <style:style style:name="P59" style:parent-style-name="Normal" style:family="paragraph">
      <style:paragraph-properties fo:text-align="center" fo:line-height="0.2222in"/>
      <style:text-properties fo:font-weight="bold" style:font-weight-asian="bold" style:font-size-complex="12pt"/>
    </style:style>
    <style:style style:name="P60" style:parent-style-name="Normal" style:family="paragraph">
      <style:paragraph-properties fo:text-align="center" fo:line-height="0.2222in"/>
      <style:text-properties fo:font-weight="bold" style:font-weight-asian="bold" style:font-size-complex="12pt"/>
    </style:style>
    <style:style style:name="P61" style:parent-style-name="Normal" style:family="paragraph">
      <style:paragraph-properties fo:text-align="center" fo:text-indent="0.3937in"/>
      <style:text-properties fo:font-weight="bold" style:font-weight-asian="bold" fo:text-transform="uppercase" style:font-size-complex="12pt"/>
    </style:style>
    <style:style style:name="P62" style:parent-style-name="Normal" style:family="paragraph">
      <style:paragraph-properties fo:text-align="center" fo:line-height="0.2222in" fo:text-indent="0.3937in"/>
      <style:text-properties fo:font-weight="bold" style:font-weight-asian="bold" style:font-size-complex="12pt"/>
    </style:style>
    <style:style style:name="P63" style:parent-style-name="Normal" style:family="paragraph">
      <style:paragraph-properties fo:text-align="center" fo:line-height="0.2222in" fo:text-indent="0.3937in"/>
      <style:text-properties fo:font-weight="bold" style:font-weight-asian="bold" style:font-size-complex="12pt"/>
    </style:style>
    <style:style style:name="P64" style:parent-style-name="Normal" style:family="paragraph">
      <style:paragraph-properties fo:text-align="center" fo:line-height="0.2222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2222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0.2222in" fo:text-indent="0.3937in"/>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36363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tab-stops>
          <style:tab-stop style:type="left" style:position="2.1979in"/>
          <style:tab-stop style:type="left" style:position="3.843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3937in"/>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00"/>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534in"/>
      <style:text-properties style:font-size-complex="12pt"/>
    </style:style>
    <style:style style:name="P196" style:parent-style-name="Normal" style:family="paragraph">
      <style:paragraph-properties fo:border="0.0069in solid #000000" fo:padding-top="0.0138in" fo:padding-left="0.0555in" fo:padding-bottom="0.0138in" fo:padding-right="0.0555in" style:shadow="non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0069in solid #000000" fo:padding-top="0.0138in" fo:padding-left="0.0555in" fo:padding-bottom="0.0138in" fo:padding-right="0.0555in" style:shadow="none"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104in">
        <style:tab-stops>
          <style:tab-stop style:type="left" style:position="0.4923in"/>
        </style:tab-stops>
      </style:paragraph-properties>
      <style:text-properties style:font-size-complex="12pt"/>
    </style:style>
    <style:style style:name="P206" style:parent-style-name="Normal" style:family="paragraph">
      <style:paragraph-properties fo:text-align="justify" fo:text-indent="0.9534in"/>
      <style:text-properties style:font-size-complex="12pt"/>
    </style:style>
    <style:style style:name="P20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08"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24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24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2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249" style:parent-style-name="Normal" style:family="paragraph">
      <style:paragraph-properties fo:text-align="justify" fo:text-indent="0.5673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67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67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67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243in"/>
      <style:text-properties style:font-size-complex="12pt"/>
    </style:style>
    <style:style style:name="P264"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65"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66"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267"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fo:text-indent="0.5111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2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673in"/>
      <style:text-properties style:font-size-complex="12pt"/>
    </style:style>
    <style:style style:name="P278"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279" style:parent-style-name="Normal" style:family="paragraph">
      <style:paragraph-properties fo:border="0.0069in solid #000000" fo:padding-top="0.0138in" fo:padding-left="0.0555in" fo:padding-bottom="0.0138in" fo:padding-right="0.0555in" style:shadow="none" fo:text-align="justify" fo:text-indent="0.5541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67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24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24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24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673in"/>
      <style:text-properties style:font-size-complex="12pt"/>
    </style:style>
    <style:style style:name="P294" style:parent-style-name="Normal" style:family="paragraph">
      <style:paragraph-properties fo:text-align="justify" fo:text-indent="0.5673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text-indent="0.5in">
        <style:tab-stops>
          <style:tab-stop style:type="left" style:position="3.0625in"/>
        </style:tab-stops>
      </style:paragraph-properties>
    </style:style>
    <style:style style:name="P369" style:parent-style-name="Normal" style:family="paragraph">
      <style:paragraph-properties fo:text-align="center">
        <style:tab-stops>
          <style:tab-stop style:type="left" style:position="3.062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3937in"/>
      <style:text-properties style:font-size-complex="12pt"/>
    </style:style>
    <style:style style:name="P375" style:parent-style-name="Normal" style:family="paragraph">
      <style:paragraph-properties fo:keep-with-next="always" fo:text-align="justify" fo:text-indent="0.5166in">
        <style:tab-stops>
          <style:tab-stop style:type="left" style:position="0.4923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166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5166in">
        <style:tab-stops>
          <style:tab-stop style:type="left" style:position="0.492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font-style="italic" style:font-style-asian="italic"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font-style="italic" style:font-style-asian="italic"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font-style="italic" style:font-style-asian="italic"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text:p>
      <text:p text:style-name="P15">FiNANSŲ MINISTERIJOS VIRŠININKO 2003 m. gruodžio 10 d. ĮSAKYMO</text:p>
      <text:p text:style-name="P16">NR. V-314 „DĖL MOKESTINIŲ IR / AR BAUDŲ UŽ ADMINISTRACINIUS NUSIŽENGIMUS PRIEVOLIŲ LIKUČIŲ SUDERINIMO SU VALSTYBINE MOKESČIŲ INSPEKCIJA TVARKOS APRAŠO IR MOKESTINIŲ IR / AR BAUDŲ UŽ ADMINISTRACINIUS NUSIŽENGIMUS PRIEVOLIŲ LIKUČIŲ SUDERINIMO AKTO FORMOS FR0299 PATVIRTINIMO“</text:p>
      <text:p text:style-name="P17">PAKEITIMO</text:p>
      <text:p text:style-name="P18"/>
      <text:p text:style-name="P19"><text:span text:style-name="T20">2018 m. spalio 23 d. Nr. VA-86</text:span></text:p>
      <text:p text:style-name="P21"><text:span text:style-name="T22">Vilnius</text:span></text:p>
      <text:p text:style-name="P23"/>
      <text:p text:style-name="P24"/>
      <text:p text:style-name="P25"><text:span text:style-name="T26">1</text:span><text:span text:style-name="T27">.<text:s/></text:span><text:span text:style-name="T28">Pakeičiu<text:s/></text:span><text:span text:style-name="T29">Mokestinių ir / ar baudų už administracinius nusižengimus prievolių likučių suderinimo su Valstybine mokesčių inspekcija tvarkos aprašą, patvirtintą</text:span><text:span text:style-name="T30"><text:s/>Valstybinės mokesčių inspekcijos prie Lietuvos Respublikos finansų ministerijos viršininko 2003 m. gruodžio 10 d. įsakymu Nr. V-314 „Dėl Mokestinių ir / ar baudų už administracinius nusižengimus prievolių likučių suderinimo su Valstybine mokesčių inspekcija tvarkos aprašo ir Mokestinių ir / ar baudų už administracinius nusižengimus prievolių likučių suderinimo akto formos FR0299 patvirtinimo“ ir jį išdėstau nauja redakcija (pridedama).</text:span></text:p>
      <text:p text:style-name="P31"><text:span text:style-name="T32">2</text:span><text:span text:style-name="T33">. N u s t a t a u, kad šis įsakymas įsigalioja 2019 m. sausio 1 dieną.</text:span></text:p>
      <text:p text:style-name="P34"/>
      <text:p text:style-name="P35"/>
      <text:p text:style-name="P36"/>
      <text:p text:style-name="P37"><text:span text:style-name="T38">Viršininkė<text:s/></text:span><text:span text:style-name="T39"><text:tab/><text:s/>Edita Janušienė</text:span></text:p>
      <text:p text:style-name="P40"/>
      <text:soft-page-break/>
      <text:p text:style-name="P41">PATVIRTINTA</text:p>
      <text:p text:style-name="P49">Valstybinės mokesčių inspekcijos prie</text:p>
      <text:p text:style-name="P50">Lietuvos Respublikos finansų ministerijos<text:s/></text:p>
      <text:p text:style-name="P51">viršininko 2003 m. gruodžio 10 d.<text:s/></text:p>
      <text:p text:style-name="P52"><text:span text:style-name="T53">įsakymu Nr. V-314</text:span><text:span text:style-name="T54"><text:s/></text:span></text:p>
      <text:p text:style-name="P55">(Valstybinės mokesčių inspekcijos prie</text:p>
      <text:p text:style-name="P56">Lietuvos Respublikos finansų ministerijos<text:s/></text:p>
      <text:p text:style-name="P57">viršininko 2018 m. spalio 23 d. įsakymo</text:p>
      <text:p text:style-name="P58">Nr. VA-86 redakcija)</text:p>
      <text:p text:style-name="P59"/>
      <text:p text:style-name="P60"/>
      <text:p text:style-name="P61">Mokestinių ir / AR baudų už administracinius NUSIŽENGIMUS prievolių likučių suderinimo su Valstybine mokesčių inspekcija tvarkOS</text:p>
      <text:p text:style-name="P62">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Mokestinių ir / ar baudų už administracinius nusižengimus prievolių likučių suderinimo su Valstybine mokesčių inspekcija tvarkos aprašas (toliau – Tvarkos aprašas)<text:s/></text:span><text:span text:style-name="T74">nustato mokesčių mokėtojų mokestinių ir / ar baudų už administracinius nusižengimus (toliau – bauda už AN) prievolių likučių suderinimo su Valstybine mokesčių inspekcija procedūras.<text:s/></text:span></text:p>
      <text:p text:style-name="P75"><text:span text:style-name="T76">2</text:span><text:span text:style-name="T77">. Tvarkos aprašas parengtas, vadovaujantis Lietuvos Respublikos mokesčių administravimo įstatymu (toliau – MAĮ), Lietuvos Respublikos viešojo sektoriaus atskaitomybės įstatymu, Lietuvos Respublikos įmonių finansinės atskaitomybės įstatymu, Lietuvos Respublikos administracinių nusižengimų kodeksu (toliau – ANK),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l viešojo sektoriaus apskaitos ir finansinės atskaitomybės 10-ojo standarto patvirtinimo“ (toliau – 10 VSAFAS), Mokesčių mokėtojų skolingumo nustatymo taisyklėmis, patvirtintomis Valstybinės mokesčių inspekcijos prie Lietuvos Respublikos finansų ministerijos viršininko 2005 m. rugsėjo 16 d. įsakymu Nr. VA-67<text:s/></text:span><text:span text:style-name="T78">„Dėl Mokesčių mokėtojų skolingumo nustatymo taisyklių patvirtinimo“</text:span><text:span text:style-name="T79">,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80"><text:s/></text:span><text:span text:style-name="T81">Mokesčių mokėtojo sumokėtų sumų įskaitymo ir mokėjimo prievolių dydžių skirtumo pagal patikslintus mokėjimo prievolių dokumentus tvarkymo taisyklių patvirtinimo“ (toliau – Įskaitymo taisyklės), ir kitais teisės aktais.</text:span></text:p>
      <text:p text:style-name="P82"><text:span text:style-name="T83">3</text:span><text:span text:style-name="T84">. Tvarkos apraše vartojamos sąvokos:<text:s/></text:span></text:p>
      <text:p text:style-name="P85"><text:span text:style-name="T86">3.1</text:span><text:span text:style-name="T87">.</text:span><text:span text:style-name="T88"><text:s/>Ataskaitinis laikotarpis</text:span><text:span text:style-name="T89"><text:s/>– kalendoriniai metai ar kitas nei kalendoriniai metai laikotarpis.<text:s/></text:span></text:p>
      <text:p text:style-name="P90"><text:span text:style-name="T91">3.2</text:span><text:span text:style-name="T92">.</text:span><text:span text:style-name="T93"><text:s/>Debetas</text:span><text:span text:style-name="T94"><text:s/>– mokesčių mokėtojui į biudžetus ir fondus priklausanti sumokėti ir / ar, suėjus mokestinės ir / ar baudos už administracinį nusižengimą prievolės mokėjimo terminui, nesumokėta mokestinių ir / ar baudų už AN prievolių suma.</text:span></text:p>
      <text:p text:style-name="P95"><text:span text:style-name="T96">3.3</text:span><text:span text:style-name="T97">.</text:span><text:span text:style-name="T98"><text:s/>Kreditas</text:span><text:span text:style-name="T99"><text:s/>– mokesčių mokėtojo turimų permokų ir / ar deklaruotų mokestinių prievolių skirtumų suma ir / ar išankstiniai apmokėjimai, kai nesuėjęs mokėjimo terminas mokestinei ir / ar baudos už AN prievolei sumokėti.</text:span></text:p>
      <text:p text:style-name="P100"><text:span text:style-name="T101">3.4</text:span><text:span text:style-name="T102">.<text:s/></text:span><text:span text:style-name="T103">Valstybinė mokesčių inspekcija</text:span><text:span text:style-name="T104"><text:s/>(toliau – VMI) – tai Valstybinė mokesčių inspekcija prie Lietuvos Respublikos finansų ministerijos (toliau – VMI prie FM) ir apskričių valstybinės mokesčių inspekcijos.<text:s/></text:span></text:p>
      <text:p text:style-name="P105"><text:span text:style-name="T106">3.5</text:span><text:span text:style-name="T107">. Kitos Tvarkos apraše vartojamos sąvokos atitinka Lietuvos Respublikos teisės aktuose, Įskaitymo taisyklėse vartojamas sąvokas.</text:span></text:p>
      <text:p text:style-name="P108"><text:span text:style-name="T109">4</text:span><text:span text:style-name="T110">. VMI prie FM, siekdama inventorizuoti praėjusio laikotarpio (ataskaitinių metų) ar kito praėjusio laikotarpio mokesčių mokėtojų mokestinių ir / ar baudų už AN prievolių likučius, kiekvienais metais pagal mokesčių mokėtojų pateiktus prašymus (toliau – Prašymas) bei pagal VMI prie FM poreikį mokesčių mokėtojams parengia Mokestinių ir / ar baudų už administracinius nusižengimus prievolių likučių suderinimo aktus (forma FR0299, toliau – Suderinimo aktas). <text:s/></text:span></text:p>
      <text:p text:style-name="P111"/>
      <text:p text:style-name="P112"><text:span text:style-name="T113">II</text:span><text:span text:style-name="T114"><text:s/>SKYRIUS</text:span></text:p>
      <text:p text:style-name="P115"><text:span text:style-name="T116">mokestinių ir / ar baudų už administracinius nusižengimus prievolių likučių suderinimo akto</text:span><text:span text:style-name="T117"><text:s/>UŽPILDYMAS,<text:s/></text:span><text:span text:style-name="T118">pateikimas ir derinimas</text:span><text:span text:style-name="T119"><text:s/></text:span></text:p>
      <text:p text:style-name="P120"/>
      <text:p text:style-name="P121"><text:span text:style-name="T122">5</text:span><text:span text:style-name="T123">. VMI prie FM mokesčių apskaitos funkcijas atliekantis padalinys (toliau – VMI prie FM MAP), vadovaudamasis MAĮ 26 straipsnio 1 dalies 3 punktu ir šio Tvarkos aprašo 2 punkte nurodytais norminiais teisės aktais bei atsižvelgdamas į gautinų ir / ar mokėtinų sumų reikšmingumą, derinimo naudos ir sąnaudų santykį, kiekvienais metais pagal praėjusių kalendorinių metų gruodžio 31 dienos duomenis ir Mokesčių apskaitos informacinės sistemos (toliau – MAIS) turimus duomenis parengia duomenų rinkinį, reikalingą Suderinimo aktui parengti.<text:s/></text:span></text:p>
      <text:p text:style-name="P124"><text:span text:style-name="T125">6</text:span><text:span text:style-name="T126">. Mokesčių mokėtojai, pateikę Prašymą, pasibaigus mokestiniams metams ar pagal kitą pasirinktą praėjusio laikotarpio datą, vadovaudamiesi Inventorizacijos taisyklių 7–10 punktais, su VMI prie FM parengtu Suderinimo aktu gali susipažinti, suderinti ir patvirtinti jį, prisijungę prie e. VMI autorizuotų elektroninių paslaugų srities Mano VMI (toliau – Mano VMI) ir užsisakę paslaugą „Mokestinių prievolių likučių suderinimas“, arba Suderinimo aktą gauti paštu.</text:span></text:p>
      <text:p text:style-name="P127"><text:span text:style-name="T128">7</text:span><text:span text:style-name="T129">. Prašymas VMI gali būti teikiamas:<text:s/></text:span></text:p>
      <text:p text:style-name="P130"><text:span text:style-name="T131">7.1</text:span><text:span text:style-name="T132">.<text:s/></text:span><text:span text:style-name="T133">elektroniniu būdu – kai<text:s/></text:span><text:span text:style-name="T134">mokesčių mokėtojas (ar jo įgaliotas asmuo) prisijungia prie Mano VMI ir siūlomomis autentifikavimo priemonėmis patvirtina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text:s/></text:span></text:p>
      <text:p text:style-name="P135"><text:span text:style-name="T136">7.2</text:span><text:span text:style-name="T137">. jeigu fizinis asmuo, nevykdantis jokios rūšies ekonominės veiklos, ar jo įgaliotas asmuo neturi galimybės teikti elektroniniu būdu ir nėra Mano VMI naudotojas arba elektroninis pateikimo būdas lemtų akivaizdžiai neproporcingą administracinę naštą, pavyzdžiui, kai Prašymą teikia užsienio fizinis ar juridinis asmuo, – raštu:</text:span></text:p>
      <text:p text:style-name="P138"><text:span text:style-name="T139">7.2.1</text:span><text:span text:style-name="T140">. atsiuntus paštu į VMI;</text:span></text:p>
      <text:p text:style-name="P141"><text:span text:style-name="T142">7.2.2</text:span><text:span text:style-name="T143">. atvykus į VMI, tiesiogiai įteikiamas valstybės tarnautojui ar darbuotojui, dirbančiam pagal darbo sutartį ir gaunančiam darbo užmokestį iš Lietuvos Respublikos valstybės biudžeto (toliau – darbuotojas).</text:span><text:span text:style-name="T144"><text:s/></text:span></text:p>
      <text:p text:style-name="P145"><text:span text:style-name="T146">8</text:span><text:span text:style-name="T147">. Mokesčių mokėtojo pateiktame Prašyme turi būti nurodyta:</text:span></text:p>
      <text:p text:style-name="P148"><text:span text:style-name="T149">8.1</text:span><text:span text:style-name="T150">. mokesčių mokėtojo identifikacinis numeris;<text:s/></text:span></text:p>
      <text:p text:style-name="P151"><text:span text:style-name="T152">8.2</text:span><text:span text:style-name="T153">. juridinio asmens pavadinimas ar fizinio asmens vardas, pavardė, ar atstovaujamo asmens atstovo vardas, pavardė;<text:s/></text:span></text:p>
      <text:p text:style-name="P154"><text:span text:style-name="T155">8.3</text:span><text:span text:style-name="T156">. gyvenamosios vietos (buveinės) adresas;<text:s/></text:span></text:p>
      <text:p text:style-name="P157"><text:span text:style-name="T158">8.4</text:span><text:span text:style-name="T159">. data, kurios apskaitos duomenimis pageidaujama suderinti likučius;<text:s/></text:span></text:p>
      <text:p text:style-name="P160"><text:span text:style-name="T161">8.5</text:span><text:span text:style-name="T162">. Suderinimo akto atsiėmimo būdas (nurodoma, ar mokesčių mokėtojas, teikiantis Prašymą, pageidauja Suderinimo aktą gauti elektroniniu būdu per Mano VMI ar paštu).<text:s/></text:span></text:p>
      <text:p text:style-name="P163"><text:span text:style-name="T164">9</text:span><text:span text:style-name="T165">. Prašymo gavimo VMI data laikoma:</text:span></text:p>
      <text:p text:style-name="P166"><text:span text:style-name="T167">9.1</text:span><text:span text:style-name="T168">. Prašymo pateikimo data, užfiksuota Mano VMI programinėmis priemonėmis, kai Prašymas pateiktas elektroniniu būdu;</text:span></text:p>
      <text:p text:style-name="P169"><text:span text:style-name="T170">9.2</text:span><text:span text:style-name="T171">. jo užregistravimo VMI data, kai Prašymas įteiktas tiesiogiai VMI valstybės tarnautojui ar darbuotojui ar kai Prašymas atsiųstas paštu.</text:span></text:p>
      <text:p text:style-name="P172"><text:span text:style-name="T173">10</text:span><text:span text:style-name="T174">. Pateiktas Prašymas turi būti tinkamai užpildytas. Jei pateiktame Prašyme įrašyti duomenys yra neteisingi ir / ar netikslūs, VMI valstybės tarnautojas ar darbuotojas ne vėliau kaip per 2 darbo dienas po Prašymo gavimo informuoja Prašymą pateikusį asmenį per Mano VMI ar Prašyme nurodytu gyvenamosios vietos (buveinės) adresu, kad Prašymas nebus vykdomas, ir nurodo priežastis.</text:span></text:p>
      <text:p text:style-name="P175"><text:span text:style-name="T176">11</text:span><text:span text:style-name="T177">. Mokesčių mokėtojui Suderinimo aktas turi būti parengtas ir išsiųstas per 5 darbo dienas nuo Prašymo gavimo dienos.<text:s/></text:span></text:p>
      <text:p text:style-name="P178"><text:span text:style-name="T179">12</text:span><text:span text:style-name="T180">. Nuo euro įvedimo dienos (nuo 2015-01-01) mokestinių prievolių gautinų / mokėtinų sumų likučiai, susidarę praėjusiais ataskaitiniais laikotarpiais iki euro įvedimo dienos (iki 2014-12-31 imtinai), derinami ir Suderinimo akte nurodomi litais ir centais.</text:span></text:p>
      <text:p text:style-name="P181"><text:span text:style-name="T182">Nuo euro įvedimo dienos (nuo 2015-01-01), derinant pasirinkto ataskaitinio laikotarpio, kuris baigiasi 2015 m. ar vėlesniais metais (pvz., nurodant, kad mokėjimo prievolių likučiai derinami pagal 2017-12-31 duomenis), bet kurios dienos mokestinių ir / ar baudų už AN prievolių gautinų / mokėtinų sumų likučius, susidariusios mokestinių ir / ar baudų už AN prievolių gautinos / mokėtinos sumos Suderinimo akte nurodomos eurais ir euro centais.</text:span></text:p>
      <text:p text:style-name="P183"><text:span text:style-name="T184">13</text:span><text:span text:style-name="T185">. VMI administruojamų deklaruojamų ir nedeklaruojamų mokesčių ar su atitinkamais mokesčiais susijusios sumos (baudos, delspinigiai, palūkanos), baudų už AN sumos, VMI neadministruojamų mokesčių bei kitų įmokų sumos apskaitoje pripažįstamos pajamomis, taikant kaupimo principą, t. y.:</text:span></text:p>
      <text:p text:style-name="P186"><text:span text:style-name="T187">13.1</text:span><text:span text:style-name="T188">.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eikiama mokesčio mokėtojo deklaracija ar kitas dokumentas (t. y. mokesčio prievolės dydis gali būti patikimai įvertintas). Mokesčių pajamų pripažinimo pavyzdžiai pateikti 9-ajame VSAFAS 2 priede. Baudų už AN bei kitų pajamų pripažinimas nustatomas, vadovaujantis 10-uoju VSAFAS;</text:span></text:p>
      <text:p text:style-name="P189"><text:span text:style-name="T190">13.2</text:span><text:span text:style-name="T191">. kai, mokesčių mokėtojui sumokėjus įmoką, kuriai nereikia teikti deklaracijos ar kito dokumento, įvykdoma mokesčio prievolė, tai tokių įmokų sumos pripažįstamos pajamomis jų gavimo momentu;</text:span></text:p>
      <text:p text:style-name="P192"><text:span text:style-name="T193">13.3</text:span><text:span text:style-name="T194">.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95">Pavyzdys</text:p>
      <text:p text:style-name="P196"><text:span text:style-name="T197">Mokesčių mokėtojas 2018-05-20 pateikia patikslintą 2014 m. gruodžio mėnesio PVM deklaraciją, kurioje nurodo mokėtiną 1 000,00 Lt PVM. Pateiktoje pirminėje deklaracijoje buvo nurodytas mokėtinas 500,00 Lt PVM. Susidaręs į biudžetą mokėtinas 500,00 Lt PVM skirtumas, nuo euro įvedimo dienos (nuo 2015-01-01) MAIS programinėmis priemonėmis automatiškai perskaičiuotas į eurus pagal neatšaukiamai nustatytą euro ir lito perskaičiavimo kursą 500,00 : 3,45280 =<text:s/></text:span><text:span text:style-name="T198">144,81 Eur,</text:span><text:span text:style-name="T199"><text:s/>pripažįstamas pajamomis 2018-05-20.</text:span></text:p>
      <text:soft-page-break/>
      <text:p text:style-name="P200"><text:span text:style-name="T201">Derinant mokestinių ir / ar baudų už AN prievolių likučius pagal 2014-12-31 duomenis, mokėtina PVM 500,00 Lt (144,81 Eur) suma nebus įtraukta į Suderinimo aktą. <text:s text:c="157"/></text:span></text:p>
      <text:p text:style-name="P202"><text:span text:style-name="T203">13.4</text:span><text:span text:style-name="T204">. mokesčių mokėtojui pavėluotai pateikus praėjusio ataskaitinio laikotarpio deklaraciją, mokesčio pajamos pripažįstamos šios deklaracijos gavimo momentu;</text:span></text:p>
      <text:p text:style-name="P205"/>
      <text:p text:style-name="P206">Pavyzdys</text:p>
      <text:p text:style-name="P207">Mokesčių mokėtojas 2019-01-31 pavėluotai pateikia 2018 m. gruodžio mėnesio PVM deklaraciją, kurioje nurodo į biudžetą mokėtiną 5 000,00 Eur PVM.</text:p>
      <text:p text:style-name="P208"><text:span text:style-name="T209">5 000,00 Eur PVM suma pripažįstama pajamomis 2019-01-31 ir, derinant mokestinių ir / ar baudų už AN prievolių likučius pagal 2018-12-31 duomenis, nebus įtraukta į Suderinimo aktą. <text:s text:c="3"/></text:span></text:p>
      <text:p text:style-name="P210"><text:span text:style-name="T211">13.5</text:span><text:span text:style-name="T212">. mokesčio ar su juo susijusių sumų pataisymai parodomi tą ataskaitinį laikotarpį, kurį mokestis ar su juo susijusi suma yra taisomi (klaidos taisymo data).</text:span></text:p>
      <text:p text:style-name="P213"><text:span text:style-name="T214">14</text:span><text:span text:style-name="T215">. Suderinimo akte turi būti nurodoma:</text:span></text:p>
      <text:p text:style-name="P216"><text:span text:style-name="T217">14.1</text:span><text:span text:style-name="T218">. mokesčių mokėtojo pavadinimas arba vardas, pavardė ir identifikacinis numeris;<text:s/></text:span></text:p>
      <text:p text:style-name="P219"><text:span text:style-name="T220">14.2</text:span><text:span text:style-name="T221">.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22"><text:span text:style-name="T223">14.3</text:span><text:span text:style-name="T224">. VMI prie FM adresas ir identifikacinis numeris;</text:span></text:p>
      <text:p text:style-name="P225"><text:span text:style-name="T226">14.4</text:span><text:span text:style-name="T227">. Suderinimo akto užregistravimo</text:span><text:span text:style-name="T228"><text:s/></text:span><text:span text:style-name="T229">data ir registracijos numeris;</text:span></text:p>
      <text:p text:style-name="P230"><text:span text:style-name="T231">14.5</text:span><text:span text:style-name="T232">. mokestinių ir / ar baudų už AN prievolių likučių suderinimo data (ataskaitinio laikotarpio paskutinė diena arba mokesčių mokėtojo Prašyme nurodyta data, kurios apskaitos duomenimis prašoma suderinti likučius);</text:span></text:p>
      <text:p text:style-name="P233"><text:span text:style-name="T234">14.6</text:span><text:span text:style-name="T235">. apskaitos duomenų MAIS parengimo data;<text:s/></text:span></text:p>
      <text:p text:style-name="P236"><text:span text:style-name="T237">14.7</text:span><text:span text:style-name="T238">. Suderinimo akto parengimo data;<text:s/></text:span></text:p>
      <text:p text:style-name="P239"><text:span text:style-name="T240">14.8</text:span><text:span text:style-name="T241">. Suderinimo akto stulpelyje „Mokestis ir / ar bauda už AN pagal prievolės būseną ir tipą“ įrašomos mokestinės ir / ar baudos už AN prievolės (gautina ir / ar mokėtina) sumos, susidariusios pagal:<text:s/></text:span></text:p>
      <text:p text:style-name="P242"><text:span text:style-name="T243">14.8.1</text:span><text:span text:style-name="T244">. kiekvienos mokestinės ir / ar baudos už AN prievolės būseną, t. y.:<text:s/></text:span></text:p>
      <text:p text:style-name="P245"><text:span text:style-name="T246">14.8.1.1</text:span><text:span text:style-name="T247">. VMI administruojami deklaruojami mokesčiai arba VMI administruojamų nedeklaruojamų mokesčių sumos, pagal VMI Sprendimus dėl patikrinimo akto tvirtinimo ar pagal kitų valstybės institucijų sprendimus priskaičiuotų mokesčių, baudų, paskirtų pagal MAĮ ar kitus mokesčių įstatymus, sumos bei baudų už AN sumos. <text:s/></text:span></text:p>
      <text:p text:style-name="P248">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vienu įmokos kodu 1001), VMI mokėtinos sumos, kurioms likučių suderinimo dieną yra suėjęs permokos (skirtumo) susidarymo terminas, ir išankstinių apmokėjimų sumos, kai prievolei sumokėti nesuėjęs mokėjimo terminas.</text:p>
      <text:p text:style-name="P249"><text:span text:style-name="T250">Šioje dalyje taip pat įrašomi VMI administruojami nedeklaruojami mokesčiai ar su jais susijusios sumos, mokesčių mokėtojui naujai apskaičiuotos pagal VMI Sprendimus dėl patikrinimo akto tvirtinimo ar pagal kitų kontroliuojančių valstybės institucijų sprendimus priskaičiuotos mokesčių, baudų, paskirtų pagal MAĮ ar kitus mokesčių įstatymus, sumos, kurias reikia sumokėti į Valstybinės mokesčių inspekcijos biudžeto pajamų surenkamąsias sąskaitas;</text:span></text:p>
      <text:p text:style-name="P251"><text:span text:style-name="T252">14.8.1.2</text:span><text:span text:style-name="T253">. mokestinės ir / ar baudos už AN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54"><text:span text:style-name="T255">14.8.1.3</text:span><text:span text:style-name="T256">. mokestinės prievolės, kurioms pareikšti kreditoriniai reikalavimai;<text:s/></text:span></text:p>
      <text:p text:style-name="P257"><text:span text:style-name="T258">14.8.1.4</text:span><text:span text:style-name="T259">. mokestinės prievolės, perduotos VĮ Turto bankui;<text:s/></text:span></text:p>
      <text:p text:style-name="P260"><text:span text:style-name="T261">14.8.1.5</text:span><text:span text:style-name="T262">. VMI administruojami deklaruojami mokesčiai ir / ar baudos už AN, kuriems likučių suderinimo dieną mokesčio ir / ar baudos už AN prievolės mokėjimo ar permokos (skirtumo) susidarymo terminas nėra suėjęs. Tačiau pagal šios Tvarkos aprašo 13.1 papunktį 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63">Pavyzdžiai:</text:p>
      <text:p text:style-name="P264">Mokesčių mokėtojas 2019-01-15 pateikia 2018 m. gruodžio mėnesio PVM deklaraciją, kurioje nurodo į biudžetą mokėtiną 1 000,00 Eur PVM.<text:s/></text:p>
      <text:p text:style-name="P265">1 000,00 Eur PVM pajamos pripažįstamos 2018-12-31 ir Suderinimo akte pagal 2018-12-31 duomenis parodomos debeto eilutėje. <text:s text:c="32"/></text:p>
      <text:p text:style-name="P266"/>
      <text:p text:style-name="P267">Mokesčių mokėtojas 2019-01-20 pateikia 2018 m. gruodžio mėnesio PVM deklaraciją, kurioje nurodo iš biudžeto grąžintiną (-) 5 500,00 Eur PVM.<text:s/></text:p>
      <text:p text:style-name="P268"><text:span text:style-name="T269">(-) 5 500,00 Eur PVM grąžintina suma apskaitoje registruojama 2018-12-31 kredite.</text:span></text:p>
      <text:p text:style-name="P270"><text:span text:style-name="T271">14.8.1.6</text:span><text:span text:style-name="T272">. mokesčių ir / ar baudų už AN permokų (skirtumų) sumos, susidariusios mokesčių mokėtojui deklaravus ar iš anksto sumokėjus VMI administruojamus deklaruojamus mokesčius ir / ar baudas už AN, kurie VMI prie FM nustatyta tvarka mokami vienu įmokos kodu (įmokos kodas 1001) ir kuriems, vadovaujantis Įskaitymo taisyklių 3 punktu, yra suėjęs mokestinės ir / ar baudos už AN prievolės permokos (skirtumo) susidarymo terminas.<text:s/></text:span></text:p>
      <text:p text:style-name="P273"><text:span text:style-name="T274">Šioje dalyje įrašoma VMI administruojamų deklaruojamų mokesčių ir / ar baudų už AN, mokamų vienu įmokos kodu į Valstybinės mokesčių inspekcijos biudžeto pajamų surenkamąsias sąskaitas, sumokėta ir įskaityt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75">„Dėl Privalomojo bendrojo sąskaitų plano patvirtinimo“</text:span><text:span text:style-name="T276">, esančias Mokesčių permokos ir / ar Mokesčių skirtumo sąskaitas;</text:span></text:p>
      <text:p text:style-name="P277">Pavyzdys</text:p>
      <text:p text:style-name="P278">Mokesčių mokėtojas 2018-12-25 pateikia 2018 m. lapkričio mėnesio PVM deklaraciją, kurioje nurodo iš biudžeto grąžintiną (-) 6 000,00 Eur PVM. Iš biudžeto grąžintinos (-) 6 000,00 Eur PVM sumos skirtumo susidarymo terminas – 2018-12-01.<text:s/></text:p>
      <text:p text:style-name="P279"><text:span text:style-name="T280">(-) 6 000,00 Eur PVM skirtumo suma kitų mokesčių nepriemokoms įskaityti nebuvo panaudota, todėl ši suma perkeliama į Mokesčių skirtumo sąskaitą ir Suderinimo akte pagal 2018-12-31 duomenis parodoma kredito eilutėje.</text:span></text:p>
      <text:p text:style-name="P281"><text:span text:style-name="T282">14.8.2</text:span><text:span text:style-name="T283">. mokesčio ir / ar baudos už AN prievolės tipą, t. y. mokestinės ir / ar baudos už AN prievolės atskirai įrašomos pagal kiekvienos prievolės pavadinimą, pvz.: pelno mokestis, pridėtinės vertės mokestis, gyventojų pajamų mokestis, žemės mokestis, nekilnojamojo turto mokestis, mokestis už aplinkos teršimą, baudos už AN;</text:span></text:p>
      <text:p text:style-name="P284"><text:span text:style-name="T285">14.9</text:span><text:span text:style-name="T286">. stulpelyje „Įmokos kodas“ įrašomas mokesčio ir / ar baudos už AN įmokos kodas. Įmokų kodai yra nurodyti Mokesčių, rinkliavų ir kitų įmokų, mokamų į Valstybinės mokesčių inspekcijos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7"><text:span text:style-name="T288">14.10</text:span><text:span text:style-name="T289">. stulpelyje „Operacijos tipas“ įrašoma mokestinės ir / ar baudos už AN prievolės paskirtis: mokestis, mokestis pagal patikrinimo aktą, mokesčio delspinigiai, mokesčio palūkanos, padidintos palūkanos, mokesčio bauda, administracinė bauda ir kita;<text:s/></text:span></text:p>
      <text:p text:style-name="P290"><text:span text:style-name="T291">14.11</text:span><text:span text:style-name="T292">. stulpelyje „Balansas“ įrašoma mokesčių mokėtojo Prašyme nurodyta mokestinių ir / ar baudų už AN prievolių likučių suderinimo data.<text:s/></text:span></text:p>
      <text:soft-page-break/>
      <text:p text:style-name="P293">Stulpelyje „Debetas“ įrašoma pagal mokesčio mokėtojo pateiktas deklaracijas ar kitus dokumentus VMI mokesčio prievolės ir su ja susijusios sumos gautina suma, taip pat ANK numatyta tvarka įgalioto organo (pareigūno) surašyto protokolo dėl padaryto administracinio nusižengimo, priimto nutarimo administracinio nusižengimo byloje ar kito proceso metu patvirtinto dokumento, kuriuo paskirta bauda už AN, baudos už AN gautina suma.<text:s/></text:p>
      <text:p text:style-name="P294"><text:span text:style-name="T295">Stulpelyje „Kreditas“ įrašoma VMI mokėtina suma, susidariusi, mokesčių mokėtojui deklaravus iš biudžeto grąžintiną mokesčio sumą ar iš anksto sumokėjus mokestį ir / ar baudą už AN. Mokestinės ir / ar baudos už AN prievolės (gautina ir / ar mokėtina suma) pagal mokesčių mokėtojo nurodytą datą apskaičiuojamos, atsižvelgiant į visus suderinimo dieną MAIS užregistruotus deklaruotų, sumokėtų ir / ar įskaitytų bei grąžintų mokesčių ir / ar baudų už AN duomenis;<text:s/></text:span></text:p>
      <text:p text:style-name="P296"><text:span text:style-name="T297">14.12</text:span><text:span text:style-name="T298">. stulpelyje „Mokestinės ir / ar baudos už AN prievolės mokėjimo terminas“ įrašomas deklaruotos mokesčio prievolės mokėjimo ar permokos (skirtumo) susidarymo terminas bei baudos už AN mokėjimo terminas, kuris mokesčių mokėtojo Prašyme nurodytą likučių derinimo dieną nėra suėjęs;<text:s/></text:span></text:p>
      <text:p text:style-name="P299"><text:span text:style-name="T300">14.13</text:span><text:span text:style-name="T301">. Suderinimo akto dalyje „Patvirtinimas“ iš eilutės „Iš viso“ įrašoma mokestinių ir / ar baudų už AN prievolių likučių gautina (debetas) ir / ar mokėtina (kreditas) suma.</text:span></text:p>
      <text:p text:style-name="P302"><text:span text:style-name="T303">15</text:span><text:span text:style-name="T304">. Suderinimo aktą pasirašo:</text:span></text:p>
      <text:p text:style-name="P305"><text:span text:style-name="T306">15.1</text:span><text:span text:style-name="T307">. VMI prie FM MAP valstybės tarnautojas ar darbuotojas, kuriam VMI prie FM nustatyta tvarka suteikta teisė pasirašyti šį dokumentą, ir nurodo savo pareigų pavadinimą, vardą, pavardę, telefono numerį;</text:span></text:p>
      <text:p text:style-name="P308"><text:span text:style-name="T309">15.2</text:span><text:span text:style-name="T310">. mokesčių mokėtojas ar jo atstovas (vadovas ar jo įgaliotas asmuo) arba neribotos civilinės atsakomybės juridinio asmens savininkas ir nurodo savo vardą, pavardę;</text:span></text:p>
      <text:p text:style-name="P311"><text:span text:style-name="T312">15.3</text:span><text:span text:style-name="T313">.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14"><text:span text:style-name="T315">15.4</text:span><text:span text:style-name="T316">. Mano VMI naudotojas, elektroniniu būdu patvirtindamas dokumentus kvalifikuotu elektroniniu parašu arba kitu būdu, kuris užtikrina Suderinimo aktą patvirtinusio mokesčių mokėtojo tapatybę.</text:span></text:p>
      <text:p text:style-name="P317"><text:span text:style-name="T318">16</text:span><text:span text:style-name="T319">. Mano VMI naudotojui Suderinimo aktas pateikiamas elektroniniu būdu per Mano VMI, informuojant jį informaciniu pranešimu.</text:span></text:p>
      <text:p text:style-name="P320"><text:span text:style-name="T321">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22"><text:s/></text:span></text:p>
      <text:p text:style-name="P323"><text:span text:style-name="T324">17</text:span><text:span text:style-name="T325">. Jeigu Suderinimo aktas pateikiamas per Mano VMI ir mokesčių mokėtojas sutinka su jame pateiktais mokestinių ir / ar baudų už AN prievolių likučių duomenimis, tuomet Suderinimo aktą mokesčių mokėtojas patvirtina šio Tvarkos aprašo 15.4 papunktyje nustatyta tvarka.</text:span></text:p>
      <text:p text:style-name="P326">Per Mano VMI gautą ir mokesčių mokėtojo patvirtintą Suderinimo aktą VMI prie FM MAP valstybės tarnautojas ar darbuotojas, kuriam VMI prie FM nustatyta tvarka suteikta teisė tvirtinti šį dokumentą, patvirtina ir jis užregistruojamas. Mano VMI naudotojas apie VMI prie FM patvirtintą Suderinimo aktą informuojamas Mano VMI portale.</text:p>
      <text:p text:style-name="P327"><text:span text:style-name="T328">Jeigu Suderinimo aktas mokesčių mokėtojui siunčiamas paštu ir mokesčių mokėtojas, susipažinęs su Suderinimo akte pateiktais mokestinių ir / ar baudų už AN prievolių likučių duomenimis, sutinka su šia informacija, tuomet mokesčių mokėtojas pasirašo abu šio akto egzempliorius, įrašo Suderinimo akto patvirtinimo datą ir vieną egzempliorių grąžina VMI prie FM, o kitą pasilieka sau.<text:s/></text:span></text:p>
      <text:p text:style-name="P329"><text:span text:style-name="T330">18</text:span><text:span text:style-name="T331">. Suderinimo aktas yra suderintas, kai:</text:span></text:p>
      <text:p text:style-name="P332"><text:span text:style-name="T333">18.1</text:span><text:span text:style-name="T334">. jį pasirašo abi šalys ar kitu būdu patvirtina, kad Suderinimo akte nurodyta VMI mokestinių ir / ar baudų už AN prievolių gautina ir / ar mokėtina suma yra suderinta;</text:span></text:p>
      <text:p text:style-name="P335"><text:span text:style-name="T336">18.2</text:span><text:span text:style-name="T337">. mokesčių mokėtojas per 15 kalendorinių dienų nuo Suderinimo akto gavimo dienos nepatvirtina Suderinimo akto ar neinicijuoja mokestinių ir / ar baudų už AN prievolių likučių derinimo.</text:span></text:p>
      <text:p text:style-name="P338"><text:span text:style-name="T339">19</text:span><text:span text:style-name="T340">. Jeigu mokesčių mokėtojas nesutinka su Suderinimo akte nurodyta VMI mokestinių ir / ar baudų už AN prievolių likučių suma, tuomet, pagal poreikį, prisijungęs prie Mano VMI ir pateikęs Prašymą, gali užsisakyti Mokestinių ir / ar baudų už administracinius nusižengimus prievolių likučių suderinimo ataskaitą (detali) (toliau – Ataskaita (detali)), Prievolių, delspinigių ir įplaukų žiniaraštį (toliau – Žiniaraštis), Delspinigių ataskaitą ar Su mokesčių mokėtoju susijusių apskaitos operacijų ataskaitą (toliau – Apskaitos operacijų ataskaita)<text:s/></text:span><text:span text:style-name="T341">(toliau kartu – Ataskaitos)</text:span><text:span text:style-name="T342">. Parengtos Ataskaitos mokesčių mokėtojui pateikiamos elektroniniu būdu per Mano VMI.<text:s/></text:span></text:p>
      <text:p text:style-name="P343"><text:span text:style-name="T344">Mokesčių mokėtojams, nurodytiems Tvarkos aprašo 7.2 papunktyje, pateikusiems Prašymus raštu, parengtos Ataskaitos pateikiamos raštu.<text:s/></text:span></text:p>
      <text:p text:style-name="P345"><text:span text:style-name="T346">20</text:span><text:span text:style-name="T347">. Mokesčių mokėtojas dėl mokestinių ir / ar baudų už AN prievolių likučių neatitikimų ar klaidų Suderinimo akte ar Ataskaitose gali kreiptis į VMI prie FM MAP valstybės tarnautoją ar darbuotoją:</text:span></text:p>
      <text:p text:style-name="P348"><text:span text:style-name="T349">20.1</text:span><text:span text:style-name="T350">. žodžiu (skambinti telefonu ar atvykti);<text:s/></text:span></text:p>
      <text:p text:style-name="P351"><text:span text:style-name="T352">20.2</text:span><text:span text:style-name="T353">. raštu (Prašymą įteikti tiesiogiai VMI valstybės tarnautojui ar darbuotojui arba atsiųsti paštu);</text:span></text:p>
      <text:p text:style-name="P354"><text:span text:style-name="T355">20.3</text:span><text:span text:style-name="T356">. elektroniniu būdu (Prašymą pateikti per Mano VMI ar atsiųsti elektroniniu paštu VMI oficialiu adresu).</text:span></text:p>
      <text:p text:style-name="P357"><text:span text:style-name="T358">Mokesčių mokėtojui kreipiantis į VMI prie FM MAP dėl mokestinių ir / ar baudų už AN prievolių likučių derinimo, kai yra mokestinių ir / ar baudų už AN prievolių neatitikimų ar klaidų, būtina pateikti dokumentus ar duomenis, patvirtinančius mokesčių ir / ar baudų už AN sumokėjimą ar deklaravimą, arba atlikti kitus su mokesčių apskaita susijusius veiksmus. <text:s/></text:span></text:p>
      <text:p text:style-name="P359"><text:span text:style-name="T360">21</text:span><text:span text:style-name="T361">. VMI prie FM MAP valstybės tarnautojas ar darbuotojas, atsakingas už mokestinių ir / ar baudų už AN prievolių likučių derinimą su mokesčių mokėtojais, turi padėti mokesčių mokėtojui išsiaiškinti duomenų, pateiktų Suderinimo akte, neatitikimus.<text:s/></text:span></text:p>
      <text:p text:style-name="P362"><text:span text:style-name="T363">22</text:span><text:span text:style-name="T364">. VMI prie FM MAP valstybės tarnautojas ar darbuotojas ir mokesčių mokėtojas, išsiaiškinę mokestinių ir / ar baudų už AN prievolių neatitikimų priežastis apskaitoje, koreguoja nustatytas klaidas. Ištaisius nustatytas klaidas, parengiamas Suderinimo aktas ir pateikiamas mokesčių mokėtojui šio Tvarkos aprašo 16–17 punktuose nustatyta tvarka.<text:s/></text:span></text:p>
      <text:p text:style-name="P365"><text:span text:style-name="T366">23</text:span><text:span text:style-name="T367">. Jeigu mokesčių mokėtojas, inicijavęs likučių derinimą per Mano VMI, jų nesusiderina per 30 kalendorinių dienų nuo Prašymo derinti mokestinių ir / ar baudų už AN prievolių likučius pateikimo dienos, likučių derinimo paslauga yra nutraukiama ir mokestinių ir / ar baudų už AN prievolių likučiai laikomi nesuderinti. Apie tai mokesčių mokėtojas informuojamas Mano VMI portale.</text:span></text:p>
      <text:p text:style-name="P368"/>
      <text:p text:style-name="P369"><text:span text:style-name="T370">III</text:span><text:span text:style-name="T371"><text:s/>SKYRIUS</text:span></text:p>
      <text:p text:style-name="P372"><text:span text:style-name="T373">MOKESTINIŲ IR / AR BAUDŲ UŽ ADMINISTRACINIUS NUSIŽENGIMUS PRIEVOLIŲ LIKUČIŲ SUDERINIMO ATASKAITOS BEI KITŲ APSKAITOS DUOMENŲ ATASKAITŲ PATEIKIMAS</text:span></text:p>
      <text:p text:style-name="P374"/>
      <text:p text:style-name="P375"><text:span text:style-name="T376">24</text:span><text:span text:style-name="T377">. Mokesčių mokėtojas, pageidaujantis sutikrinti savo apskaitoje turimus su mokesčių ir / ar baudų už AN sumokėjimu ar mokesčių deklaravimu susijusius bei kitus apskaitos operacijų duomenis su bet kurio pasirinkto ataskaitinio laikotarpio VMI turimais apskaitos duomenimis, pagal poreikį Tvarkos aprašo 7 punkte nustatyta tvarka gali užsisakyti Mokestinių ir / ar už administracinius nusižengimus prievolių likučių suderinimo ataskaitą (suminė) (toliau – Ataskaita (suminė)) ar Ataskaitą (detali) Žiniaraštį, Delspinigių ataskaitą, ar Apskaitos operacijų ataskaitą.<text:s/></text:span></text:p>
      <text:p text:style-name="P378"><text:span text:style-name="T379">Mokesčių mokėtojo pateiktame Prašyme turi būti nurodyta: mokesčių mokėtojo identifikacinis numeris; juridinio asmens pavadinimas ar fizinio asmens vardas, pavardė, ar atstovaujamo asmens atstovo vardas, pavardė; gyvenamosios vietos (buveinės) adresas; data, kurios<text:s/></text:span><text:soft-page-break/><text:span text:style-name="T380">apskaitos duomenimis pageidaujama suderinti likučius, mokėjimo termino datos bei kita informacija, reikalinga atitinkamai ataskaitai parengti.</text:span></text:p>
      <text:p text:style-name="P381"><text:span text:style-name="T382">25</text:span><text:span text:style-name="T383">.<text:s/></text:span><text:span text:style-name="T384">Ataskaitos parengiamos MAIS programinėmis priemonėmis ir<text:s/></text:span><text:span text:style-name="T385">pateikiamos mokesčių mokėtojui</text:span><text:span text:style-name="T386"><text:s/></text:span><text:span text:style-name="T387">Tvarkos aprašo 19 punkte nustatyta tvarka.</text:span></text:p>
      <text:p text:style-name="P388"><text:span text:style-name="T389">26</text:span><text:span text:style-name="T390">.<text:s/></text:span>Mokesčių mokėtojui pageidaujant, pagal parengtos Ataskaitos (suminė) duomenis VMI prie FM gali parengti Suderinimo aktą ir pateikti mokesčių mokėtojui<text:span text:style-name="T391">.</text:span></text:p>
      <text:p text:style-name="P392"><text:span text:style-name="T393">27</text:span><text:span text:style-name="T394">. Mokesčių mokėtojas, pageidaujantis gauti detalią informaciją apie baudas už AN, prisijungęs prie Mano VMI ir pateikęs Prašymą, gali užsisakyti Baudų už administracinius nusižengimus ataskaitą (toliau – Baudų už AN ataskaita). Parengta Baudų už AN ataskaita pateikiama elektroniniu būdu per Mano VMI.</text:span></text:p>
      <text:p text:style-name="Normal"/>
      <text:p text:style-name="P395"><text:span text:style-name="T396">IV</text:span><text:span text:style-name="T397"><text:s/>SKYRIUS</text:span></text:p>
      <text:p text:style-name="P398"><text:span text:style-name="T399">BAIGIAMOSIOS NUOSTATOS</text:span></text:p>
      <text:p text:style-name="P400"/>
      <text:p text:style-name="P401"><text:span text:style-name="T402">28</text:span><text:span text:style-name="T403">. Mokesčių mokėtojo paštu gautas patvirtintas Suderinimo aktas saugomas mokesčių mokėtojo byloje, o elektroniniu būdu per Mano VMI patvirtintas Suderinimo aktas saugomas VMI prie FM informacinėse sistem</text:span><text:span text:style-name="T404">ose<text:s/></text:span><text:span text:style-name="T405">Lietuvos Respublikos teisės aktų nustatytais terminais.<text:s/></text:span></text:p>
      <text:p text:style-name="P406"><text:span text:style-name="T407">29</text:span><text:span text:style-name="T408">. Pasikeitusių Lietuvos Respublikos įstatymų, Lietuvos Respublikos Vyriausybės nutarimų ar kitų teisės aktų nuostatomis, reglamentuojančiomis sumokėtų mokesčių įskaitymo tvarką, būtina vadovautis iš karto, nelaukiant šių</text:span><text:span text:style-name="T409"><text:s/></text:span><text:span text:style-name="T410">Tvarkos aprašo</text:span><text:span text:style-name="T411"><text:s/></text:span><text:span text:style-name="T412">papildymo ar</text:span><text:span text:style-name="T413"><text:s/></text:span><text:span text:style-name="T414">pakeitimo.</text:span></text:p>
      <text:p text:style-name="P415"/>
      <text:p text:style-name="P416"><text:span text:style-name="T4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8-10-23T05:36:00Z</meta:creation-date>
    <dc:date>2018-10-23T05:36:00Z</dc:date>
    <meta:print-date>2015-06-11T07:02:00Z</meta:print-date>
    <meta:template xlink:href="Normal.dotm" xlink:type="simple"/>
    <meta:editing-cycles>2</meta:editing-cycles>
    <meta:editing-duration>PT0S</meta:editing-duration>
    <meta:document-statistic meta:page-count="9" meta:paragraph-count="522" meta:word-count="3597" meta:character-count="28725" meta:row-count="1350" meta:non-whitespace-character-count="25650"/>
  </office:meta>
</office:document-meta>
</file>