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letter-spacing="-0.0138in"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043in"/>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text-indent="0.043in"/>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6" style:parent-style-name="Normal" style:family="paragraph">
      <style:paragraph-properties>
        <style:tab-stops>
          <style:tab-stop style:type="left" style:position="4.3312in"/>
          <style:tab-stop style:type="right" style:position="5.768in"/>
        </style:tab-stops>
      </style:paragraph-properties>
    </style:style>
    <style:style style:name="P317" style:parent-style-name="Normal" style:family="paragraph">
      <style:paragraph-properties fo:text-align="center">
        <style:tab-stops>
          <style:tab-stop style:type="left" style:position="4.3312in"/>
          <style:tab-stop style:type="right" style:position="5.768in"/>
        </style:tab-stops>
      </style:paragraph-properties>
    </style:style>
    <style:style style:name="T31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AUSIO 22 D. NUTARIMO NR. 67 „DĖL ALKOHOLIO PRODUKTŲ GAMYBOS LICENCIJAVIMO TAISYKLIŲ PATVIRTINIMO“ PAKEITIMO</text:span></text:p>
      <text:p text:style-name="P17"/>
      <text:p text:style-name="P18">2016 m. rugpjūčio 25 d. Nr. 85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1 m. sausio 22 d. nutarimą Nr. 67 „Dėl Alkoholio produktų gamybos licencijavimo taisyklių patvirtinimo“:<text:s/></text:span></text:p>
      <text:p text:style-name="P28"><text:span text:style-name="T29">1</text:span><text:span text:style-name="T30">.</text:span><text:span text:style-name="T31"><text:s/>Pakeisti preambulę ir ją išdėstyti taip:<text:s/></text:span></text:p>
      <text:p text:style-name="P32"><text:span text:style-name="T33">„Vadovaudamasi Lietuvos Respublikos alkoholio kontrolės įstatymo 12 straipsnio 3 dalimi, Lietuvos Respublikos Vyriausybė</text:span><text:span text:style-name="T34"><text:s/>nutari</text:span><text:span text:style-name="T35">a:“.</text:span></text:p>
      <text:p text:style-name="P36"><text:span text:style-name="T37">2</text:span><text:span text:style-name="T38">. Pakeisti 2.2 papunktį ir jį išdėstyti taip:</text:span></text:p>
      <text:p text:style-name="P39"><text:span text:style-name="T40">„</text:span><text:span text:style-name="T41">2.2</text:span><text:span text:style-name="T42">. Teritorinės valstybinės mokesčių inspekcijos, Valstybinio socialinio draudimo fondo valdybos teritoriniai skyriai ir Valstybinė maisto ir veterinarijos tarnyba, gavę Narkotikų, tabako ir alkoholio kontrolės departamento prašymą, privalo per 10 darbo dienų pateikti šiam departamentui duomenis apie įmonių, pageidaujančių įsigyti alkoholio produktų gamybos licencijas, mokestines nepriemoka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skolas Valstybinio socialinio draudimo fondo biudžetui ir informaciją apie<text:s/></text:span><text:span text:style-name="T43">alkoholio produktų gamybos techninių sąlygų (įrangos) ir patalpų, alkoholio produktų kokybės tyrimo laboratorijų įrangos ir patalpų, gaminamų arba numatomų gaminti alkoholio produktų saugos ir kokybės rodiklių atitiktį norminiams dokumentams.“</text:span></text:p>
      <text:p text:style-name="P44"><text:span text:style-name="T45">3</text:span><text:span text:style-name="T46">. Pakeisti nurodytu nutarimu patvirtintas Alkoholio produktų gamybos licencijavimo taisykles ir jas išdėstyti nauja redakcija (pridedama).</text:span></text:p>
      <text:p text:style-name="P47"/>
      <text:p text:style-name="P48"/>
      <text:p text:style-name="P49"/>
      <text:p text:style-name="P50">Ministras Pirmininkas<text:tab/>Algirdas Butkevičius</text:p>
      <text:p text:style-name="P51"/>
      <text:p text:style-name="P52"/>
      <text:p text:style-name="P53"/>
      <text:p text:style-name="P54"><text:span text:style-name="T55">Žemės ūkio ministrė</text:span><text:span text:style-name="T56"><text:tab/>Virginija Baltraitienė</text:span></text:p>
      <text:p text:style-name="P57"/>
      <text:soft-page-break/>
      <text:p text:style-name="P58"><text:span text:style-name="T59">PATVIRTINTA</text:span><text:span text:style-name="T60"><text:line-break/>Lietuvos Respublikos Vyriausybės</text:span><text:span text:style-name="T61"><text:line-break/></text:span><text:span text:style-name="T62">2001 m. sausio 22 d. nutarimu Nr. 67</text:span><text:span text:style-name="T63"><text:line-break/>(Lietuvos Respublikos Vyriausybės</text:span><text:span text:style-name="T64"><text:line-break/></text:span><text:span text:style-name="T65">2016 m. rugpjūčio 25 d.<text:s/></text:span><text:span text:style-name="T66">nutarimo<text:s/></text:span><text:span text:style-name="T67">Nr.<text:s/></text:span><text:span text:style-name="T68">859</text:span><text:span text:style-name="T69"><text:s/></text:span><text:span text:style-name="T70"><text:line-break/>redakcija)</text:span></text:p>
      <text:p text:style-name="P71"/>
      <text:p text:style-name="P72"/>
      <text:p text:style-name="P73"><text:span text:style-name="T74">ALKOHOLIO PRODUKTŲ GAMYBOS LICENCIJAVIMO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lkoholio produktų gamybos licencijavimo taisyklės (toliau – Taisyklės) reglamentuoja alkoholio produktų – nedenatūruoto ir denatūruoto (įskaitant dehidratuotą ir denatūruotą) žemės ūkio kilmės ir ne žemės ūkio kilmės etilo alkoholio (toliau – etilo alkoholis), alkoholinių gėrimų, maistinių ir nemaistinių alkoholinių tirpalų su kvapiųjų medžiagų priedais (toliau – alkoholiniai tirpalai), etilo alkoholio turinčių žaliavų (toliau – žaliavos) gamybos licencijavimą.</text:span></text:p>
      <text:p text:style-name="P86"/>
      <text:p text:style-name="P87"><text:span text:style-name="T88">II</text:span><text:span text:style-name="T89"><text:s/>SKYRIUS</text:span></text:p>
      <text:p text:style-name="P90"><text:span text:style-name="T91">LICENCIJŲ RŪŠYS</text:span></text:p>
      <text:p text:style-name="P92"/>
      <text:p text:style-name="P93"><text:span text:style-name="T94">2</text:span><text:span text:style-name="T95">. Nustatomos šių rūšių alkoholio produktų gamybos licencijos (toliau – licencijos):</text:span></text:p>
      <text:p text:style-name="P96"><text:span text:style-name="T97">2.1</text:span><text:span text:style-name="T98">. alaus, alaus ir nealkoholinių gėrimų mišinių</text:span><text:span text:style-name="T99"><text:s/></text:span><text:span text:style-name="T100">(kodai pagal Europos Bendrijos kombinuotąją nomenklatūrą, patvirtintą 1987 m. liepos 23 d. Tarybos reglamentu (EEB) Nr. 2658/87 dėl tarifų ir statistinės nomenklatūros bei dėl Bendrojo muitų tarifo (OL<text:s/></text:span><text:span text:style-name="T101">2004 m. specialusis leidimas,<text:s/></text:span><text:span text:style-name="T102">2 skyrius, 2 tomas, p. 382) su paskutiniais pakeitimais,<text:s/></text:span><text:span text:style-name="T103">padarytais<text:s/></text:span><text:span text:style-name="T104">2016 m. kovo 31 d. Komisijos įgyvendinamuoju reglamentu (ES) Nr. 2016/534 (OL 2016, L 89, p. 6) (toliau – EB kombinuotoji nomenklatūra), – 2203 00, ex2206 00 39, ex2206 00 59, ex2206 00 89);</text:span></text:p>
      <text:p text:style-name="P105"><text:span text:style-name="T106">2.2</text:span><text:span text:style-name="T107">. alkoholio produktų, įskaitant alkoholinius gėrimus, kurių tūrinė etilo alkoholio<text:s/></text:span><text:span text:style-name="T108">koncentracija neviršija 22 procentų (kodai pagal EB kombinuotąją nomenklatūrą – 2103 90 90,</text:span><text:span text:style-name="T109"><text:s/>2106 90 20, 2203 00, 22 04, 2205, 2206 00, 2207 20 00, 2208 70, 2208 90, 3302 10 10, 3302 10 40, 3302 10 90, 3302 90 10);</text:span></text:p>
      <text:p text:style-name="P110"><text:span text:style-name="T111">2.3</text:span><text:span text:style-name="T112">. alkoholio produktų, įskaitant alkoholinius gėrimus (kodai pagal EB kombinuotąją nomenklatūrą – 2103 90 90, 2106 90 20, 2203 00, 2204, 2205, 2206 00, 22 07, 22 08, 3302 10 10, 3302 10 40, 3302 10 90, 3302 90 10).</text:span></text:p>
      <text:p text:style-name="P113"/>
      <text:p text:style-name="P114"><text:span text:style-name="T115">III</text:span><text:span text:style-name="T116"><text:s/>SKYRIUS</text:span></text:p>
      <text:p text:style-name="P117"><text:span text:style-name="T118">LICENCIJOS IŠDAVIMAS, PAPILDYMAS IR PATIKSLINIMAS</text:span></text:p>
      <text:p text:style-name="P119"/>
      <text:p text:style-name="P120"><text:span text:style-name="T121">3</text:span><text:span text:style-name="T122">. Licencijas neterminuotam laikui išduoda Narkotikų, tabako ir alkoholio kontrolės departamentas.</text:span></text:p>
      <text:p text:style-name="P123"><text:span text:style-name="T124">4</text:span><text:span text:style-name="T125">. Narkotikų, tabako ir alkoholio kontrolės departamentas licencijas papildo, licencijų rekvizitus patikslina, įspėja įmones apie galimą licencijų galiojimo panaikinimą ir panaikina jų galiojimą, kontroliuoja, kaip įmonės, turinčios licencijas, laikosi nustatytos alkoholio produktų gamybos tvarkos, įstatymų ir kitų teisės aktų reikalavimų, susijusių su alkoholio reklamos draudimu ir alkoholio produktų pardavimo ribojimu.</text:span></text:p>
      <text:p text:style-name="P126"><text:span text:style-name="T127">5</text:span><text:span text:style-name="T128">. Licencijos išduodamos, papildomos, patikslinamos, jų galiojimas panaikinamas Narkotikų, tabako ir alkoholio kontrolės departamento direktoriaus įsakymais.</text:span></text:p>
      <text:p text:style-name="P129"><text:span text:style-name="T130">6</text:span><text:span text:style-name="T131">. Taisyklių 2.1–2.3 papunkčiuose nustatytų rūšių licencijos išduodamos įstatymų ir Taisyklių nustatyta tvarka Lietuvos Respublikoje įsteigtiems juridiniams asmenims ir užsienio juridinių asmenų filialams (toliau – įmonės).</text:span></text:p>
      <text:p text:style-name="P132"><text:span text:style-name="T133">7</text:span><text:span text:style-name="T134">. Įmonė, kuri nori gauti licenciją, Narkotikų, tabako ir alkoholio kontrolės departamentui raštu, elektroniniu paštu arba faksu (toliau – elektroninės priemonės) per atstumą, tiesiogiai arba per Paslaugų ir gaminių kontaktinį centrą (toliau – kontaktinis centras) pateikia:</text:span></text:p>
      <text:p text:style-name="P135"><text:span text:style-name="T136">7.1</text:span><text:span text:style-name="T137">. paraišką išduoti licenciją (toliau – paraiška), kurioje nurodomi šie duomenys:</text:span></text:p>
      <text:p text:style-name="P138"><text:span text:style-name="T139">7.1.1</text:span><text:span text:style-name="T140">. įmonės kodas, pavadinimas, teisinė forma, buveinė, telefono numeris, elektroninio pašto (jeigu įmonė jį turi) adresas, gamybos vietos adresas (jeigu gaminama ne toje vietoje, kurioje įregistruota įmonė) ar adresai, pastato, kuriame įrengta gamybos vieta, unikalus numeris, sandėlių, kuriuose bus laikomi ir iš kurių bus realizuojami alkoholio produktai, adresai (jeigu yra akcizais apmokestinamų prekių sandėlių, nurodomas ir jų atpažinties numeris), taip pat pastatų, kuriuose įrengti šie sandėliai, unikalūs numeriai, įmonės vadovo vardas, pavardė, asmens kodas;</text:span></text:p>
      <text:p text:style-name="P141"><text:span text:style-name="T142">7.1.2</text:span><text:span text:style-name="T143">. numatomi gaminti alkoholio produktai ir alkoholinių gėrimų grupės, jų kodai pagal EB kombinuotąją nomenklatūrą;</text:span></text:p>
      <text:p text:style-name="P144"><text:span text:style-name="T145">7.2</text:span><text:span text:style-name="T146">. dokumentus, kuriais patvirtinama, kad alkoholio produktų kokybės tyrimo laboratorijų ir gamybos personalo kvalifikacija atitinka Valstybinės maisto ir veterinarijos tarnybos patvirtintus alkoholio produktų gamybos įmonių personalo kvalifikacijos reikalavimus.</text:span></text:p>
      <text:p text:style-name="P147"><text:span text:style-name="T148">Įmonės, kurios gamina per metus iki 5 000 hektolitrų alaus, iki 100 hektolitrų natūralios fermentacijos midaus ar vaisių vyno ir neturi galimybės įsirengti nuosavos laboratorijos, pateikia alkoholio produktų kokybės tyrimo sutarties, sudarytos su atestuotos kitos institucijos ar įmonės maisto produktų kokybės tyrimo laboratorija, kopiją, ir reikalavimas dėl alkoholio produktų kokybės tyrimo laboratorijos personalo kvalifikacijos joms netaikomas.</text:span></text:p>
      <text:p text:style-name="P149"><text:span text:style-name="T150">8</text:span><text:span text:style-name="T151">. Gavęs įmonės paraišką, Narkotikų, tabako ir alkoholio kontrolės departamentas:<text:s/></text:span></text:p>
      <text:p text:style-name="P152"><text:span text:style-name="T153">8.1</text:span><text:span text:style-name="T154">. Juridinių asmenų registre patikrina įmonių, kurios nori gauti licenciją, registravimą ir kitus įmonių duomenis, kaip nurodyta Lietuvos Respublikos alkoholio kontrolės įstatymo (toliau – Alkoholio kontrolės įstatymas) 18</text:span><text:span text:style-name="T155">1</text:span><text:span text:style-name="T156"><text:s/>straipsnio 1 ir 2 dalyse;</text:span></text:p>
      <text:p text:style-name="P157"><text:span text:style-name="T158">8.2</text:span><text:span text:style-name="T159">. valstybės informacinėse sistemose ir registruose patikrina informaciją (o jos neaptikęs raštu (elektroninėmis priemonėmis ar laišku) kreipiasi į Valstybinę maisto ir veterinarijos tarnybą, prašydamas pateikti informaciją), kad:</text:span></text:p>
      <text:p text:style-name="P160"><text:span text:style-name="T161">8.2.1</text:span><text:span text:style-name="T162">. įmonė turi šios tarnybos nustatyta tvarka išduotą maisto tvarkymo subjekto patvirtinimo pažymėjimą; reikalavimas turėti šį pažymėjimą netaikomas įmonėms, kurios nori įsigyti licencijas gaminti denatūruotą etilo alkoholį ir nemaistinius alkoholinius tirpalus su kvapiųjų medžiagų priedais ir (ar) nedenatūruotą dehidratuotą ir denatūruotą dehidratuotą etilo alkoholį, skirtą naudoti biodegalų ir (ar) biodegalų ir degalų mišinių, atitinkančių Lietuvos Respublikos atsinaujinančių išteklių energetikos įstatymo nustatytus reikalavimus, gamybai;</text:span></text:p>
      <text:p text:style-name="P163"><text:span text:style-name="T164">8.2.2</text:span><text:span text:style-name="T165">. įmonė turi patvirtintus norminius dokumentus, kuriuose nustatomi gaminamų arba numatomų gaminti alkoholio produktų saugos ir kokybės rodikliai, atitinkantys nustatytus alkoholio produktams taikomus saugos ir kokybės rodiklius;</text:span></text:p>
      <text:p text:style-name="P166"><text:span text:style-name="T167">8.2.3</text:span><text:span text:style-name="T168">. įmonė turi dokumentus, kuriais patvirtinama, kad įmonės įranga ir patalpos atitinka technologinius reikalavimus;<text:s/></text:span></text:p>
      <text:p text:style-name="P169"><text:span text:style-name="T170">8.2.4</text:span><text:span text:style-name="T171">. įmonei išduota Valstybinės maisto ir veterinarijos tarnybos nustatyta tvarka atliktos alkoholio produktų kokybės tyrimo laboratorijos atestacijos pažyma, išskyrus Taisyklių 7.2 papunktyje ir Alkoholio kontrolės įstatymo 18</text:span><text:span text:style-name="T172">1<text:s/></text:span><text:span text:style-name="T173">straipsnio 2 dalies 7 punkte nustatytus atvejus.<text:s/></text:span></text:p>
      <text:p text:style-name="P174"><text:span text:style-name="T175">9</text:span><text:span text:style-name="T176">. Narkotikų, tabako ir alkoholio kontrolės departamentas<text:s/></text:span><text:span text:style-name="T177">iš įmonės negali reikalauti pateikti dokumentų ir (ar) informacijos, kuriuos įmonė jau pateikusi, išskyrus tuos atvejus, kai įmonės pateikti duomenys ir (ar) informacija pasikeičia, taip pat kuriuos, vadovaudamasis<text:s/></text:span><text:span text:style-name="T178">Lietuvos Respublikos</text:span><text:span text:style-name="T179"><text:s/>viešojo administravimo įstatymo 3 straipsnio 8 punktu, gali gauti pats Narkotikų, tabako ir alkoholio kontrolės departamentas.</text:span></text:p>
      <text:p text:style-name="P180"><text:span text:style-name="T181">10</text:span><text:span text:style-name="T182">. Narkotikų, tabako ir alkoholio kontrolės departamentas</text:span><text:span text:style-name="T183"><text:s/>ne vėliau kaip per 5 darbo dienas nuo paraiškos ir dokumentų, kurių reikia licencijai išduoti, gavimo raštu arba elektroninėmis priemonėmis išsiunčia įmonei patvirtinimą, kad paraiška ir dokumentai gauti.</text:span></text:p>
      <text:p text:style-name="P184"><text:span text:style-name="T185">Narkotikų, tabako ir alkoholio kontrolės departamentas, patikrinęs įmonės paraišką išduoti licenciją ir kitus Taisyklių 7 ir 8 punktuose nurodytus dokumentus ir nustatęs, kad paraiška nevisiškai ar neteisingai užpildyta, joje pateikti neteisingi duomenys arba pateikti ne visi dokumentai, kurių reikia licencijai išduoti, arba jie neatitinka nustatytų reikalavimų, ne vėliau kaip per 5 darbo dienas nuo paraiškos ir dokumentų gavimo raštu ar elektroninėmis priemonėmis praneša apie tai įmonei. Įmonė, norinti gauti licenciją, ne vėliau kaip per 3 mėnesius nuo pranešimo gavimo dienos gali ištaisyti trūkumus ir pateikti patikslintą paraišką ir (ar) trūkstamus arba patikslintus dokumentus.</text:span></text:p>
      <text:p text:style-name="P186"><text:span text:style-name="T187">11</text:span><text:span text:style-name="T188">. Narkotikų, tabako ir alkoholio kontrolės departamentas licenciją išduoda ne vėliau kaip per 30 kalendorinių dienų nuo tinkamai įformintų dokumentų, nurodytų Taisyklių 7 ir 8 punktuose, gavimo. Jeigu pateikti ne visi dokumentai, terminas skaičiuojamas nuo visų dokumentų pateikimo dienos.<text:s/></text:span></text:p>
      <text:p text:style-name="P189"><text:span text:style-name="T190">12</text:span><text:span text:style-name="T191">.<text:s/></text:span><text:span text:style-name="T192">Narkotikų, tabako ir alkoholio kontrolės departamentas nustato licencijų registravimo žurnalo, kuris gali būti pildomas ir kompiuterinėse laikmenose, formą ir jame darbo organizavimo tikslais registruoja išduotas, patikslintas licencijas, įspėjimus apie licencijų galiojimo panaikinimą, licencijų galiojimo sustabdymą ar panaikinimą.<text:s/></text:span></text:p>
      <text:p text:style-name="P193"><text:span text:style-name="T194">13</text:span><text:span text:style-name="T195">. Kiekvienoje licencijoje nurodoma:</text:span></text:p>
      <text:p text:style-name="P196"><text:span text:style-name="T197">13.1</text:span><text:span text:style-name="T198">. leidžiama veikla, numatomi gaminti alkoholio produktai ir alkoholinių gėrimų grupės, kodai pagal EB kombinuotąją nomenklatūrą;</text:span></text:p>
      <text:p text:style-name="P199"><text:span text:style-name="T200">13.2</text:span><text:span text:style-name="T201">. licencijos numeris;</text:span></text:p>
      <text:p text:style-name="P202"><text:span text:style-name="T203">13.3</text:span><text:span text:style-name="T204">. licencijos turėtojo rekvizitai, gamybos vietos adresas ir pastato, kuriame įrengta gamybos vieta, unikalus numeris, sandėlių, kuriuose laikomi ir iš kurių realizuojami alkoholio produktai, adresai, taip pat pastatų, kuriuose įrengti šie sandėliai, unikalūs numeriai (jeigu yra akcizais apmokestinamų prekių sandėlių, nurodomas ir jų identifikavimo numeris);</text:span></text:p>
      <text:p text:style-name="P205"><text:span text:style-name="T206">13.4</text:span><text:span text:style-name="T207">. licencijos išdavimo data;</text:span></text:p>
      <text:p text:style-name="P208"><text:span text:style-name="T209">13.5</text:span><text:span text:style-name="T210">. licenciją išdavusio pareigūno pareigos, vardas ir pavardė.</text:span></text:p>
      <text:p text:style-name="P211"><text:span text:style-name="T212">14</text:span><text:span text:style-name="T213">. Narkotikų, tabako ir alkoholio kontrolės departamentas licencijas išduoda, papildo, patikslina ir panaikina licencijų galiojimą, naudodamasis Licencijų informacine sistema. Narkotikų, tabako ir alkoholio kontrolės departamentas<text:s/></text:span><text:span text:style-name="T214">informaciją į Licencijų informacinę sistemą teikia vadovaudamasis Lietuvos Respublikos Vyriausybės 2012 m. liepos 18 d. nutarimu Nr. 937 „Dėl Licencijavimo pagrindų aprašo patvirtinimo“.</text:span></text:p>
      <text:p text:style-name="P215"><text:span text:style-name="T216">15</text:span><text:span text:style-name="T217">. Įmonei įsigijus, išsinuomojus naujus sandėlius ar kitais pagrindais naudojantis naujais sandėliais, kuriuose laikomi alkoholio produktai ar iš kurių šie produktai realizuojami, licencija įmonės prašymu papildoma naujų sandėlių adresais. Jeigu įmonė numato gaminti alkoholio produktus kitose, ne nurodytose licencijoje, vietose, licencija įmonės prašymu papildoma naujų gamybos vietų adresais. Tokiais atvejais Narkotikų, tabako ir alkoholio kontrolės departamentas patikrina Taisyklių 7.2 ir 8.2 papunkčiuose nurodytus dokumentus. Jeigu įmonė numato gaminti alkoholio produktus, kurių kodai pagal EB kombinuotąją nomenklatūrą neįrašyti į jos turimą licenciją, tačiau nurodyti atitinkamos rūšies licencijoje pagal Taisyklių 2 punktą, licencijos įmonės prašymu papildomos naujais kodais. Tokiais atvejais Narkotikų, tabako ir alkoholio kontrolės departamentas patikrina Taisyklių 8.2 papunktyje nurodytus dokumentus.<text:s/></text:span></text:p>
      <text:p text:style-name="P218"><text:span text:style-name="T219">16</text:span><text:span text:style-name="T220">. Licencija gali būti tikslinama, jeigu įmonė pakeičia licencijoje nurodytą buveinę, teisinę formą ar pavadinimą (kai nesikeičia kiti įmonės atpažinties duomenys), taip pat jeigu keičiamas įmonės kodas (suteikiamas naujas kodas). Licencijos turėtojas apie pasikeitusį pavadinimą, teisinę formą, buveinę, pakeistą įmonės kodą (suteiktą naują kodą) ne vėliau kaip per 10 darbo dienų nuo šių duomenų, taip pat steigimo dokumentų pakeitimo įregistravimo Juridinių asmenų registre privalo pranešti licenciją išdavusiai institucijai. Licencijai patikslinti įmonė raštu ar elektroninėmis priemonėmis per atstumą, tiesiogiai ar per kontaktinį centrą kartu su paraiška patikslinti licenciją pateikia dokumentus, kuriais patvirtinami pasikeitę duomenys.</text:span></text:p>
      <text:soft-page-break/>
      <text:p text:style-name="P221"><text:span text:style-name="T222">Licencija gali būti patikslinta, kai įmonė prašo išbraukti sandėlių ir (ar) gamybos vietos adresus.<text:s/></text:span></text:p>
      <text:p text:style-name="P223"><text:span text:style-name="T224">17</text:span><text:span text:style-name="T225">. Narkotikų, tabako ir alkoholio kontrolės departamentas sprendimą dėl licencijos papildymo ir patikslinimo turi priimti per 15 darbo dienų nuo paraiškos ir dokumentų, kurių reikia licencijai papildyti ar patikslinti, gavimo. Jeigu pateikti ne visi dokumentai, terminas skaičiuojamas nuo visų dokumentų pateikimo dienos.<text:s/></text:span></text:p>
      <text:p text:style-name="P226"><text:span text:style-name="T227">18</text:span><text:span text:style-name="T228">. Narkotikų, tabako ir alkoholio kontrolės departamentas</text:span><text:span text:style-name="T229">, patikrinęs įmonės paraišką papildyti, patikslinti licenciją ir kitus dokumentus, kurių reikia licencijai papildyti, patikslinti, ir nustatęs, kad paraiška nevisiškai, neteisingai užpildyta, joje pateikti neteisingi duomenys arba pateikti ne visi dokumentai, kurių reikia licencijai papildyti, patikslinti, arba jie neatitinka dokumentams keliamų reikalavimų, ne vėliau kaip per 5 darbo dienas nuo paraiškos ir dokumentų, kurių reikia licencijai papildyti, patikslinti, gavimo<text:s/></text:span><text:span text:style-name="T230">raštu ar elektroninėmis priemonėmis, tiesiogiai ar per kontaktinį centrą<text:s/></text:span><text:span text:style-name="T231">praneša apie tai įmonei, pateikusiai paraišką papildyti, patikslinti licenciją. Įmonė, kuri nori papildyti, patikslinti licenciją, ne vėliau kaip per 45 darbo dienas gali ištaisyti trūkumus ir pateikti trūkstamus arba patikslintus dokumentus.</text:span></text:p>
      <text:p text:style-name="P232"/>
      <text:p text:style-name="P233"><text:span text:style-name="T234">IV</text:span><text:span text:style-name="T235"><text:s/>SKYRIUS</text:span></text:p>
      <text:p text:style-name="P236"><text:span text:style-name="T237">ATSISAKYMAS IŠDUOTI LICENCIJĄ</text:span></text:p>
      <text:p text:style-name="P238"/>
      <text:p text:style-name="P239"><text:span text:style-name="T240">19</text:span><text:span text:style-name="T241">. Licencija neišduodama Alkoholio kontrolės įstatymo 18</text:span><text:span text:style-name="T242">4 </text:span><text:span text:style-name="T243">straipsnio 1 ir 2 dalyse nustatytais atvejais.</text:span></text:p>
      <text:p text:style-name="P244"><text:span text:style-name="T245">20</text:span><text:span text:style-name="T246">. Narkotikų, tabako ir alkoholio kontrolės departamentui atsisakius išduoti licenciją, pareiškėjui apie tai pranešama motyvuotu raštu per 30 kalendorinių dienų nuo paraiškos ir dokumentų (iš jų ir papildomų), kurių reikia licencijai gauti, gavimo.</text:span></text:p>
      <text:p text:style-name="P247"/>
      <text:p text:style-name="P248"><text:span text:style-name="T249">V</text:span><text:span text:style-name="T250"><text:s/>SKYRIUS</text:span></text:p>
      <text:p text:style-name="P251"><text:span text:style-name="T252">LICENCIJUOJAMOS VEIKLOS SĄLYGOS</text:span></text:p>
      <text:p text:style-name="P253"/>
      <text:p text:style-name="P254"><text:span text:style-name="T255">21</text:span><text:span text:style-name="T256">. Įmonių, kurios turi alkoholio produktų gamybos licencijas, veiklą, taip pat kaip jos laikosi šios veiklos sąlygų, pagal kompetenciją prižiūri Narkotikų, tabako ir alkoholio kontrolės departamentas, Lietuvos Respublikos žemės ūkio ministerija, Lietuvos Respublikos sveikatos apsaugos ministerija, Valstybinė mokesčių inspekcija, Valstybinė maisto ir veterinarijos tarnyba, policijos įstaigos, Finansinių nusikaltimų tyrimo tarnyba prie Vidaus reikalų ministerijos (toliau – Finansinių nusikaltimų tyrimo tarnyba), Muitinės departamentas prie Lietuvos Respublikos finansų ministerijos (toliau – Muitinės departamentas), kitos valstybės priežiūros ir teisėsaugos institucijos.</text:span></text:p>
      <text:p text:style-name="P257"><text:span text:style-name="T258">Šio punkto pirmojoje pastraipoje nurodytos priežiūros institucijos, įsigaliojus jų priimtiems nutarimams arba teismo nutarimams ar sprendimams dėl baudų įmonėms skyrimo už nustatytus Alkoholio kontrolės įstatymo 17 straipsnio 1 dalies 2, 4, 8 ir (ar) 9 punktų, 2 dalies 2, 4 ir (ar) 7 punktų ir 5, 8–11, 15 dalių reikalavimų pažeidimus, taip pat esant<text:s/></text:span><text:soft-page-break/><text:span text:style-name="T259">Alkoholio kontrolės įstatymo 34 straipsnio 17 dalyje nurodytiems atvejams, privalo ne vėliau kaip per 30 kalendorinių dienų raštu pranešti apie tai licenciją išdavusiai institucijai.</text:span></text:p>
      <text:p text:style-name="P260"><text:span text:style-name="T261">22</text:span><text:span text:style-name="T262">. Visos įmonės, kurios turi licencijas, privalo ne vėliau kaip per 10 darbo dienų nuo naujo vadovo darbo pradžios pranešti Narkotikų, tabako ir alkoholio kontrolės departamentui raštu ar elektroninėmis priemonėmis per atstumą, tiesiogiai arba per kontaktinį centrą apie pasikeitusį įmonės vadovą, nurodydamos naujo įmonės vadovo vardą, pavardę ir asmens kodą.</text:span><text:span text:style-name="T263"><text:s/></text:span></text:p>
      <text:p text:style-name="P264"><text:span text:style-name="T265">23</text:span><text:span text:style-name="T266">. Kiekvienai Lietuvos Respublikoje pagamintai alkoholio produktų partijai turi būti suteiktas Valstybinės maisto ir veterinarijos tarnybos nustatyta tvarka ir nustatyto pavyzdžio šių produktų atitikties patvirtinimo dokumentas. Atitikties patvirtinimo dokumentą išduoda tik Valstybinės maisto ir veterinarijos tarnybos patvirtintos laboratorijos, kurios turi teisę išduoti šiuos dokumentus.</text:span></text:p>
      <text:p text:style-name="P267"><text:span text:style-name="T268">24</text:span><text:span text:style-name="T269">. Alaus gamybos įmonės, kurios neturi galimybės įsirengti nuosavos laboratorijos ir Narkotikų, tabako ir alkoholio kontrolės departamentui pateikia alkoholio produktų kokybės tyrimo sutarties, sudarytos su nustatyta tvarka atestuotos kitos institucijos ar įmonės<text:s/></text:span><text:span text:style-name="T270">maisto produktų kokybės tyrimo laboratorija, kopiją, per metus gali pagaminti iki 5 000 hektolitrų</text:span><text:span text:style-name="T271"><text:s/></text:span><text:span text:style-name="T272">alaus. Įmonės, kurios gamina natūralios fermentacijos midų ar vaisių vyną ir neturi galimybės</text:span><text:span text:style-name="T273"><text:s/>įsirengti nuosavos laboratorijos ir Narkotikų, tabako ir alkoholio kontrolės departamentui pateikia alkoholio produktų kokybės tyrimo sutarties, sudarytos su nustatyta tvarka atestuotos kitos institucijos ar įmonės maisto produktų kokybės tyrimo laboratorija, kopiją, per metus gali pagaminti iki 100 hektolitrų natūralios fermentacijos midaus ar vaisių vyno.<text:s/></text:span></text:p>
      <text:p text:style-name="P274"><text:span text:style-name="T275">25</text:span><text:span text:style-name="T276">. Įmonės, kurios turi gamybos licencijas, gali laikyti produkciją tik tuose sandėliuose ir ją parduoti tik iš tų sandėlių, kurių adresai nurodyti licencijoje.<text:s/></text:span></text:p>
      <text:p text:style-name="P277"><text:span text:style-name="T278">26</text:span><text:span text:style-name="T279">. Alkoholinių gėrimų gamybos įmonės, parduodamos gėrimus įmonėms, kurios turi licencijas verstis didmenine ar mažmenine prekyba alkoholiniais gėrimais, juridinę galią turinčiuose prekių tiekimo dokumentuose nurodo turimos licencijos numerį ir išdavimo datą, sandėlio, iš kurio jie parduodami, adresą, alkoholinių gėrimų pirkėjų licencijos numerį ir išdavimo datą.</text:span></text:p>
      <text:p text:style-name="P280"/>
      <text:p text:style-name="P281"><text:span text:style-name="T282">VI</text:span><text:span text:style-name="T283"><text:s/>SKYRIUS</text:span></text:p>
      <text:p text:style-name="P284"><text:span text:style-name="T285">ĮSPĖJIMAS APIE GALIMĄ LICENCIJOS GALIOJIMO PANAIKINIMĄ IR LICENCIJOS GALIOJIMO PANAIKINIMAS</text:span></text:p>
      <text:p text:style-name="P286"/>
      <text:p text:style-name="P287"><text:span text:style-name="T288">27</text:span><text:span text:style-name="T289">. Narkotikų, tabako ir alkoholio kontrolės departamentas įspėja licencijos turėtoją apie galimą licencijos galiojimo panaikinimą Alkoholio kontrolės įstatymo 34</text:span><text:span text:style-name="T290">1</text:span><text:span text:style-name="T291"><text:s/>straipsnio 7 dalyje nustatytais atvejais.</text:span></text:p>
      <text:p text:style-name="P292"><text:span text:style-name="T293">28</text:span><text:span text:style-name="T294">. Konkretų terminą, per kurį įmonė turi pašalinti priežastis, dėl kurių gali būti panaikintas licencijos galiojimas, kaip nurodyta Taisyklių 27 punkte, atsižvelgdamas į pažeidimų pobūdį nustato Narkotikų, tabako ir alkoholio kontrolės departamentas. Pašalinusi šias priežastis, įmonė privalo raštu pranešti apie tai licenciją išdavusiai institucijai.<text:s/></text:span></text:p>
      <text:p text:style-name="P295"><text:span text:style-name="T296">29</text:span><text:span text:style-name="T297">. Licencijos galiojimas panaikinamas Alkoholio kontrolės įstatymo 34 straipsnio 16, 17 ir 19 dalyse nustatytais atvejais.<text:s/></text:span></text:p>
      <text:p text:style-name="P298"><text:span text:style-name="T299">30</text:span><text:span text:style-name="T300">. Narkotikų, tabako ir alkoholio kontrolės departamentas, atsižvelgdamas į licencijos turėtojo pateiktą alkoholio produktų likučių inventorizavimo aktą, priima sprendimą dėl licencijos panaikinimo ir nustato jos galiojimo pabaigos datą. Dalyvauti inventorizacijoje ir pasirašyti inventorizacijos aktą privalo ir teritorinės valstybinės mokesčių inspekcijos pareigūnas. Licenciją išdavusios institucijos reikalavimu likučių inventorizavimo aktas jai turi būti pateiktas per 5 darbo dienas.<text:s/></text:span></text:p>
      <text:p text:style-name="P301"/>
      <text:p text:style-name="P302"><text:span text:style-name="T303">VII</text:span><text:span text:style-name="T304"><text:s/>SKYRIUS</text:span></text:p>
      <text:p text:style-name="P305"><text:span text:style-name="T306">INFORMACIJOS APIE LICENCIJAS SKELBIMAS</text:span></text:p>
      <text:p text:style-name="P307"/>
      <text:p text:style-name="P308"><text:span text:style-name="T309">31</text:span><text:span text:style-name="T310">. Informaciją apie licencijų išdavimą, patikslinimą, papildymą, galiojimo panaikinimą Narkotikų, tabako ir alkoholio kontrolės departamentas skelbia savo interneto svetainėje.<text:s/></text:span></text:p>
      <text:p text:style-name="P311"><text:span text:style-name="T312">32</text:span><text:span text:style-name="T313">. Skelbimuose nurodomi licencijos turėtojo rekvizitai, gamybos vietos adresas, taip pat sandėlių, kuriuose laikomi ir iš kurių realizuojami alkoholio produktai, adresai, licencijos rūšies pavadinimas, licencijos numeris, jos išdavimo, patikslinimo, papildymo, galiojimo panaikinimo data.</text:span></text:p>
      <text:p text:style-name="P314"/>
      <text:p text:style-name="P315"/>
      <text:p text:style-name="P316"/>
      <text:p text:style-name="P317"><text:span text:style-name="T3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1T05:34:00Z</meta:creation-date>
    <dc:date>2016-08-31T05:34:00Z</dc:date>
    <meta:print-date>2016-08-25T06:10:00Z</meta:print-date>
    <meta:template xlink:href="Normal.dotm" xlink:type="simple"/>
    <meta:editing-cycles>2</meta:editing-cycles>
    <meta:editing-duration>PT0S</meta:editing-duration>
    <meta:document-statistic meta:page-count="8" meta:paragraph-count="40" meta:word-count="3018" meta:character-count="20187" meta:row-count="143" meta:non-whitespace-character-count="17209"/>
  </office:meta>
</office:document-meta>
</file>